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svg:font-family="Courier" style:font-adornments="Bold" style:font-family-generic="modern" style:font-pitch="fixed"/>
    <style:font-face style:name="Courier1" svg:font-family="Courier" style:font-adornments="Regular" style:font-family-generic="modern" style:font-pitch="fixed"/>
    <style:font-face style:name="Courier New1" svg:font-family="'Courier New'" style:font-family-generic="modern" style:font-pitch="fixed"/>
    <style:font-face style:name="SimSun" svg:font-family="SimSun, 'Arial Unicode M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First_20_convert_20_5">
      <style:table-properties style:width="1.2264in" fo:margin-left="-0.075in" style:page-number="1" table:align="left" style:writing-mode="lr-tb"/>
    </style:style>
    <style:style style:name="Table1.A" style:family="table-column">
      <style:table-column-properties style:column-width="1.2264in"/>
    </style:style>
    <style:style style:name="Table1.1" style:family="table-row">
      <style:table-row-properties style:keep-together="true" fo:keep-together="auto"/>
    </style:style>
    <style:style style:name="Table1.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Table2" style:family="table" style:master-page-name="First_20_convert_20_7">
      <style:table-properties style:width="1.2264in" fo:margin-left="-0.075in" style:page-number="auto" table:align="left" style:writing-mode="lr-tb"/>
    </style:style>
    <style:style style:name="Table2.A" style:family="table-column">
      <style:table-column-properties style:column-width="1.2264in"/>
    </style:style>
    <style:style style:name="Table2.1" style:family="table-row">
      <style:table-row-properties style:keep-together="true" fo:keep-together="auto"/>
    </style:style>
    <style:style style:name="Table2.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Table3" style:family="table" style:master-page-name="First_20_convert_20_9">
      <style:table-properties style:width="1.2264in" fo:margin-left="-0.075in" style:page-number="auto" table:align="left" style:writing-mode="lr-tb"/>
    </style:style>
    <style:style style:name="Table3.A" style:family="table-column">
      <style:table-column-properties style:column-width="1.2264in"/>
    </style:style>
    <style:style style:name="Table3.1" style:family="table-row">
      <style:table-row-properties style:keep-together="true" fo:keep-together="auto"/>
    </style:style>
    <style:style style:name="Table3.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Table4" style:family="table" style:master-page-name="First_20_convert_20_11">
      <style:table-properties style:width="1.2264in" fo:margin-left="-0.075in" style:page-number="auto" table:align="left" style:writing-mode="lr-tb"/>
    </style:style>
    <style:style style:name="Table4.A" style:family="table-column">
      <style:table-column-properties style:column-width="1.2264in"/>
    </style:style>
    <style:style style:name="Table4.1" style:family="table-row">
      <style:table-row-properties style:keep-together="true" fo:keep-together="auto"/>
    </style:style>
    <style:style style:name="Table4.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Table5" style:family="table" style:master-page-name="First_20_convert_20_13">
      <style:table-properties style:width="1.2264in" fo:margin-left="-0.075in" style:page-number="auto" table:align="left" style:writing-mode="lr-tb"/>
    </style:style>
    <style:style style:name="Table5.A" style:family="table-column">
      <style:table-column-properties style:column-width="1.2264in"/>
    </style:style>
    <style:style style:name="Table5.1" style:family="table-row">
      <style:table-row-properties style:keep-together="true" fo:keep-together="auto"/>
    </style:style>
    <style:style style:name="Table5.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Table6" style:family="table" style:master-page-name="First_20_convert_20_15">
      <style:table-properties style:width="1.2264in" fo:margin-left="-0.075in" style:page-number="auto" table:align="left" style:writing-mode="lr-tb"/>
    </style:style>
    <style:style style:name="Table6.A" style:family="table-column">
      <style:table-column-properties style:column-width="1.2264in"/>
    </style:style>
    <style:style style:name="Table6.1" style:family="table-row">
      <style:table-row-properties style:keep-together="true" fo:keep-together="auto"/>
    </style:style>
    <style:style style:name="Table6.A1" style:family="table-cell">
      <style:table-cell-properties style:vertical-align="bottom" fo:background-color="#000000" fo:padding-left="0.075in" fo:padding-right="0.075in" fo:padding-top="0in" fo:padding-bottom="0in" fo:border="none" style:writing-mode="lr-tb">
        <style:background-image/>
      </style:table-cell-properties>
    </style:style>
    <style:style style:name="P1" style:family="paragraph" style:parent-style-name="HTML_20_Preformatted">
      <style:paragraph-properties fo:text-align="center" style:justify-single-word="false"/>
      <style:text-properties style:font-name="Times New Roman" fo:font-size="36pt" style:font-size-asian="36pt" style:font-name-complex="Times New Roman"/>
    </style:style>
    <style:style style:name="P2" style:family="paragraph" style:parent-style-name="HTML_20_Preformatted">
      <style:text-properties style:font-name="Times New Roman" style:font-name-complex="Times New Roman"/>
    </style:style>
    <style:style style:name="P3" style:family="paragraph" style:parent-style-name="HTML_20_Preformatted">
      <style:paragraph-properties fo:text-align="center" style:justify-single-word="false"/>
      <style:text-properties style:font-name="Times New Roman" style:font-name-complex="Times New Roman"/>
    </style:style>
    <style:style style:name="P4" style:family="paragraph" style:parent-style-name="HTML_20_Preformatted" style:list-style-name="WW8Num5">
      <style:text-properties style:font-name="Times New Roman" style:font-name-complex="Times New Roman"/>
    </style:style>
    <style:style style:name="P5" style:family="paragraph" style:parent-style-name="HTML_20_Preformatted" style:list-style-name="WW8Num4">
      <style:text-properties style:font-name="Times New Roman" style:font-name-complex="Times New Roman"/>
    </style:style>
    <style:style style:name="P6" style:family="paragraph" style:parent-style-name="HTML_20_Preformatted">
      <style:text-properties style:font-name="Times New Roman" fo:font-size="10pt" style:font-size-asian="10pt" style:font-name-complex="Times New Roman" style:font-size-complex="10pt"/>
    </style:style>
    <style:style style:name="P7" style:family="paragraph" style:parent-style-name="HTML_20_Preformatted">
      <style:paragraph-properties fo:margin-top="0.3335in" fo:margin-bottom="0in" fo:text-align="center" style:justify-single-word="false"/>
      <style:text-properties style:font-name="Times New Roman" style:font-name-complex="Times New Roman"/>
    </style:style>
    <style:style style:name="P8" style:family="paragraph" style:parent-style-name="HTML_20_Preformatted">
      <style:paragraph-properties fo:margin-top="0.6665in" fo:margin-bottom="0in" fo:text-align="center" style:justify-single-word="false"/>
      <style:text-properties style:font-name="Times New Roman" fo:font-size="36pt" style:font-size-asian="36pt" style:font-name-complex="Times New Roman"/>
    </style:style>
    <style:style style:name="P9" style:family="paragraph" style:parent-style-name="HTML_20_Preformatted">
      <style:paragraph-properties fo:margin-top="0.6665in" fo:margin-bottom="0in" fo:text-align="center" style:justify-single-word="false"/>
      <style:text-properties style:font-name="Times New Roman" style:font-name-complex="Times New Roman"/>
    </style:style>
    <style:style style:name="P10" style:family="paragraph" style:parent-style-name="HTML_20_Preformatted">
      <style:paragraph-properties fo:margin-top="0.1665in" fo:margin-bottom="0in" fo:text-align="justify" style:justify-single-word="false"/>
    </style:style>
    <style:style style:name="P11" style:family="paragraph" style:parent-style-name="HTML_20_Preformatted">
      <style:paragraph-properties fo:margin-top="0.1665in" fo:margin-bottom="0in" fo:text-align="justify" style:justify-single-word="false"/>
      <style:text-properties style:font-name="Times New Roman" style:font-name-complex="Times New Roman"/>
    </style:style>
    <style:style style:name="P12" style:family="paragraph" style:parent-style-name="HTML_20_Preformatted">
      <style:paragraph-properties fo:margin-top="0.1665in" fo:margin-bottom="0in" fo:text-align="justify" style:justify-single-word="false"/>
      <style:text-properties style:font-name="Times New Roman" fo:font-size="28pt" fo:font-weight="bold" style:font-size-asian="28pt" style:font-weight-asian="bold" style:font-name-complex="Times New Roman"/>
    </style:style>
    <style:style style:name="P13" style:family="paragraph" style:parent-style-name="HTML_20_Preformatted">
      <style:paragraph-properties fo:margin-top="0.1665in" fo:margin-bottom="0in" fo:text-align="justify" style:justify-single-word="false" fo:keep-with-next="always"/>
      <style:text-properties style:font-name="Times New Roman" style:font-name-complex="Times New Roman"/>
    </style:style>
    <style:style style:name="P14" style:family="paragraph" style:parent-style-name="HTML_20_Preformatted">
      <style:paragraph-properties fo:margin-top="0.1665in" fo:margin-bottom="0in"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P15" style:family="paragraph" style:parent-style-name="HTML_20_Preformatted">
      <style:paragraph-properties fo:margin-top="0.1665in" fo:margin-bottom="0.0835in" fo:text-align="center" style:justify-single-word="false"/>
      <style:text-properties style:font-name="Times New Roman" fo:font-size="14pt" fo:font-weight="bold" style:font-size-asian="14pt" style:font-weight-asian="bold" style:font-name-complex="Times New Roman"/>
    </style:style>
    <style:style style:name="P16" style:family="paragraph" style:parent-style-name="HTML_20_Preformatted" style:master-page-name="Convert_20_1">
      <style:paragraph-properties fo:margin-top="0.1665in" fo:margin-bottom="0.0835in" fo:text-align="center" style:justify-single-word="false" style:page-number="auto"/>
      <style:text-properties style:font-name="Times New Roman" fo:font-size="14pt" fo:font-weight="bold" style:font-size-asian="14pt" style:font-weight-asian="bold" style:font-name-complex="Times New Roman"/>
    </style:style>
    <style:style style:name="P17" style:family="paragraph" style:parent-style-name="HTML_20_Preformatted" style:master-page-name="Convert_20_2">
      <style:paragraph-properties fo:margin-top="0.1665in" fo:margin-bottom="0.0835in" fo:text-align="center" style:justify-single-word="false" style:page-number="auto"/>
      <style:text-properties style:font-name="Times New Roman" fo:font-size="14pt" fo:font-weight="bold" style:font-size-asian="14pt" style:font-weight-asian="bold" style:font-name-complex="Times New Roman"/>
    </style:style>
    <style:style style:name="P18" style:family="paragraph" style:parent-style-name="HTML_20_Preformatted">
      <style:paragraph-properties fo:margin-top="0.0835in" fo:margin-bottom="0in" fo:text-align="justify" style:justify-single-word="false"/>
    </style:style>
    <style:style style:name="P19" style:family="paragraph" style:parent-style-name="HTML_20_Preformatted">
      <style:paragraph-properties fo:margin-top="0.0835in" fo:margin-bottom="0in" fo:text-align="justify" style:justify-single-word="false"/>
      <style:text-properties style:font-name="Times New Roman" fo:font-size="10pt" style:font-size-asian="10pt" style:font-name-complex="Times New Roman"/>
    </style:style>
    <style:style style:name="P20" style:family="paragraph" style:parent-style-name="HTML_20_Preformatted" style:list-style-name="WW8Num2">
      <style:paragraph-properties fo:margin-top="0.0835in" fo:margin-bottom="0in" fo:text-align="justify" style:justify-single-word="false"/>
      <style:text-properties style:font-name="Times New Roman" style:font-name-complex="Times New Roman"/>
    </style:style>
    <style:style style:name="P21" style:family="paragraph" style:parent-style-name="HTML_20_Preformatted" style:list-style-name="WW8Num3">
      <style:paragraph-properties fo:margin-top="0.0835in" fo:margin-bottom="0in" fo:text-align="justify" style:justify-single-word="false"/>
      <style:text-properties style:font-name="Times New Roman" style:font-name-complex="Times New Roman"/>
    </style:style>
    <style:style style:name="P22" style:family="paragraph" style:parent-style-name="HTML_20_Preformatted" style:list-style-name="WW8Num5">
      <style:paragraph-properties fo:margin-top="0.0835in" fo:margin-bottom="0in"/>
      <style:text-properties style:font-name="Times New Roman" style:font-name-complex="Times New Roman"/>
    </style:style>
    <style:style style:name="P23" style:family="paragraph" style:parent-style-name="HTML_20_Preformatted" style:list-style-name="WW8Num4">
      <style:paragraph-properties fo:margin-top="0.0835in" fo:margin-bottom="0in"/>
      <style:text-properties style:font-name="Times New Roman" style:font-name-complex="Times New Roman"/>
    </style:style>
    <style:style style:name="P24" style:family="paragraph" style:parent-style-name="HTML_20_Preformatted">
      <style:paragraph-properties fo:margin-left="1in" fo:margin-right="0in" fo:text-indent="0in" style:auto-text-indent="false"/>
      <style:text-properties style:font-name="Times New Roman" fo:font-size="10pt" style:font-size-asian="10pt" style:font-name-complex="Times New Roman"/>
    </style:style>
    <style:style style:name="P25" style:family="paragraph" style:parent-style-name="HTML_20_Preformatted" style:list-style-name="WW8Num2">
      <style:paragraph-properties fo:margin-top="0.0835in" fo:margin-bottom="0.0835in" fo:text-align="justify" style:justify-single-word="false"/>
    </style:style>
    <style:style style:name="P26" style:family="paragraph" style:parent-style-name="HTML_20_Preformatted" style:list-style-name="WW8Num2">
      <style:paragraph-properties fo:margin-top="0.0835in" fo:margin-bottom="0.0835in" fo:text-align="justify" style:justify-single-word="false"/>
      <style:text-properties style:font-name="Times New Roman" style:font-name-complex="Times New Roman"/>
    </style:style>
    <style:style style:name="P27" style:family="paragraph" style:parent-style-name="HTML_20_Preformatted" style:list-style-name="WW8Num2">
      <style:paragraph-properties fo:margin-top="0.0835in" fo:margin-bottom="0.0835in" fo:text-align="justify" style:justify-single-word="false" fo:orphans="2" fo:widows="2" style:writing-mode="lr-tb"/>
      <style:text-properties style:use-window-font-color="true" style:font-name="Times New Roman" fo:font-size="12pt" fo:language="en" fo:country="US" style:font-size-asian="12pt" style:language-asian="zh" style:country-asian="CN" style:font-name-complex="Times New Roman" style:font-size-complex="12pt" style:language-complex="ar" style:country-complex="SA"/>
    </style:style>
    <style:style style:name="P28" style:family="paragraph" style:parent-style-name="HTML_20_Preformatted">
      <style:paragraph-properties fo:margin-left="0.7201in" fo:margin-right="0in" fo:text-indent="-0.2201in" style:auto-text-indent="false"/>
      <style:text-properties style:font-name="Times New Roman" style:font-name-complex="Times New Roman"/>
    </style:style>
    <style:style style:name="P29" style:family="paragraph" style:parent-style-name="HTML_20_Preformatted">
      <style:paragraph-properties fo:margin-left="0.5in" fo:margin-right="0.5in" fo:margin-top="0in" fo:margin-bottom="0.0835in" fo:text-align="center" style:justify-single-word="false" fo:keep-together="always" fo:text-indent="0in" style:auto-text-indent="false" fo:background-color="#c0c0c0" fo:padding-left="0.0555in" fo:padding-right="0.0555in" fo:padding-top="0.0138in" fo:padding-bottom="0.0138in" fo:border="1.5pt solid #000000" style:shadow="#000000 0.0764in 0.0764in" fo:keep-with-next="always">
        <style:background-image/>
      </style:paragraph-properties>
      <style:text-properties style:font-name="Times New Roman" fo:font-size="14pt" fo:font-weight="bold" style:font-size-asian="14pt" style:font-weight-asian="bold" style:font-name-complex="Times New Roman"/>
    </style:style>
    <style:style style:name="P30" style:family="paragraph" style:parent-style-name="HTML_20_Preformatted">
      <style:paragraph-properties fo:margin-left="0.5in" fo:margin-right="0.5in" fo:text-align="justify" style:justify-single-word="false" fo:keep-together="always" fo:text-indent="0in" style:auto-text-indent="false" fo:background-color="#c0c0c0" fo:padding-left="0.0555in" fo:padding-right="0.0555in" fo:padding-top="0.0138in" fo:padding-bottom="0.0138in" fo:border="1.5pt solid #000000" style:shadow="#000000 0.0764in 0.0764in">
        <style:background-image/>
      </style:paragraph-properties>
      <style:text-properties style:font-name="Times New Roman" style:font-name-complex="Times New Roman"/>
    </style:style>
    <style:style style:name="P31" style:family="paragraph" style:parent-style-name="HTML_20_Preformatted">
      <style:paragraph-properties fo:margin-left="0.5in" fo:margin-right="0.5in" fo:margin-top="0.1665in" fo:margin-bottom="0in" fo:keep-together="always" fo:text-indent="0in" style:auto-text-indent="false" fo:background-color="#c0c0c0" fo:padding-left="0.0555in" fo:padding-right="0.0555in" fo:padding-top="0.0138in" fo:padding-bottom="0.0138in" fo:border="1.5pt solid #000000" style:shadow="#000000 0.0764in 0.0764in" fo:keep-with-next="always">
        <style:background-image/>
      </style:paragraph-properties>
    </style:style>
    <style:style style:name="P32" style:family="paragraph" style:parent-style-name="HTML_20_Preformatted">
      <style:paragraph-properties fo:margin-left="0.5in" fo:margin-right="0.5in" fo:margin-top="0in" fo:margin-bottom="0in" fo:text-indent="0in" style:auto-text-indent="false" fo:background-color="#c0c0c0" fo:padding-left="0.0555in" fo:padding-right="0.0555in" fo:padding-top="0.0138in" fo:padding-bottom="0.0138in" fo:border="1.5pt solid #000000" style:shadow="#000000 0.0764in 0.0764in">
        <style:background-image/>
      </style:paragraph-properties>
      <style:text-properties style:font-name="Liberation Serif" fo:font-weight="bold" style:font-weight-asian="bold" style:font-weight-complex="bold"/>
    </style:style>
    <style:style style:name="P33" style:family="paragraph" style:parent-style-name="HTML_20_Preformatted">
      <style:paragraph-properties fo:margin-left="0.5in" fo:margin-right="0.5in" fo:margin-top="0in" fo:margin-bottom="0in" fo:orphans="2" fo:widows="2" fo:text-indent="0in" style:auto-text-indent="false" fo:background-color="#c0c0c0" fo:padding-left="0.0555in" fo:padding-right="0.0555in" fo:padding-top="0.0138in" fo:padding-bottom="0.0138in" fo:border="1.5pt solid #000000" style:shadow="#000000 0.0764in 0.0764in" style:writing-mode="lr-tb">
        <style:background-image/>
      </style:paragraph-properties>
    </style:style>
    <style:style style:name="P34" style:family="paragraph" style:parent-style-name="HTML_20_Preformatted">
      <style:paragraph-properties fo:margin-left="0.5in" fo:margin-right="0.5in" fo:margin-top="0in" fo:margin-bottom="0in" fo:orphans="2" fo:widows="2" fo:text-indent="0in" style:auto-text-indent="false" fo:background-color="#c0c0c0" fo:padding-left="0.0555in" fo:padding-right="0.0555in" fo:padding-top="0.0138in" fo:padding-bottom="0.0138in" fo:border="1.5pt solid #000000" style:shadow="#000000 0.0764in 0.0764in" style:writing-mode="lr-tb">
        <style:background-image/>
      </style:paragraph-properties>
      <style:text-properties style:use-window-font-color="true" style:font-name="Liberation Serif" fo:font-size="12pt" fo:language="en" fo:country="US" fo:font-weight="normal" style:font-name-asian="SimSun" style:font-size-asian="12pt" style:language-asian="zh" style:country-asian="CN" style:font-weight-asian="normal" style:font-size-complex="12pt" style:language-complex="ar" style:country-complex="SA" style:font-weight-complex="normal"/>
    </style:style>
    <style:style style:name="P35" style:family="paragraph" style:parent-style-name="HTML_20_Preformatted">
      <style:paragraph-properties fo:margin-left="0.5in" fo:margin-right="0in" fo:keep-together="always" fo:text-indent="0in" style:auto-text-indent="false" fo:keep-with-next="always"/>
      <style:text-properties style:font-name="Courier New"/>
    </style:style>
    <style:style style:name="P36" style:family="paragraph" style:parent-style-name="HTML_20_Preformatted">
      <style:paragraph-properties fo:margin-left="0.5in" fo:margin-right="0in" fo:margin-top="0.0835in" fo:margin-bottom="0in" fo:keep-together="always" fo:text-indent="0in" style:auto-text-indent="false" fo:keep-with-next="always"/>
      <style:text-properties style:font-name="Courier New"/>
    </style:style>
    <style:style style:name="P37" style:family="paragraph" style:parent-style-name="HTML_20_Preformatted">
      <style:paragraph-properties fo:margin-left="0.5in" fo:margin-right="0in" fo:margin-top="0.0835in" fo:margin-bottom="0in" fo:text-indent="0in" style:auto-text-indent="false"/>
    </style:style>
    <style:style style:name="P38" style:family="paragraph" style:parent-style-name="HTML_20_Preformatted">
      <style:paragraph-properties fo:margin-left="0.5in" fo:margin-right="0in" fo:text-indent="0in" style:auto-text-indent="false"/>
    </style:style>
    <style:style style:name="P39" style:family="paragraph" style:parent-style-name="HTML_20_Preformatted">
      <style:paragraph-properties fo:margin-left="0.5in" fo:margin-right="0in" fo:keep-together="always" fo:text-indent="0in" style:auto-text-indent="false"/>
      <style:text-properties style:font-name="Courier New"/>
    </style:style>
    <style:style style:name="P40" style:family="paragraph" style:parent-style-name="HTML_20_Preformatted">
      <style:paragraph-properties fo:margin-left="1in" fo:margin-right="1in" fo:margin-top="0.1665in" fo:margin-bottom="0in" fo:keep-together="always" fo:text-indent="0in" style:auto-text-indent="false" fo:background-color="#c0c0c0" fo:padding-left="0.0555in" fo:padding-right="0.0555in" fo:padding-top="0.0138in" fo:padding-bottom="0.0138in" fo:border="1.5pt solid #000000" style:shadow="#000000 0.0764in 0.0764in" fo:keep-with-next="always">
        <style:background-image/>
      </style:paragraph-properties>
      <style:text-properties style:font-name="Courier New"/>
    </style:style>
    <style:style style:name="P41" style:family="paragraph" style:parent-style-name="HTML_20_Preformatted">
      <style:paragraph-properties fo:margin-left="1in" fo:margin-right="1in" fo:keep-together="always" fo:text-indent="0in" style:auto-text-indent="false" fo:background-color="#c0c0c0" fo:padding-left="0.0555in" fo:padding-right="0.0555in" fo:padding-top="0.0138in" fo:padding-bottom="0.0138in" fo:border="1.5pt solid #000000" style:shadow="#000000 0.0764in 0.0764in" fo:keep-with-next="always">
        <style:background-image/>
      </style:paragraph-properties>
      <style:text-properties style:font-name="Courier New"/>
    </style:style>
    <style:style style:name="P42" style:family="paragraph" style:parent-style-name="HTML_20_Preformatted">
      <style:paragraph-properties fo:margin-left="1in" fo:margin-right="1in" fo:keep-together="always" fo:text-indent="0.7083in" style:auto-text-indent="false" fo:background-color="#c0c0c0" fo:padding-left="0.0555in" fo:padding-right="0.0555in" fo:padding-top="0.0138in" fo:padding-bottom="0.0138in" fo:border="1.5pt solid #000000" style:shadow="#000000 0.0764in 0.0764in" fo:keep-with-next="always">
        <style:background-image/>
      </style:paragraph-properties>
      <style:text-properties style:font-name="Courier New"/>
    </style:style>
    <style:style style:name="P43" style:family="paragraph" style:parent-style-name="HTML_20_Preformatted">
      <style:paragraph-properties fo:margin-left="1in" fo:margin-right="1in" fo:keep-together="always" fo:text-indent="0.7098in" style:auto-text-indent="false" fo:background-color="#c0c0c0" fo:padding-left="0.0555in" fo:padding-right="0.0555in" fo:padding-top="0.0138in" fo:padding-bottom="0.0138in" fo:border="1.5pt solid #000000" style:shadow="#000000 0.0764in 0.0764in" fo:keep-with-next="always">
        <style:background-image/>
      </style:paragraph-properties>
      <style:text-properties style:font-name="Courier New"/>
    </style:style>
    <style:style style:name="P44" style:family="paragraph" style:parent-style-name="HTML_20_Preformatted">
      <style:paragraph-properties fo:margin-top="0in" fo:margin-bottom="0.1665in" fo:text-align="center" style:justify-single-word="false" fo:keep-together="always"/>
      <style:text-properties style:font-name="Times New Roman" style:font-name-complex="Times New Roman"/>
    </style:style>
    <style:style style:name="P45" style:family="paragraph" style:parent-style-name="HTML_20_Preformatted">
      <style:paragraph-properties fo:margin-left="2.5in" fo:margin-right="0in" fo:text-indent="-2in" style:auto-text-indent="false"/>
    </style:style>
    <style:style style:name="P46" style:family="paragraph" style:parent-style-name="HTML_20_Preformatted" style:list-style-name="WW8Num2">
      <style:paragraph-properties fo:margin-top="0in" fo:margin-bottom="0.0835in" fo:text-align="justify" style:justify-single-word="false"/>
      <style:text-properties style:font-name="Times New Roman" style:font-name-complex="Times New Roman"/>
    </style:style>
    <style:style style:name="P47" style:family="paragraph" style:parent-style-name="HTML_20_Preformatted" style:master-page-name="Standard">
      <style:paragraph-properties fo:text-align="center" style:justify-single-word="false" style:page-number="auto"/>
      <style:text-properties style:font-name="Times New Roman" fo:font-size="48pt" style:font-size-asian="48pt" style:font-name-complex="Times New Roman"/>
    </style:style>
    <style:style style:name="P48" style:family="paragraph" style:parent-style-name="HTML_20_Preformatted" style:master-page-name="Convert_20_3">
      <style:paragraph-properties style:page-number="auto"/>
      <style:text-properties style:font-name="Times New Roman" style:font-name-complex="Times New Roman"/>
    </style:style>
    <style:style style:name="P49" style:family="paragraph" style:parent-style-name="HTML_20_Preformatted">
      <style:paragraph-properties fo:orphans="2" fo:widows="2" style:writing-mode="lr-tb"/>
      <style:text-properties style:use-window-font-color="true" fo:font-size="12pt" fo:language="en" fo:country="US" style:font-name-asian="SimSun" style:font-size-asian="12pt" style:language-asian="zh" style:country-asian="CN" style:font-size-complex="12pt" style:language-complex="ar" style:country-complex="SA"/>
    </style:style>
    <style:style style:name="P50" style:family="paragraph" style:parent-style-name="HTML_20_Preformatted">
      <style:paragraph-properties fo:orphans="2" fo:widows="2" style:writing-mode="lr-tb"/>
    </style:style>
    <style:style style:name="P51" style:family="paragraph" style:parent-style-name="HTML_20_Preformatted">
      <style:paragraph-properties fo:margin-left="0.25in" fo:margin-right="0in" fo:text-indent="0in" style:auto-text-indent="false"/>
      <style:text-properties style:font-name="Times New Roman" style:font-name-complex="Times New Roman"/>
    </style:style>
    <style:style style:name="P52" style:family="paragraph" style:parent-style-name="HTML_20_Preformatted">
      <style:paragraph-properties fo:margin-left="0.25in" fo:margin-right="0in" fo:margin-top="0in" fo:margin-bottom="0in" fo:text-indent="0in" style:auto-text-indent="false"/>
      <style:text-properties style:font-name="Times New Roman" style:font-name-complex="Times New Roman"/>
    </style:style>
    <style:style style:name="P53" style:family="paragraph" style:parent-style-name="HTML_20_Preformatted">
      <style:paragraph-properties fo:margin-left="0.25in" fo:margin-right="0in" fo:margin-top="0in" fo:margin-bottom="0in" fo:orphans="2" fo:widows="2" fo:text-indent="0in" style:auto-text-indent="false" style:writing-mode="lr-tb"/>
      <style:text-properties style:use-window-font-color="true" fo:font-size="12pt" fo:language="en" fo:country="US" style:font-name-asian="SimSun" style:font-size-asian="12pt" style:language-asian="zh" style:country-asian="CN" style:font-size-complex="12pt" style:language-complex="ar" style:country-complex="SA"/>
    </style:style>
    <style:style style:name="P54" style:family="paragraph" style:parent-style-name="HTML_20_Preformatted">
      <style:paragraph-properties fo:margin-left="0.25in" fo:margin-right="0in" fo:margin-top="0in" fo:margin-bottom="0in" fo:orphans="2" fo:widows="2" fo:text-indent="0in" style:auto-text-indent="false" style:writing-mode="lr-tb"/>
    </style:style>
    <style:style style:name="P55" style:family="paragraph" style:parent-style-name="HTML_20_Preformatted">
      <style:paragraph-properties fo:margin-left="0.25in" fo:margin-right="0in" fo:margin-top="0.1701in" fo:margin-bottom="0in" fo:orphans="2" fo:widows="2" fo:text-indent="0in" style:auto-text-indent="false" style:writing-mode="lr-tb"/>
    </style:style>
    <style:style style:name="P56" style:family="paragraph" style:parent-style-name="Header">
      <style:text-properties fo:font-style="italic" style:font-style-asian="italic"/>
    </style:style>
    <style:style style:name="P57" style:family="paragraph" style:parent-style-name="Header">
      <style:paragraph-properties fo:text-align="end" style:justify-single-word="false"/>
      <style:text-properties fo:font-style="italic" style:font-style-asian="italic"/>
    </style:style>
    <style:style style:name="P58" style:family="paragraph" style:parent-style-name="Footer">
      <style:paragraph-properties fo:text-align="end" style:justify-single-word="false"/>
    </style:style>
    <style:style style:name="P59" style:family="paragraph" style:parent-style-name="Footer">
      <style:paragraph-properties fo:text-align="center" style:justify-single-word="false"/>
    </style:style>
    <style:style style:name="P60" style:family="paragraph" style:parent-style-name="Footnote">
      <style:paragraph-properties fo:line-height="0.1665in"/>
    </style:style>
    <style:style style:name="P61" style:family="paragraph" style:parent-style-name="ChapterNumber">
      <style:paragraph-properties style:snap-to-layout-grid="false"/>
      <style:text-properties fo:background-color="#000000"/>
    </style:style>
    <style:style style:name="P62" style:family="paragraph" style:parent-style-name="UserInput">
      <style:paragraph-properties fo:margin-top="0in" fo:margin-bottom="0in"/>
    </style:style>
    <style:style style:name="P63" style:family="paragraph" style:parent-style-name="UserInput">
      <style:paragraph-properties fo:margin-top="0in" fo:margin-bottom="0.0835in"/>
    </style:style>
    <style:style style:name="T1" style:family="text">
      <style:text-properties style:font-name-asian="Times New Roman"/>
    </style:style>
    <style:style style:name="T2" style:family="text">
      <style:text-properties fo:font-size="10pt" style:font-size-asian="10pt" style:font-name-complex="SimSun" style:font-size-complex="10pt"/>
    </style:style>
    <style:style style:name="T3" style:family="text">
      <style:text-properties style:font-name="Courier New"/>
    </style:style>
    <style:style style:name="T4" style:family="text">
      <style:text-properties style:font-name="Courier New" fo:font-size="10pt" style:font-size-asian="10pt"/>
    </style:style>
    <style:style style:name="T5" style:family="text">
      <style:text-properties style:font-name="Courier New" style:font-name-asian="Courier New" style:font-name-complex="Courier New"/>
    </style:style>
    <style:style style:name="T6" style:family="text">
      <style:text-properties style:font-name="Times New Roman" fo:font-size="10pt" style:font-size-asian="10pt" style:font-name-complex="Times New Roman"/>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name-asian="Times New Roman" style:font-size-asian="10pt" style:font-name-complex="Times New Roman"/>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complex="Times New Roman"/>
    </style:style>
    <style:style style:name="T13" style:family="text">
      <style:text-properties fo:color="#000000" style:font-name="Times New Roman" fo:font-weight="bold" fo:background-color="#ffff00" style:font-weight-asian="bold" style:font-name-complex="Times New Roman"/>
    </style:style>
    <style:style style:name="T14" style:family="text">
      <style:text-properties fo:color="#000000" style:font-name="Times New Roman" fo:font-weight="bold" fo:background-color="#ffff00" style:font-name-asian="Times New Roman" style:font-weight-asian="bold" style:font-name-complex="Times New Roman"/>
    </style:style>
    <style:style style:name="T15" style:family="text">
      <style:text-properties fo:background-color="#ffff00" style:font-name-complex="Times New Roman"/>
    </style:style>
    <style:style style:name="T16" style:family="text">
      <style:text-properties style:font-name-complex="SimSun"/>
    </style:style>
    <style:style style:name="T17" style:family="text">
      <style:text-properties style:font-name-asian="Courier New" style:font-name-complex="Courier New"/>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Liberation Serif"/>
    </style:style>
    <style:style style:name="T21" style:family="text">
      <style:text-properties style:font-name="Liberation Serif" fo:font-weight="bold" style:font-weight-asian="bold" style:font-weight-complex="bold"/>
    </style:style>
    <style:style style:name="T22" style:family="text">
      <style:text-properties style:font-name="Liberation Serif"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25" style:family="text">
      <style:text-properties style:use-window-font-color="true" fo:font-size="12pt" fo:language="en" fo:country="US" fo:font-weight="normal" fo:background-color="#ffff00" style:font-name-asian="SimSun" style:font-size-asian="12pt" style:language-asian="zh" style:country-asian="CN" style:font-weight-asian="normal" style:font-size-complex="12pt" style:language-complex="ar" style:country-complex="SA" style:font-weight-complex="normal"/>
    </style:style>
    <style:style style:name="T26" style:family="text">
      <style:text-properties style:use-window-font-color="true" style:font-name="Courier1" fo:font-size="12pt" fo:language="en" fo:country="US" fo:font-weight="bold" style:font-name-asian="SimSun" style:font-size-asian="12pt" style:language-asian="zh" style:country-asian="CN" style:font-weight-asian="bold" style:font-size-complex="12pt" style:language-complex="ar" style:country-complex="SA" style:font-weight-complex="bold"/>
    </style:style>
    <style:style style:name="T27" style:family="text">
      <style:text-properties style:use-window-font-color="true" style:font-name="Courier1" fo:font-size="12pt" fo:language="en" fo:country="US" style:font-name-asian="SimSun" style:font-size-asian="12pt" style:language-asian="zh" style:country-asian="CN" style:font-name-complex="Times New Roman" style:font-size-complex="12pt" style:language-complex="ar" style:country-complex="SA"/>
    </style:style>
    <style:style style:name="T28" style:family="text">
      <style:text-properties style:font-name="Courier"/>
    </style:style>
    <style:style style:name="T29" style:family="text">
      <style:text-properties style:font-name="Courier1"/>
    </style:style>
    <style:style style:name="T30" style:family="text">
      <style:text-properties style:font-name="Courier1" fo:font-weight="bold" fo:background-color="#ffff00" style:font-weight-asian="bold" style:font-name-complex="Times New Roman" style:font-weight-complex="bold"/>
    </style:style>
    <style:style style:name="T31" style:family="text">
      <style:text-properties style:font-name="Courier1" fo:font-weight="bold" style:font-weight-asian="bold" style:font-name-complex="Times New Roman" style:font-weight-complex="bold"/>
    </style:style>
    <style:style style:name="T32" style:family="text">
      <style:text-properties style:font-name="Courier1" fo:font-weight="bold" style:font-weight-asian="bold" style:font-weight-complex="bold"/>
    </style:style>
    <style:style style:name="T33" style:family="text">
      <style:text-properties style:font-name="Courier1" style:font-name-asian="Times New Roman"/>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Z-COM</text:p>
      <text:p text:style-name="P1">The<text:span text:style-name="T1"> </text:span>Automatic<text:span text:style-name="T1"> </text:span>Z-System</text:p>
      <text:p text:style-name="P7">by</text:p>
      <text:p text:style-name="P3">Joe<text:span text:style-name="T1"> </text:span>Wright</text:p>
      <text:p text:style-name="P8">User's<text:span text:style-name="T1"> </text:span>Manual</text:p>
      <text:p text:style-name="P3">by</text:p>
      <text:p text:style-name="P3">Jay<text:span text:style-name="T1"> </text:span>Sage<text:span text:style-name="T1"> </text:span>and<text:span text:style-name="T1"> </text:span>Bridger<text:span text:style-name="T1"> </text:span>Mitchell</text:p>
      <text:p text:style-name="P9">Manual<text:span text:style-name="T1"> </text:span>©<text:span text:style-name="T1"> </text:span>Copyright<text:span text:style-name="T1"> </text:span>1988,<text:span text:style-name="T1"> </text:span>1993</text:p>
      <text:p text:style-name="P3">Jay<text:span text:style-name="T1"> </text:span>Sage<text:span text:style-name="T1"> </text:span>and<text:span text:style-name="T1"> </text:span>Bridger<text:span text:style-name="T1"> </text:span>Mitchell</text:p>
      <text:p text:style-name="P7">Alpha<text:span text:style-name="T1"> </text:span>Systems</text:p>
      <text:p text:style-name="P3">711<text:span text:style-name="T1"> </text:span>Chatsworth<text:span text:style-name="T1"> </text:span>Place</text:p>
      <text:p text:style-name="P3">San<text:span text:style-name="T1"> </text:span>Jose,<text:span text:style-name="T1"> </text:span>CA<text:span text:style-name="T1"> </text:span>95128</text:p>
      <text:p text:style-name="P16">Copyright<text:span text:style-name="T1"> </text:span>Notice</text:p>
      <text:p text:style-name="P18"><text:span text:style-name="T4">NZ-COM</text:span><text:span text:style-name="T8"> — </text:span><text:span text:style-name="T6">The</text:span><text:span text:style-name="T8"> </text:span><text:span text:style-name="T6">Automatic,</text:span><text:span text:style-name="T8"> </text:span><text:span text:style-name="T6">Dynamic</text:span><text:span text:style-name="T8"> </text:span><text:span text:style-name="T6">Z-System</text:span><text:span text:style-name="T8"> </text:span><text:span text:style-name="T6">for</text:span><text:span text:style-name="T8"> </text:span><text:span text:style-name="T6">CP/M-2.2</text:span><text:span text:style-name="T8"> </text:span><text:span text:style-name="T6">computers</text:span><text:span text:style-name="T8"> — </text:span><text:span text:style-name="T6">is</text:span><text:span text:style-name="T8"> </text:span><text:span text:style-name="T6">©</text:span><text:span text:style-name="T8"> </text:span><text:span text:style-name="T6">Copyright</text:span><text:span text:style-name="T8"> </text:span><text:span text:style-name="T6">1988</text:span><text:span text:style-name="T8"> </text:span><text:span text:style-name="T6">by</text:span><text:span text:style-name="T8"> </text:span><text:span text:style-name="T6">Joe</text:span><text:span text:style-name="T8"> </text:span><text:span text:style-name="T6">Wright,</text:span><text:span text:style-name="T8"> </text:span><text:span text:style-name="T6">All</text:span><text:span text:style-name="T8"> </text:span><text:span text:style-name="T6">Rights</text:span><text:span text:style-name="T8"> </text:span><text:span text:style-name="T6">Reserved.</text:span><text:span text:style-name="T8"> </text:span><text:span text:style-name="T6">The</text:span><text:span text:style-name="T8"> </text:span><text:span text:style-name="T4">NZ-COM</text:span><text:span text:style-name="T8"> </text:span><text:span text:style-name="T6">User's</text:span><text:span text:style-name="T8"> </text:span><text:span text:style-name="T6">Manual</text:span><text:span text:style-name="T8"> </text:span><text:span text:style-name="T6">is</text:span><text:span text:style-name="T8"> </text:span><text:span text:style-name="T6">©</text:span><text:span text:style-name="T8"> </text:span><text:span text:style-name="T6">Copyright</text:span><text:span text:style-name="T8"> </text:span><text:span text:style-name="T6">1988</text:span><text:span text:style-name="T8"> </text:span><text:span text:style-name="T6">by</text:span><text:span text:style-name="T8"> </text:span><text:span text:style-name="T6">Jay</text:span><text:span text:style-name="T8"> </text:span><text:span text:style-name="T6">Sage</text:span><text:span text:style-name="T8"> </text:span><text:span text:style-name="T6">and</text:span><text:span text:style-name="T8"> </text:span><text:span text:style-name="T6">Bridger</text:span><text:span text:style-name="T8"> </text:span><text:span text:style-name="T6">Mitchell.</text:span><text:span text:style-name="T8"> </text:span><text:span text:style-name="T6">The</text:span><text:span text:style-name="T8"> </text:span><text:span text:style-name="T6">ZCPR34</text:span><text:span text:style-name="T8"> </text:span><text:span text:style-name="T6">command</text:span><text:span text:style-name="T8"> </text:span><text:span text:style-name="T6">processor</text:span><text:span text:style-name="T8"> </text:span><text:span text:style-name="T6">is</text:span><text:span text:style-name="T8"> </text:span><text:span text:style-name="T6">©</text:span><text:span text:style-name="T8"> </text:span><text:span text:style-name="T6">Copyright</text:span><text:span text:style-name="T8"> </text:span><text:span text:style-name="T6">1988</text:span><text:span text:style-name="T8"> </text:span><text:span text:style-name="T6">by</text:span><text:span text:style-name="T8"> </text:span><text:span text:style-name="T6">Jay</text:span><text:span text:style-name="T8"> </text:span><text:span text:style-name="T6">Sage,</text:span><text:span text:style-name="T8"> </text:span><text:span text:style-name="T6">All</text:span><text:span text:style-name="T8"> </text:span><text:span text:style-name="T6">Rights</text:span><text:span text:style-name="T8"> </text:span><text:span text:style-name="T6">Reserved.</text:span><text:span text:style-name="T8"> </text:span><text:span text:style-name="T6">JETLDR.COM</text:span><text:span text:style-name="T8"> </text:span><text:span text:style-name="T6">is</text:span><text:span text:style-name="T8"> </text:span><text:span text:style-name="T6">©</text:span><text:span text:style-name="T8"> </text:span><text:span text:style-name="T6">Copyright</text:span><text:span text:style-name="T8"> </text:span><text:span text:style-name="T6">1988</text:span><text:span text:style-name="T8"> </text:span><text:span text:style-name="T6">Bridger</text:span><text:span text:style-name="T8"> </text:span><text:span text:style-name="T6">Mitchell,</text:span><text:span text:style-name="T8"> </text:span><text:span text:style-name="T6">All</text:span><text:span text:style-name="T8"> </text:span><text:span text:style-name="T6">Rights</text:span><text:span text:style-name="T8"> </text:span><text:span text:style-name="T6">Reserved.</text:span></text:p>
      <text:p text:style-name="P18"><text:span text:style-name="T6">Your</text:span><text:span text:style-name="T8"> </text:span><text:span text:style-name="T6">single-user</text:span><text:span text:style-name="T8"> </text:span><text:span text:style-name="T6">license</text:span><text:span text:style-name="T8"> </text:span><text:span text:style-name="T6">entitles</text:span><text:span text:style-name="T8"> </text:span><text:span text:style-name="T6">you</text:span><text:span text:style-name="T8"> </text:span><text:span text:style-name="T6">to</text:span><text:span text:style-name="T8"> </text:span><text:span text:style-name="T6">use</text:span><text:span text:style-name="T8"> </text:span><text:span text:style-name="T4">NZ-COM</text:span><text:span text:style-name="T8"> </text:span><text:span text:style-name="T6">on</text:span><text:span text:style-name="T8"> </text:span><text:span text:style-name="T6">your</text:span><text:span text:style-name="T8"> </text:span><text:span text:style-name="T6">computer(s),</text:span><text:span text:style-name="T8"> </text:span><text:span text:style-name="T6">to</text:span><text:span text:style-name="T8"> </text:span><text:span text:style-name="T6">make</text:span><text:span text:style-name="T8"> </text:span><text:span text:style-name="T6">back-up</text:span><text:span text:style-name="T8"> </text:span><text:span text:style-name="T6">copies</text:span><text:span text:style-name="T8"> </text:span><text:span text:style-name="T6">for</text:span><text:span text:style-name="T8"> </text:span><text:span text:style-name="T6">your</text:span><text:span text:style-name="T8"> </text:span><text:span text:style-name="T6">own</text:span><text:span text:style-name="T8"> </text:span><text:span text:style-name="T6">use,</text:span><text:span text:style-name="T8"> </text:span><text:span text:style-name="T6">and</text:span><text:span text:style-name="T8"> </text:span><text:span text:style-name="T6">to</text:span><text:span text:style-name="T8"> </text:span><text:span text:style-name="T6">demonstrate</text:span><text:span text:style-name="T8"> </text:span><text:span text:style-name="T4">NZ-COM</text:span><text:span text:style-name="T8"> </text:span><text:span text:style-name="T6">to</text:span><text:span text:style-name="T8"> </text:span><text:span text:style-name="T6">others.</text:span><text:span text:style-name="T8"> </text:span><text:span text:style-name="T6">You</text:span><text:span text:style-name="T8"> </text:span><text:span text:style-name="T6">are</text:span><text:span text:style-name="T8"> </text:span><text:span text:style-name="T6">not</text:span><text:span text:style-name="T8"> </text:span><text:span text:style-name="T6">entitled</text:span><text:span text:style-name="T8"> </text:span><text:span text:style-name="T6">to</text:span><text:span text:style-name="T8"> </text:span><text:span text:style-name="T6">make</text:span><text:span text:style-name="T8"> </text:span><text:span text:style-name="T6">copies</text:span><text:span text:style-name="T8"> </text:span><text:span text:style-name="T6">of</text:span><text:span text:style-name="T8"> </text:span><text:span text:style-name="T6">any</text:span><text:span text:style-name="T8"> </text:span><text:span text:style-name="T4">NZ-COM</text:span><text:span text:style-name="T8"> </text:span><text:span text:style-name="T6">copyrighted</text:span><text:span text:style-name="T8"> </text:span><text:span text:style-name="T6">files,</text:span><text:span text:style-name="T8"> </text:span><text:span text:style-name="T6">or</text:span><text:span text:style-name="T8"> </text:span><text:span text:style-name="T6">this</text:span><text:span text:style-name="T8"> </text:span><text:span text:style-name="T6">manual,</text:span><text:span text:style-name="T8"> </text:span><text:span text:style-name="T6">for</text:span><text:span text:style-name="T8"> </text:span><text:span text:style-name="T6">others.</text:span><text:span text:style-name="T8"> </text:span><text:span text:style-name="T6">That</text:span><text:span text:style-name="T8"> </text:span><text:span text:style-name="T6">infringes</text:span><text:span text:style-name="T8"> </text:span><text:span text:style-name="T6">our</text:span><text:span text:style-name="T8"> </text:span><text:span text:style-name="T6">copyright</text:span><text:span text:style-name="T8"> </text:span><text:span text:style-name="T6">and</text:span><text:span text:style-name="T8"> </text:span><text:span text:style-name="T6">violates</text:span><text:span text:style-name="T8"> </text:span><text:span text:style-name="T6">your</text:span><text:span text:style-name="T8"> </text:span><text:span text:style-name="T6">licensing</text:span><text:span text:style-name="T8"> </text:span><text:span text:style-name="T6">agreement</text:span><text:span text:style-name="T8"> </text:span><text:span text:style-name="T6">with</text:span><text:span text:style-name="T8"> </text:span><text:span text:style-name="T6">us.</text:span></text:p>
      <text:p text:style-name="P18"><text:span text:style-name="T6">The</text:span><text:span text:style-name="T8"> </text:span><text:span text:style-name="T6">copyrighted</text:span><text:span text:style-name="T8"> </text:span><text:span text:style-name="T4">NZ-COM</text:span><text:span text:style-name="T8"> </text:span><text:span text:style-name="T6">files</text:span><text:span text:style-name="T8"> </text:span><text:span text:style-name="T6">are:</text:span><text:span text:style-name="T8"> </text:span><text:span text:style-name="T6">NZCOM.COM,</text:span><text:span text:style-name="T8"> </text:span><text:span text:style-name="T6">NZCOM.LBR,</text:span><text:span text:style-name="T8"> </text:span><text:span text:style-name="T6">and</text:span><text:span text:style-name="T8"> </text:span><text:span text:style-name="T6">MKZCM.COM.</text:span><text:span text:style-name="T8"> </text:span><text:span text:style-name="T6">The</text:span><text:span text:style-name="T8"> </text:span><text:span text:style-name="T6">copyrighted</text:span><text:span text:style-name="T8"> </text:span><text:span text:style-name="T6">ZCPR34</text:span><text:span text:style-name="T8"> </text:span><text:span text:style-name="T6">files</text:span><text:span text:style-name="T8"> </text:span><text:span text:style-name="T6">are</text:span><text:span text:style-name="T8"> </text:span><text:span text:style-name="T6">ZCPR34.LBR</text:span><text:span text:style-name="T8"> </text:span><text:span text:style-name="T6">and</text:span><text:span text:style-name="T8"> </text:span><text:span text:style-name="T6">NZCPR.ZRL.</text:span></text:p>
      <text:p text:style-name="P18"><text:span text:style-name="T6">Z-System</text:span><text:span text:style-name="T8"> </text:span><text:span text:style-name="T6">tools</text:span><text:span text:style-name="T8"> </text:span><text:span text:style-name="T6">and</text:span><text:span text:style-name="T8"> </text:span><text:span text:style-name="T6">other</text:span><text:span text:style-name="T8"> </text:span><text:span text:style-name="T6">files</text:span><text:span text:style-name="T8"> </text:span><text:span text:style-name="T6">are</text:span><text:span text:style-name="T8"> </text:span><text:span text:style-name="T6">included</text:span><text:span text:style-name="T8"> </text:span><text:span text:style-name="T6">on</text:span><text:span text:style-name="T8"> </text:span><text:span text:style-name="T6">the</text:span><text:span text:style-name="T8"> </text:span><text:span text:style-name="T4">NZ-COM</text:span><text:span text:style-name="T8"> </text:span><text:span text:style-name="T6">distribution</text:span><text:span text:style-name="T8"> </text:span><text:span text:style-name="T6">disk</text:span><text:span text:style-name="T8"> </text:span><text:span text:style-name="T6">as</text:span><text:span text:style-name="T8"> </text:span><text:span text:style-name="T6">a</text:span><text:span text:style-name="T8"> </text:span><text:span text:style-name="T6">convenience</text:span><text:span text:style-name="T8"> </text:span><text:span text:style-name="T6">to</text:span><text:span text:style-name="T8"> </text:span><text:span text:style-name="T6">the</text:span><text:span text:style-name="T8"> </text:span><text:span text:style-name="T4">NZ-COM</text:span><text:span text:style-name="T8"> </text:span><text:span text:style-name="T6">licensee.</text:span><text:span text:style-name="T8"> </text:span><text:span text:style-name="T6">Many</text:span><text:span text:style-name="T8"> </text:span><text:span text:style-name="T6">of</text:span><text:span text:style-name="T8"> </text:span><text:span text:style-name="T6">those</text:span><text:span text:style-name="T8"> </text:span><text:span text:style-name="T6">files</text:span><text:span text:style-name="T8"> </text:span><text:span text:style-name="T6">are</text:span><text:span text:style-name="T8"> </text:span><text:span text:style-name="T6">copyrighted</text:span><text:span text:style-name="T8"> </text:span><text:span text:style-name="T6">by</text:span><text:span text:style-name="T8"> </text:span><text:span text:style-name="T6">their</text:span><text:span text:style-name="T8"> </text:span><text:span text:style-name="T6">individual</text:span><text:span text:style-name="T8"> </text:span><text:span text:style-name="T6">authors</text:span><text:span text:style-name="T8"> </text:span><text:span text:style-name="T6">and</text:span><text:span text:style-name="T8"> </text:span><text:span text:style-name="T6">may</text:span><text:span text:style-name="T8"> </text:span><text:span text:style-name="T6">be</text:span><text:span text:style-name="T8"> </text:span><text:span text:style-name="T6">copied</text:span><text:span text:style-name="T8"> </text:span><text:span text:style-name="T6">for</text:span><text:span text:style-name="T8"> </text:span><text:span text:style-name="T6">non-commercial</text:span><text:span text:style-name="T8"> </text:span><text:span text:style-name="T6">uses</text:span><text:span text:style-name="T8"> </text:span><text:span text:style-name="T6">only.</text:span></text:p>
      <text:p text:style-name="P15">Disclaimer<text:span text:style-name="T1"> </text:span>of<text:span text:style-name="T1"> </text:span>Warranty</text:p>
      <text:p text:style-name="P19">The<text:span text:style-name="T1"> </text:span>authors<text:span text:style-name="T1"> </text:span>make<text:span text:style-name="T1"> </text:span>no<text:span text:style-name="T1"> </text:span>representations<text:span text:style-name="T1"> </text:span>or<text:span text:style-name="T1"> </text:span>warranties<text:span text:style-name="T1"> </text:span>with<text:span text:style-name="T1"> </text:span>respect<text:span text:style-name="T1"> </text:span>to<text:span text:style-name="T1"> </text:span>contents<text:span text:style-name="T1"> </text:span>hereof<text:span text:style-name="T1"> </text:span>and<text:span text:style-name="T1"> </text:span>specifically<text:span text:style-name="T1"> </text:span>disclaim<text:span text:style-name="T1"> </text:span>any<text:span text:style-name="T1"> </text:span>implied<text:span text:style-name="T1"> </text:span>warranties<text:span text:style-name="T1"> </text:span>of<text:span text:style-name="T1"> </text:span>merchantability<text:span text:style-name="T1"> </text:span>or<text:span text:style-name="T1"> </text:span>fitness<text:span text:style-name="T1"> </text:span>for<text:span text:style-name="T1"> </text:span>any<text:span text:style-name="T1"> </text:span>particular<text:span text:style-name="T1"> </text:span>purpose.<text:span text:style-name="T1"> </text:span>This<text:span text:style-name="T1"> </text:span>manual<text:span text:style-name="T1"> </text:span>and<text:span text:style-name="T1"> </text:span>accompanying<text:span text:style-name="T1"> </text:span>software<text:span text:style-name="T1"> </text:span>are<text:span text:style-name="T1"> </text:span>sold<text:span text:style-name="T1"> </text:span>"as<text:span text:style-name="T1"> </text:span>is"<text:span text:style-name="T1"> </text:span>and<text:span text:style-name="T1"> </text:span>the<text:span text:style-name="T1"> </text:span>author<text:span text:style-name="T1"> </text:span>will<text:span text:style-name="T1"> </text:span>not<text:span text:style-name="T1"> </text:span>in<text:span text:style-name="T1"> </text:span>any<text:span text:style-name="T1"> </text:span>event<text:span text:style-name="T1"> </text:span>be<text:span text:style-name="T1"> </text:span>liable<text:span text:style-name="T1"> </text:span>for<text:span text:style-name="T1"> </text:span>direct,<text:span text:style-name="T1"> </text:span>indirect,<text:span text:style-name="T1"> </text:span>incidental<text:span text:style-name="T1"> </text:span>or<text:span text:style-name="T1"> </text:span>consequential<text:span text:style-name="T1"> </text:span>damages<text:span text:style-name="T1"> </text:span>resulting<text:span text:style-name="T1"> </text:span>from<text:span text:style-name="T1"> </text:span>any<text:span text:style-name="T1"> </text:span>defect,<text:span text:style-name="T1"> </text:span>error<text:span text:style-name="T1"> </text:span>or<text:span text:style-name="T1"> </text:span>failure<text:span text:style-name="T1"> </text:span>to<text:span text:style-name="T1"> </text:span>perform.</text:p>
      <text:p text:style-name="P18"><text:span text:style-name="T6">However,</text:span><text:span text:style-name="T8"> </text:span><text:span text:style-name="T6">the</text:span><text:span text:style-name="T8"> </text:span><text:span text:style-name="T6">authors</text:span><text:span text:style-name="T8"> </text:span><text:span text:style-name="T6">warrant</text:span><text:span text:style-name="T8"> </text:span><text:span text:style-name="T6">the</text:span><text:span text:style-name="T8"> </text:span><text:span text:style-name="T6">diskettes</text:span><text:span text:style-name="T8"> </text:span><text:span text:style-name="T6">on</text:span><text:span text:style-name="T8"> </text:span><text:span text:style-name="T6">which</text:span><text:span text:style-name="T8"> </text:span><text:span text:style-name="T6">the</text:span><text:span text:style-name="T8"> </text:span><text:span text:style-name="T4">NZ-COM</text:span><text:span text:style-name="T8"> </text:span><text:span text:style-name="T6">package</text:span><text:span text:style-name="T8"> </text:span><text:span text:style-name="T6">is</text:span><text:span text:style-name="T8"> </text:span><text:span text:style-name="T6">furnished,</text:span><text:span text:style-name="T8"> </text:span><text:span text:style-name="T6">to</text:span><text:span text:style-name="T8"> </text:span><text:span text:style-name="T6">be</text:span><text:span text:style-name="T8"> </text:span><text:span text:style-name="T6">free</text:span><text:span text:style-name="T8"> </text:span><text:span text:style-name="T6">from</text:span><text:span text:style-name="T8"> </text:span><text:span text:style-name="T6">defects</text:span><text:span text:style-name="T8"> </text:span><text:span text:style-name="T6">in</text:span><text:span text:style-name="T8"> </text:span><text:span text:style-name="T6">materials</text:span><text:span text:style-name="T8"> </text:span><text:span text:style-name="T6">and</text:span><text:span text:style-name="T8"> </text:span><text:span text:style-name="T6">workmanship</text:span><text:span text:style-name="T8"> </text:span><text:span text:style-name="T6">under</text:span><text:span text:style-name="T8"> </text:span><text:span text:style-name="T6">normal</text:span><text:span text:style-name="T8"> </text:span><text:span text:style-name="T6">use</text:span><text:span text:style-name="T8"> </text:span><text:span text:style-name="T6">for</text:span><text:span text:style-name="T8"> </text:span><text:span text:style-name="T6">a</text:span><text:span text:style-name="T8"> </text:span><text:span text:style-name="T6">period</text:span><text:span text:style-name="T8"> </text:span><text:span text:style-name="T6">of</text:span><text:span text:style-name="T8"> </text:span><text:span text:style-name="T6">ninety</text:span><text:span text:style-name="T8"> </text:span><text:span text:style-name="T6">(90)</text:span><text:span text:style-name="T8"> </text:span><text:span text:style-name="T6">days</text:span><text:span text:style-name="T8"> </text:span><text:span text:style-name="T6">from</text:span><text:span text:style-name="T8"> </text:span><text:span text:style-name="T6">the</text:span><text:span text:style-name="T8"> </text:span><text:span text:style-name="T6">date</text:span><text:span text:style-name="T8"> </text:span><text:span text:style-name="T6">of</text:span><text:span text:style-name="T8"> </text:span><text:span text:style-name="T6">delivery</text:span><text:span text:style-name="T8"> </text:span><text:span text:style-name="T6">to</text:span><text:span text:style-name="T8"> </text:span><text:span text:style-name="T6">you</text:span><text:span text:style-name="T8"> </text:span><text:span text:style-name="T6">as</text:span><text:span text:style-name="T8"> </text:span><text:span text:style-name="T6">evidenced</text:span><text:span text:style-name="T8"> </text:span><text:span text:style-name="T6">by</text:span><text:span text:style-name="T8"> </text:span><text:span text:style-name="T6">a</text:span><text:span text:style-name="T8"> </text:span><text:span text:style-name="T6">copy</text:span><text:span text:style-name="T8"> </text:span><text:span text:style-name="T6">of</text:span><text:span text:style-name="T8"> </text:span><text:span text:style-name="T6">your</text:span><text:span text:style-name="T8"> </text:span><text:span text:style-name="T6">purchase</text:span><text:span text:style-name="T8"> </text:span><text:span text:style-name="T6">receipt.</text:span></text:p>
      <text:p text:style-name="P15">Acknowledgments</text:p>
      <text:p text:style-name="P18"><text:span text:style-name="T6">The</text:span><text:span text:style-name="T8"> </text:span><text:span text:style-name="T4">NZ-COM</text:span><text:span text:style-name="T8"> </text:span><text:span text:style-name="T6">system</text:span><text:span text:style-name="T8"> </text:span><text:span text:style-name="T6">was</text:span><text:span text:style-name="T8"> </text:span><text:span text:style-name="T6">tested</text:span><text:span text:style-name="T8"> </text:span><text:span text:style-name="T6">and</text:span><text:span text:style-name="T8"> </text:span><text:span text:style-name="T6">improved</text:span><text:span text:style-name="T8"> </text:span><text:span text:style-name="T6">by</text:span><text:span text:style-name="T8"> </text:span><text:span text:style-name="T6">the</text:span><text:span text:style-name="T8"> </text:span><text:span text:style-name="T6">suggestions</text:span><text:span text:style-name="T8"> </text:span><text:span text:style-name="T6">of</text:span><text:span text:style-name="T8"> </text:span><text:span text:style-name="T6">Cam</text:span><text:span text:style-name="T8"> </text:span><text:span text:style-name="T6">Cotrill,</text:span><text:span text:style-name="T8"> </text:span><text:span text:style-name="T6">Howard</text:span><text:span text:style-name="T8"> </text:span><text:span text:style-name="T6">Goldstein,</text:span><text:span text:style-name="T8"> </text:span><text:span text:style-name="T6">Bridger</text:span><text:span text:style-name="T8"> </text:span><text:span text:style-name="T6">Mitchell,</text:span><text:span text:style-name="T8"> </text:span><text:span text:style-name="T6">and</text:span><text:span text:style-name="T8"> </text:span><text:span text:style-name="T6">Jay</text:span><text:span text:style-name="T8"> </text:span><text:span text:style-name="T6">Sage.</text:span></text:p>
      <text:p text:style-name="P18"><text:span text:style-name="T6">Z-System</text:span><text:span text:style-name="T8"> </text:span><text:span text:style-name="T6">is</text:span><text:span text:style-name="T8"> </text:span><text:span text:style-name="T6">an</text:span><text:span text:style-name="T8"> </text:span><text:span text:style-name="T6">evolving</text:span><text:span text:style-name="T8"> </text:span><text:span text:style-name="T6">operating</text:span><text:span text:style-name="T8"> </text:span><text:span text:style-name="T6">system</text:span><text:span text:style-name="T8"> </text:span><text:span text:style-name="T6">environment</text:span><text:span text:style-name="T8"> </text:span><text:span text:style-name="T6">for</text:span><text:span text:style-name="T8"> </text:span><text:span text:style-name="T6">Z80-compatible</text:span><text:span text:style-name="T8"> </text:span><text:span text:style-name="T6">microcomputers</text:span><text:span text:style-name="T8"> </text:span><text:span text:style-name="T6">to</text:span><text:span text:style-name="T8"> </text:span><text:span text:style-name="T6">which</text:span><text:span text:style-name="T8"> </text:span><text:span text:style-name="T6">many</text:span><text:span text:style-name="T8"> </text:span><text:span text:style-name="T6">have</text:span><text:span text:style-name="T8"> </text:span><text:span text:style-name="T6">contributed.</text:span><text:span text:style-name="T8"> </text:span><text:span text:style-name="T6">Development</text:span><text:span text:style-name="T8"> </text:span><text:span text:style-name="T6">of</text:span><text:span text:style-name="T8"> </text:span><text:span text:style-name="T4">NZ-COM</text:span><text:span text:style-name="T8"> </text:span><text:span text:style-name="T6">has</text:span><text:span text:style-name="T8"> </text:span><text:span text:style-name="T6">especially</text:span><text:span text:style-name="T8"> </text:span><text:span text:style-name="T6">benefitted</text:span><text:span text:style-name="T8"> </text:span><text:span text:style-name="T6">from</text:span><text:span text:style-name="T8"> </text:span><text:span text:style-name="T6">the</text:span><text:span text:style-name="T8"> </text:span><text:span text:style-name="T6">work</text:span><text:span text:style-name="T8"> </text:span><text:span text:style-name="T6">of:</text:span></text:p>
      <text:p text:style-name="P24">Michal<text:span text:style-name="T1"> </text:span>Carson<text:tab/><text:tab/>-<text:tab/>VLU</text:p>
      <text:p text:style-name="P24">Richard<text:span text:style-name="T1"> </text:span>Conn<text:tab/><text:tab/>-<text:tab/>ZCPR<text:span text:style-name="T1"> </text:span>v<text:span text:style-name="T1"> </text:span>3.0,<text:span text:style-name="T1"> </text:span>HELP,<text:span text:style-name="T1"> </text:span>TCSELECT</text:p>
      <text:p text:style-name="P24">C.<text:span text:style-name="T1"> </text:span>B.<text:span text:style-name="T1"> </text:span>Falconer<text:tab/><text:tab/>-<text:tab/>LT</text:p>
      <text:p text:style-name="P24">Rob<text:span text:style-name="T1"> </text:span>Friefeld<text:tab/><text:tab/>-<text:tab/>SALIAS</text:p>
      <text:p text:style-name="P24">Steven<text:span text:style-name="T1"> </text:span>Greenberg<text:tab/>-<text:tab/>CRUNCH,<text:span text:style-name="T1"> </text:span>UNCRUNCH,<text:span text:style-name="T1"> </text:span>LDIR</text:p>
      <text:p text:style-name="P24">Al<text:span text:style-name="T1"> </text:span>Hawley<text:tab/><text:tab/>-<text:tab/>EDITNDR,<text:span text:style-name="T1"> </text:span>SAVENDR</text:p>
      <text:p text:style-name="P24">Bridger<text:span text:style-name="T1"> </text:span>Mitchell<text:tab/>-<text:tab/>Z3PLUS,<text:span text:style-name="T1"> </text:span>JETLDR</text:p>
      <text:p text:style-name="P24">Bruce<text:span text:style-name="T1"> </text:span>Morgen<text:tab/><text:tab/>-<text:tab/>LPUT,<text:span text:style-name="T1"> </text:span>LGET</text:p>
      <text:p text:style-name="P24"><text:soft-page-break/>Paul<text:span text:style-name="T1"> </text:span>Pomereau<text:tab/><text:tab/>-<text:tab/>EASE</text:p>
      <text:p text:style-name="P24">Jay<text:span text:style-name="T1"> </text:span>Sage<text:tab/><text:tab/>-<text:tab/>ZCPR<text:span text:style-name="T1"> </text:span>v<text:span text:style-name="T1"> </text:span>3.3,<text:span text:style-name="T1"> </text:span>v<text:span text:style-name="T1"> </text:span>3.4,<text:span text:style-name="T1"> </text:span>ARUNZ,<text:span text:style-name="T1"> </text:span>ZFILER,<text:span text:style-name="T1"> </text:span>ZSHOW</text:p>
      <text:p text:style-name="P24">Joe<text:span text:style-name="T1"> </text:span>Wright<text:tab/><text:tab/>-<text:tab/>NZCOM</text:p>
      <text:p text:style-name="P15">Trademarks</text:p>
      <text:p text:style-name="P24">Z-System,<text:span text:style-name="T1"> </text:span>ZCPR3<text:tab/><text:tab/>Alpha<text:span text:style-name="T1"> </text:span>Systems</text:p>
      <text:p text:style-name="P24">Z3PLUS,<text:span text:style-name="T1"> </text:span>DosDisk,<text:span text:style-name="T1"> </text:span>DateStamper<text:tab/>Bridger<text:span text:style-name="T1"> </text:span>Mitchell</text:p>
      <text:p text:style-name="P24">CP/M,<text:span text:style-name="T1"> </text:span>CP/M-Plus<text:tab/><text:tab/>Digital<text:span text:style-name="T1"> </text:span>Research,<text:span text:style-name="T1"> </text:span>Inc.</text:p>
      <text:p text:style-name="P24">WordStar<text:tab/><text:tab/><text:tab/>MicroPro<text:span text:style-name="T1"> </text:span>Corp.</text:p>
      <text:p text:style-name="P17">PREFACE</text:p>
      <text:p text:style-name="P11">Automatic,<text:span text:style-name="T1"> </text:span>universal,<text:span text:style-name="T1"> </text:span>and<text:span text:style-name="T1"> </text:span>dynamic,<text:span text:style-name="T1"> </text:span>the<text:span text:style-name="T1"> </text:span>two<text:span text:style-name="T1"> </text:span>new<text:span text:style-name="T1"> </text:span>Z-Systems<text:span text:style-name="T1"> — </text:span>NZ-COM<text:span text:style-name="T1"> </text:span>for<text:span text:style-name="T1"> </text:span>CP/M-2.2<text:span text:style-name="T1"> </text:span>computers<text:span text:style-name="T1"> </text:span>and<text:span text:style-name="T1"> </text:span>Z3PLUS<text:span text:style-name="T1"> </text:span>for<text:span text:style-name="T1"> </text:span>CP/M-Plus<text:span text:style-name="T1"> </text:span>computers<text:span text:style-name="T1"> — </text:span>are<text:span text:style-name="T1"> </text:span>the<text:span text:style-name="T1"> </text:span>result<text:span text:style-name="T1"> </text:span>of<text:span text:style-name="T1"> </text:span>the<text:span text:style-name="T1"> </text:span>extensive<text:span text:style-name="T1"> </text:span>cooperative<text:span text:style-name="T1"> </text:span>efforts<text:span text:style-name="T1"> </text:span>of<text:span text:style-name="T1"> </text:span>Joe<text:span text:style-name="T1"> </text:span>Wright,<text:span text:style-name="T1"> </text:span>Bridger<text:span text:style-name="T1"> </text:span>Mitchell,<text:span text:style-name="T1"> </text:span>and<text:span text:style-name="T1"> </text:span>Jay<text:span text:style-name="T1"> </text:span>Sage.<text:span text:style-name="T1"> </text:span>All<text:span text:style-name="T1"> </text:span>three<text:span text:style-name="T1"> </text:span>authors<text:span text:style-name="T1"> </text:span>worked<text:span text:style-name="T1"> </text:span>together<text:span text:style-name="T1"> </text:span>on<text:span text:style-name="T1"> </text:span>many<text:span text:style-name="T1"> </text:span>aspects<text:span text:style-name="T1"> </text:span>of<text:span text:style-name="T1"> </text:span>both<text:span text:style-name="T1"> </text:span>products;<text:span text:style-name="T1"> </text:span>each<text:span text:style-name="T1"> </text:span>has<text:span text:style-name="T1"> </text:span>been<text:span text:style-name="T1"> </text:span>particularly<text:span text:style-name="T1"> </text:span>responsible<text:span text:style-name="T1"> </text:span>for<text:span text:style-name="T1"> </text:span>one<text:span text:style-name="T1"> </text:span>essential<text:span text:style-name="T1"> </text:span>characteristic.</text:p>
      <text:p text:style-name="P11">Joe<text:span text:style-name="T1"> </text:span>Wright<text:span text:style-name="T1"> </text:span>brought<text:span text:style-name="T1"> </text:span>automatic<text:span text:style-name="T1"> </text:span>operation.<text:span text:style-name="T1"> </text:span>It<text:span text:style-name="T1"> </text:span>was<text:span text:style-name="T1"> </text:span>he<text:span text:style-name="T1"> </text:span>who<text:span text:style-name="T1"> </text:span>first<text:span text:style-name="T1"> </text:span>conceived<text:span text:style-name="T1"> </text:span>of<text:span text:style-name="T1"> </text:span>and<text:span text:style-name="T1"> </text:span>demonstrated<text:span text:style-name="T1"> </text:span>with<text:span text:style-name="T1"> </text:span>Z-COM<text:span text:style-name="T1"> </text:span>what<text:span text:style-name="T1"> </text:span>many<text:span text:style-name="T1"> </text:span>deemed<text:span text:style-name="T1"> </text:span>impossible<text:span text:style-name="T1"> — </text:span>a<text:span text:style-name="T1"> </text:span>version<text:span text:style-name="T1"> </text:span>of<text:span text:style-name="T1"> </text:span>Z-System<text:span text:style-name="T1"> </text:span>that<text:span text:style-name="T1"> </text:span>would<text:span text:style-name="T1"> </text:span>install<text:span text:style-name="T1"> </text:span>itself<text:span text:style-name="T1"> </text:span>automatically<text:span text:style-name="T1"> </text:span>on<text:span text:style-name="T1"> </text:span>almost<text:span text:style-name="T1"> </text:span>any<text:span text:style-name="T1"> </text:span>CP/M-2.2<text:span text:style-name="T1"> </text:span>computer.<text:span text:style-name="T1"> </text:span>Yet,<text:span text:style-name="T1"> </text:span>even<text:span text:style-name="T1"> </text:span>after<text:span text:style-name="T1"> </text:span>Z-COM's<text:span text:style-name="T1"> </text:span>success,<text:span text:style-name="T1"> </text:span>it<text:span text:style-name="T1"> </text:span>still<text:span text:style-name="T1"> </text:span>appeared<text:span text:style-name="T1"> </text:span>that<text:span text:style-name="T1"> </text:span>Z-System<text:span text:style-name="T1"> </text:span>could<text:span text:style-name="T1"> </text:span>never<text:span text:style-name="T1"> </text:span>run<text:span text:style-name="T1"> </text:span>on<text:span text:style-name="T1"> </text:span>a<text:span text:style-name="T1"> </text:span>CP/M-Plus<text:span text:style-name="T1"> </text:span>computer<text:span text:style-name="T1"> </text:span>with<text:span text:style-name="T1"> </text:span>its<text:span text:style-name="T1"> </text:span>radically<text:span text:style-name="T1"> </text:span>different<text:span text:style-name="T1"> </text:span>command<text:span text:style-name="T1"> </text:span>processor<text:span text:style-name="T1"> </text:span>and<text:span text:style-name="T1"> </text:span>banked<text:span text:style-name="T1"> </text:span>memory<text:span text:style-name="T1"> </text:span>operating<text:span text:style-name="T1"> </text:span>system.<text:span text:style-name="T1"> </text:span>Z3PLUS<text:span text:style-name="T1"> </text:span>proves<text:span text:style-name="T1"> </text:span>otherwise.</text:p>
      <text:p text:style-name="P11">Bridger<text:span text:style-name="T1"> </text:span>Mitchell<text:span text:style-name="T1"> </text:span>made<text:span text:style-name="T1"> </text:span>the<text:span text:style-name="T1"> </text:span>systems<text:span text:style-name="T1"> </text:span>universal.<text:span text:style-name="T1"> </text:span>From<text:span text:style-name="T1"> </text:span>his<text:span text:style-name="T1"> </text:span>first<text:span text:style-name="T1"> </text:span>exposure<text:span text:style-name="T1"> </text:span>to<text:span text:style-name="T1"> </text:span>Z-System,<text:span text:style-name="T1"> </text:span>he<text:span text:style-name="T1"> </text:span>decried<text:span text:style-name="T1"> </text:span>the<text:span text:style-name="T1"> </text:span>complex,<text:span text:style-name="T1"> </text:span>laborious<text:span text:style-name="T1"> </text:span>effort<text:span text:style-name="T1"> </text:span>required<text:span text:style-name="T1"> </text:span>to<text:span text:style-name="T1"> </text:span>make<text:span text:style-name="T1"> </text:span>each<text:span text:style-name="T1"> </text:span>code<text:span text:style-name="T1"> </text:span>module<text:span text:style-name="T1"> </text:span>run<text:span text:style-name="T1"> </text:span>with<text:span text:style-name="T1"> </text:span>any<text:span text:style-name="T1"> </text:span>particular<text:span text:style-name="T1"> </text:span>implementation<text:span text:style-name="T1"> </text:span>of<text:span text:style-name="T1"> </text:span>the<text:span text:style-name="T1"> </text:span>system.<text:span text:style-name="T1"> </text:span>He<text:span text:style-name="T1"> </text:span>developed<text:span text:style-name="T1"> </text:span>a<text:span text:style-name="T1"> </text:span>universal<text:span text:style-name="T1"> </text:span>ZRL<text:span text:style-name="T1"> </text:span>file<text:span text:style-name="T1"> </text:span>format<text:span text:style-name="T1"> </text:span>and<text:span text:style-name="T1"> </text:span>loader<text:span text:style-name="T1"> </text:span>that<text:span text:style-name="T1"> </text:span>would<text:span text:style-name="T1"> </text:span>allow<text:span text:style-name="T1"> </text:span>a<text:span text:style-name="T1"> </text:span>single<text:span text:style-name="T1"> </text:span>file<text:span text:style-name="T1"> </text:span>to<text:span text:style-name="T1"> </text:span>adapt<text:span text:style-name="T1"> </text:span>to<text:span text:style-name="T1"> </text:span>any<text:span text:style-name="T1"> </text:span>Z-System,<text:span text:style-name="T1"> </text:span>no<text:span text:style-name="T1"> </text:span>matter<text:span text:style-name="T1"> </text:span>what<text:span text:style-name="T1"> </text:span>its<text:span text:style-name="T1"> </text:span>configuration<text:span text:style-name="T1"> </text:span>in<text:span text:style-name="T1"> </text:span>terms<text:span text:style-name="T1"> </text:span>of<text:span text:style-name="T1"> </text:span>module<text:span text:style-name="T1"> </text:span>addresses<text:span text:style-name="T1"> </text:span>and<text:span text:style-name="T1"> </text:span>sizes.</text:p>
      <text:p text:style-name="P11">Jay<text:span text:style-name="T1"> </text:span>Sage<text:span text:style-name="T1"> </text:span>added<text:span text:style-name="T1"> </text:span>dynamics.<text:span text:style-name="T1"> </text:span>He<text:span text:style-name="T1"> </text:span>conceived<text:span text:style-name="T1"> </text:span>an<text:span text:style-name="T1"> </text:span>operating<text:span text:style-name="T1"> </text:span>system<text:span text:style-name="T1"> </text:span>that<text:span text:style-name="T1"> </text:span>can<text:span text:style-name="T1"> </text:span>change<text:span text:style-name="T1"> </text:span>its<text:span text:style-name="T1"> </text:span>size<text:span text:style-name="T1"> </text:span>and<text:span text:style-name="T1"> </text:span>character<text:span text:style-name="T1"> — </text:span>right<text:span text:style-name="T1"> </text:span>in<text:span text:style-name="T1"> </text:span>the<text:span text:style-name="T1"> </text:span>middle<text:span text:style-name="T1"> </text:span>of<text:span text:style-name="T1"> </text:span>a<text:span text:style-name="T1"> </text:span>command<text:span text:style-name="T1"> </text:span>line<text:span text:style-name="T1"> </text:span>if<text:span text:style-name="T1"> </text:span>necessary<text:span text:style-name="T1"> — </text:span>to<text:span text:style-name="T1"> </text:span>suit<text:span text:style-name="T1"> </text:span>the<text:span text:style-name="T1"> </text:span>needs<text:span text:style-name="T1"> </text:span>of<text:span text:style-name="T1"> </text:span>a<text:span text:style-name="T1"> </text:span>particular<text:span text:style-name="T1"> </text:span>task.<text:span text:style-name="T1"> </text:span>No<text:span text:style-name="T1"> </text:span>longer<text:span text:style-name="T1"> </text:span>must<text:span text:style-name="T1"> </text:span>the<text:span text:style-name="T1"> </text:span>user<text:span text:style-name="T1"> </text:span>live<text:span text:style-name="T1"> </text:span>with<text:span text:style-name="T1"> </text:span>a<text:span text:style-name="T1"> </text:span>rigid<text:span text:style-name="T1"> </text:span>compromise<text:span text:style-name="T1"> </text:span>between<text:span text:style-name="T1"> </text:span>operating<text:span text:style-name="T1"> </text:span>system<text:span text:style-name="T1"> </text:span>features<text:span text:style-name="T1"> </text:span>and<text:span text:style-name="T1"> </text:span>memory<text:span text:style-name="T1"> </text:span>consumption.<text:span text:style-name="T1"> </text:span>The<text:span text:style-name="T1"> </text:span>trade-off<text:span text:style-name="T1"> </text:span>can<text:span text:style-name="T1"> </text:span>be<text:span text:style-name="T1"> </text:span>reconsidered<text:span text:style-name="T1"> </text:span>at<text:span text:style-name="T1"> </text:span>any<text:span text:style-name="T1"> </text:span>time.</text:p>
      <text:p text:style-name="P11">These<text:span text:style-name="T1"> </text:span>three<text:span text:style-name="T1"> </text:span>authors<text:span text:style-name="T1"> </text:span>played<text:span text:style-name="T1"> </text:span>the<text:span text:style-name="T1"> </text:span>primary<text:span text:style-name="T1"> </text:span>role<text:span text:style-name="T1"> </text:span>in<text:span text:style-name="T1"> </text:span>the<text:span text:style-name="T1"> </text:span>development<text:span text:style-name="T1"> </text:span>of<text:span text:style-name="T1"> </text:span>the<text:span text:style-name="T1"> </text:span>new<text:span text:style-name="T1"> </text:span>systems<text:span text:style-name="T1"> </text:span>and<text:span text:style-name="T1"> </text:span>are<text:span text:style-name="T1"> </text:span>responsible<text:span text:style-name="T1"> </text:span>for<text:span text:style-name="T1"> </text:span>equally<text:span text:style-name="T1"> </text:span>fundamental<text:span text:style-name="T1"> </text:span>developments<text:span text:style-name="T1"> </text:span>embedded<text:span text:style-name="T1"> </text:span>in<text:span text:style-name="T1"> </text:span>the<text:span text:style-name="T1"> </text:span>new<text:span text:style-name="T1"> </text:span>Z-System<text:span text:style-name="T1"> — </text:span>the<text:span text:style-name="T1"> </text:span>ZCPR<text:span text:style-name="T1"> </text:span>version<text:span text:style-name="T1"> </text:span>3.4<text:span text:style-name="T1"> </text:span>command<text:span text:style-name="T1"> </text:span>processor<text:span text:style-name="T1"> </text:span>(Jay<text:span text:style-name="T1"> </text:span>Sage),<text:span text:style-name="T1"> </text:span>the<text:span text:style-name="T1"> </text:span>Z3PLUS<text:span text:style-name="T1"> </text:span>loader<text:span text:style-name="T1"> </text:span>and<text:span text:style-name="T1"> </text:span>command<text:span text:style-name="T1"> </text:span>processor<text:span text:style-name="T1"> </text:span>(Bridger<text:span text:style-name="T1"> </text:span>Mitchell),<text:span text:style-name="T1"> </text:span>and<text:span text:style-name="T1"> </text:span>the<text:span text:style-name="T1"> </text:span>NZ-COM<text:span text:style-name="T1"> </text:span>loader<text:span text:style-name="T1"> </text:span>(Joe<text:span text:style-name="T1"> </text:span>Wright).<text:span text:style-name="T1"> </text:span>But<text:span text:style-name="T1"> </text:span>the<text:span text:style-name="T1"> </text:span>full<text:span text:style-name="T1"> </text:span>cast<text:span text:style-name="T1"> </text:span>included<text:span text:style-name="T1"> </text:span>many<text:span text:style-name="T1"> </text:span>other<text:span text:style-name="T1"> </text:span>players,<text:span text:style-name="T1"> </text:span>in<text:span text:style-name="T1"> </text:span>fact,<text:span text:style-name="T1"> </text:span>a<text:span text:style-name="T1"> </text:span>whole<text:span text:style-name="T1"> </text:span>community<text:span text:style-name="T1"> </text:span>of<text:span text:style-name="T1"> </text:span>them.<text:span text:style-name="T1"> </text:span>It<text:span text:style-name="T1"> </text:span>is<text:span text:style-name="T1"> </text:span>this<text:span text:style-name="T1"> </text:span>shared<text:span text:style-name="T1"> </text:span>participation<text:span text:style-name="T1"> </text:span>in<text:span text:style-name="T1"> </text:span>the<text:span text:style-name="T1"> </text:span>ongoing<text:span text:style-name="T1"> </text:span>development<text:span text:style-name="T1"> </text:span>of<text:span text:style-name="T1"> </text:span>Z-System<text:span text:style-name="T1"> </text:span>in<text:span text:style-name="T1"> </text:span>general<text:span text:style-name="T1"> </text:span>that<text:span text:style-name="T1"> </text:span>makes<text:span text:style-name="T1"> </text:span>the<text:span text:style-name="T1"> </text:span>effort<text:span text:style-name="T1"> </text:span>so<text:span text:style-name="T1"> </text:span>satisfying<text:span text:style-name="T1"> </text:span>and<text:span text:style-name="T1"> </text:span>rewarding<text:span text:style-name="T1"> </text:span>for<text:span text:style-name="T1"> </text:span>all<text:span text:style-name="T1"> </text:span>of<text:span text:style-name="T1"> </text:span>us.</text:p>
      <text:p text:style-name="P48">Contents</text:p>
      <text:p text:style-name="P2"/>
      <text:p text:style-name="P2">1<text:span text:style-name="T1"> </text:span>What<text:span text:style-name="T1"> </text:span>is<text:span text:style-name="T1"> </text:span>NZ-COM?<text:span text:style-name="T1"> <text:s text:c="55"/></text:span>1</text:p>
      <text:p text:style-name="P2"><text:span text:style-name="T1"><text:s text:c="2"/></text:span>1.1<text:span text:style-name="T1"> </text:span>The<text:span text:style-name="T1"> </text:span>Benefits<text:span text:style-name="T1"> </text:span>of<text:span text:style-name="T1"> </text:span>NZ-CO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10"/></text:span>2</text:p>
      <text:p text:style-name="P2"><text:span text:style-name="T1"><text:s text:c="2"/></text:span>1.2<text:span text:style-name="T1"> </text:span>The<text:span text:style-name="T1"> </text:span>New<text:span text:style-name="T1"> </text:span>Command-Processing<text:span text:style-name="T1"> </text:span>Featur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13"/></text:span>3</text:p>
      <text:p text:style-name="P2"><text:span text:style-name="T1"><text:s text:c="2"/></text:span>1.3<text:span text:style-name="T1"> </text:span>Other<text:span text:style-name="T1"> </text:span>Major<text:span text:style-name="T1"> </text:span>Featur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8"/></text:span>4</text:p>
      <text:p text:style-name="P2"><text:span text:style-name="T1"><text:s text:c="2"/></text:span>1.4<text:span text:style-name="T1"> </text:span>Using<text:span text:style-name="T1"> </text:span>This<text:span text:style-name="T1"> </text:span>Manual<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7"/></text:span>4</text:p>
      <text:p text:style-name="P2"/>
      <text:p text:style-name="P2">2<text:span text:style-name="T1"> </text:span>Starting<text:span text:style-name="T1"> </text:span>NZ-COM<text:span text:style-name="T1"> </text:span>the<text:span text:style-name="T1"> </text:span>First<text:span text:style-name="T1"> </text:span>Time<text:span text:style-name="T1"> <text:s text:c="40"/></text:span>7</text:p>
      <text:p text:style-name="P2"><text:span text:style-name="T1"><text:s text:c="2"/></text:span>2.1<text:span text:style-name="T1"> </text:span>Introduc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4"/></text:span>7</text:p>
      <text:p text:style-name="P2"><text:span text:style-name="T1"><text:s text:c="2"/></text:span>2.2<text:span text:style-name="T1"> </text:span>Setting<text:span text:style-name="T1"> </text:span>Up<text:span text:style-name="T1"> </text:span>the<text:span text:style-name="T1"> </text:span>Fi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6"/></text:span>8</text:p>
      <text:p text:style-name="P2"><text:span text:style-name="T1"><text:s text:c="2"/></text:span>2.3<text:span text:style-name="T1"> </text:span>Running<text:span text:style-name="T1"> </text:span>NZ-CO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 text:c="10"/></text:span>9</text:p>
      <text:p text:style-name="P2"><text:span text:style-name="T1"><text:s text:c="2"/></text:span>2.4<text:span text:style-name="T1"> </text:span>Organizing<text:span text:style-name="T1"> </text:span>Your<text:span text:style-name="T1"> </text:span>Fi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10</text:p>
      <text:p text:style-name="P2"/>
      <text:p text:style-name="P2">3<text:span text:style-name="T1"> </text:span>Getting<text:span text:style-name="T1"> </text:span>Acquainted<text:span text:style-name="T1"> </text:span>with<text:span text:style-name="T1"> </text:span>Z-System<text:span text:style-name="T1"> <text:s text:c="37"/></text:span>13</text:p>
      <text:p text:style-name="P2"><text:span text:style-name="T1"><text:s text:c="2"/></text:span>3.1<text:span text:style-name="T1"> </text:span>Creating<text:span text:style-name="T1"> </text:span>an<text:span text:style-name="T1"> </text:span>Alia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13</text:p>
      <text:p text:style-name="P2"><text:span text:style-name="T1"><text:s text:c="2"/></text:span>3.2<text:span text:style-name="T1"> </text:span>The<text:span text:style-name="T1"> </text:span>Available<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15</text:p>
      <text:p text:style-name="P2"><text:span text:style-name="T1"><text:s text:c="7"/></text:span>3.2.1<text:span text:style-name="T1"> </text:span>RCP<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15</text:p>
      <text:p text:style-name="P2"><text:span text:style-name="T1"><text:s text:c="7"/></text:span>3.2.2<text:span text:style-name="T1"> </text:span>FCP<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17</text:p>
      <text:p text:style-name="P2"><text:span text:style-name="T1"><text:s text:c="7"/></text:span>3.2.3<text:span text:style-name="T1"> </text:span>CPR<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0</text:p>
      <text:p text:style-name="P2"><text:span text:style-name="T1"><text:s text:c="7"/></text:span>3.2.4<text:span text:style-name="T1"> </text:span>Transient<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2</text:p>
      <text:p text:style-name="P2"><text:span text:style-name="T1"><text:s text:c="2"/></text:span>3.3<text:span text:style-name="T1"> </text:span>More<text:span text:style-name="T1"> </text:span>About<text:span text:style-name="T1"> </text:span>the<text:span text:style-name="T1"> </text:span>System<text:span text:style-name="T1"> </text:span>Configura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3</text:p>
      <text:p text:style-name="P2"/>
      <text:p text:style-name="P2">4<text:span text:style-name="T1"> </text:span>Learning<text:span text:style-name="T1"> </text:span>More<text:span text:style-name="T1"> </text:span>About<text:span text:style-name="T1"> </text:span>Z-System<text:span text:style-name="T1"> <text:s text:c="35"/></text:span>25</text:p>
      <text:p text:style-name="P2"><text:soft-page-break/><text:span text:style-name="T1"><text:s text:c="2"/></text:span>4.1<text:span text:style-name="T1"> </text:span>Resident<text:span text:style-name="T1"> </text:span>NZ-COM<text:span text:style-name="T1"> </text:span>Component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5</text:p>
      <text:p text:style-name="P2"><text:span text:style-name="T1"><text:s text:c="2"/></text:span>4.2<text:span text:style-name="T1"> </text:span>Automatic<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6</text:p>
      <text:p text:style-name="P2"><text:span text:style-name="T1"><text:s text:c="7"/></text:span>4.2.1<text:span text:style-name="T1"> </text:span>Extended<text:span text:style-name="T1"> </text:span>Command<text:span text:style-name="T1"> </text:span>Processor<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6</text:p>
      <text:p text:style-name="P2"><text:span text:style-name="T1"><text:s text:c="7"/></text:span>4.2.2<text:span text:style-name="T1"> </text:span>Error<text:span text:style-name="T1"> </text:span>Handler<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7</text:p>
      <text:p text:style-name="P2"><text:span text:style-name="T1"><text:s text:c="7"/></text:span>4.2.3<text:span text:style-name="T1"> </text:span>Command<text:span text:style-name="T1"> </text:span>Shell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28</text:p>
      <text:p text:style-name="P2"><text:span text:style-name="T1"><text:s text:c="2"/></text:span>4.3<text:span text:style-name="T1"> </text:span>Other<text:span text:style-name="T1"> </text:span>Z-System<text:span text:style-name="T1"> </text:span>Tool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2</text:p>
      <text:p text:style-name="P2"><text:span text:style-name="T1"><text:s text:c="7"/></text:span>4.3.1<text:span text:style-name="T1"> </text:span>ARUNZ<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3</text:p>
      <text:p text:style-name="P2"><text:span text:style-name="T1"><text:s text:c="7"/></text:span>4.3.2<text:span text:style-name="T1"> </text:span>HELP<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5</text:p>
      <text:p text:style-name="P2"><text:span text:style-name="T1"><text:s text:c="7"/></text:span>4.3.3<text:span text:style-name="T1"> </text:span>Library<text:span text:style-name="T1"> </text:span>Tool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5</text:p>
      <text:p text:style-name="P2"><text:span text:style-name="T1"><text:s text:c="7"/></text:span>4.3.4<text:span text:style-name="T1"> </text:span>File<text:span text:style-name="T1"> </text:span>Compress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6</text:p>
      <text:p text:style-name="P2"><text:span text:style-name="T1"><text:s text:c="7"/></text:span>4.3.5<text:span text:style-name="T1"> </text:span>Named<text:span text:style-name="T1"> </text:span>Directory<text:span text:style-name="T1"> </text:span>Tool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7</text:p>
      <text:p text:style-name="P2"><text:span text:style-name="T1"><text:s text:c="7"/></text:span>4.3.6<text:span text:style-name="T1"> </text:span>Other<text:span text:style-name="T1"> </text:span>Tool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8</text:p>
      <text:p text:style-name="P2"><text:span text:style-name="T1"><text:s text:c="2"/></text:span>4.4<text:span text:style-name="T1"> </text:span>Command<text:span text:style-name="T1"> </text:span>Hierarchy<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8</text:p>
      <text:p text:style-name="P2"><text:span text:style-name="T1"><text:s text:c="7"/></text:span>4.4.1<text:span text:style-name="T1"> </text:span>Command<text:span text:style-name="T1"> </text:span>Acquisi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9</text:p>
      <text:p text:style-name="P2"><text:span text:style-name="T1"><text:s text:c="7"/></text:span>4.4.2<text:span text:style-name="T1"> </text:span>Command<text:span text:style-name="T1"> </text:span>Resolu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39</text:p>
      <text:p text:style-name="P2"/>
      <text:p text:style-name="P2">5<text:span text:style-name="T1"> </text:span>Getting<text:span text:style-name="T1"> </text:span>More<text:span text:style-name="T1"> </text:span>Out<text:span text:style-name="T1"> </text:span>of<text:span text:style-name="T1"> </text:span>NZ-COM<text:span text:style-name="T1"> <text:s text:c="37"/></text:span>41</text:p>
      <text:p text:style-name="P2"><text:span text:style-name="T1"><text:s text:c="2"/></text:span>5.1<text:span text:style-name="T1"> </text:span>Alternative<text:span text:style-name="T1"> </text:span>NZ-COM<text:span text:style-name="T1"> </text:span>Invocation<text:span text:style-name="T1"> </text:span>Commands<text:span text:style-name="T1"> </text:span>.<text:span text:style-name="T1"> </text:span>.<text:span text:style-name="T1"> </text:span>.<text:span text:style-name="T1"> </text:span>.<text:span text:style-name="T1"> </text:span>.<text:span text:style-name="T1"> </text:span>.<text:span text:style-name="T1"> </text:span>.<text:span text:style-name="T1"> </text:span>41</text:p>
      <text:p text:style-name="P2"><text:span text:style-name="T1"><text:s text:c="2"/></text:span>5.2<text:span text:style-name="T1"> </text:span>Customizing<text:span text:style-name="T1"> </text:span>Your<text:span text:style-name="T1"> </text:span>NZ-COM<text:span text:style-name="T1"> </text:span>Syste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42</text:p>
      <text:p text:style-name="P2"><text:span text:style-name="T1"><text:s text:c="7"/></text:span>5.2.1<text:span text:style-name="T1"> </text:span>Temporary<text:span text:style-name="T1"> </text:span>Chang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42</text:p>
      <text:p text:style-name="P2"><text:span text:style-name="T1"><text:s text:c="7"/></text:span>5.2.2<text:span text:style-name="T1"> </text:span>NZ-COM<text:span text:style-name="T1"> </text:span>Descriptor<text:span text:style-name="T1"> </text:span>Fi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43</text:p>
      <text:p text:style-name="P2"><text:span text:style-name="T1"><text:s text:c="7"/></text:span>5.2.3<text:span text:style-name="T1"> </text:span>Modifying<text:span text:style-name="T1"> </text:span>the<text:span text:style-name="T1"> </text:span>Descriptor<text:span text:style-name="T1"> </text:span>Fi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44</text:p>
      <text:p text:style-name="P2"><text:span text:style-name="T1"><text:s text:c="7"/></text:span>5.2.4<text:span text:style-name="T1"> </text:span>Creating<text:span text:style-name="T1"> </text:span>New<text:span text:style-name="T1"> </text:span>Definitions<text:span text:style-name="T1"> </text:span>with<text:span text:style-name="T1"> </text:span>MKZCM<text:span text:style-name="T1"> </text:span>.<text:span text:style-name="T1"> </text:span>.<text:span text:style-name="T1"> </text:span>.<text:span text:style-name="T1"> </text:span>.<text:span text:style-name="T1"> </text:span>.<text:span text:style-name="T1"> </text:span>47</text:p>
      <text:p text:style-name="P2"><text:span text:style-name="T1"><text:s text:c="2"/></text:span>5.3<text:span text:style-name="T1"> </text:span>Loading<text:span text:style-name="T1"> </text:span>New<text:span text:style-name="T1"> </text:span>System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49</text:p>
      <text:p text:style-name="P2"><text:span text:style-name="T1"><text:s text:c="2"/></text:span>5.4<text:span text:style-name="T1"> </text:span>The<text:span text:style-name="T1"> </text:span>System<text:span text:style-name="T1"> </text:span>Cloning<text:span text:style-name="T1"> </text:span>Op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1</text:p>
      <text:p text:style-name="P2"><text:soft-page-break/><text:span text:style-name="T1"><text:s text:c="2"/></text:span>5.5<text:span text:style-name="T1"> </text:span>Changing<text:span text:style-name="T1"> </text:span>Systems<text:span text:style-name="T1"> </text:span>on<text:span text:style-name="T1"> </text:span>the<text:span text:style-name="T1"> </text:span>Fly<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2</text:p>
      <text:p text:style-name="P2"><text:span text:style-name="T1"><text:s text:c="7"/></text:span>5.5.1<text:span text:style-name="T1"> </text:span>Loading<text:span text:style-name="T1"> </text:span>Ru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2</text:p>
      <text:p text:style-name="P2"><text:span text:style-name="T1"><text:s text:c="7"/></text:span>5.5.2<text:span text:style-name="T1"> </text:span>Why<text:span text:style-name="T1"> </text:span>Change<text:span text:style-name="T1"> </text:span>System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3</text:p>
      <text:p text:style-name="P2"><text:span text:style-name="T1"><text:s text:c="7"/></text:span>5.5.3<text:span text:style-name="T1"> </text:span>Automating<text:span text:style-name="T1"> </text:span>System<text:span text:style-name="T1"> </text:span>Chang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4</text:p>
      <text:p text:style-name="P2"><text:span text:style-name="T1"><text:s text:c="7"/></text:span>5.5.4<text:span text:style-name="T1"> </text:span>Automatic<text:span text:style-name="T1"> </text:span>Returns<text:span text:style-name="T1"> </text:span>to<text:span text:style-name="T1"> </text:span>CP/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5</text:p>
      <text:p text:style-name="P2"/>
      <text:p text:style-name="P2">6<text:span text:style-name="T1"> </text:span>Technical<text:span text:style-name="T1"> </text:span>Reference<text:span text:style-name="T1"> <text:s text:c="44"/></text:span>57</text:p>
      <text:p text:style-name="P2"><text:span text:style-name="T1"><text:s text:c="2"/></text:span>6.1<text:span text:style-name="T1"> </text:span>Definition<text:span text:style-name="T1"> </text:span>of<text:span text:style-name="T1"> </text:span>File<text:span text:style-name="T1"> </text:span>Typ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7</text:p>
      <text:p text:style-name="P2"><text:span text:style-name="T1"><text:s text:c="2"/></text:span>6.2<text:span text:style-name="T1"> </text:span>Files<text:span text:style-name="T1"> </text:span>Supplied<text:span text:style-name="T1"> </text:span>with<text:span text:style-name="T1"> </text:span>NZ-CO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7</text:p>
      <text:p text:style-name="P2"><text:span text:style-name="T1"><text:s text:c="7"/></text:span>6.2.1<text:span text:style-name="T1"> </text:span>NZ-COM<text:span text:style-name="T1"> </text:span>System<text:span text:style-name="T1"> </text:span>Fil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7</text:p>
      <text:p text:style-name="P2"><text:span text:style-name="T1"><text:s text:c="7"/></text:span>6.2.2<text:span text:style-name="T1"> </text:span>Tools<text:span text:style-name="T1"> </text:span>and<text:span text:style-name="T1"> </text:span>Utiliti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59</text:p>
      <text:p text:style-name="HTML_20_Preformatted"><text:span text:style-name="T11"><text:s text:c="2"/></text:span><text:span text:style-name="T10">6.3</text:span><text:span text:style-name="T11"> </text:span><text:span text:style-name="T13">NZCOM</text:span><text:span text:style-name="T11"> </text:span><text:span text:style-name="T10">Command</text:span><text:span text:style-name="T11"> </text:span><text:span text:style-name="T10">Lines</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61</text:span></text:p>
      <text:p text:style-name="P2"><text:span text:style-name="T1"><text:s text:c="7"/></text:span>6.3.1<text:span text:style-name="T1"> </text:span>Help<text:span text:style-name="T1"> </text:span>Screen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61</text:p>
      <text:p text:style-name="P2"><text:span text:style-name="T1"><text:s text:c="7"/></text:span>6.3.2<text:span text:style-name="T1"> </text:span>Loading<text:span text:style-name="T1"> </text:span>NZ-COM<text:span text:style-name="T1"> </text:span>System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62</text:p>
      <text:p text:style-name="P2"><text:span text:style-name="T1"><text:s text:c="7"/></text:span>6.3.3<text:span text:style-name="T1"> </text:span>Removing<text:span text:style-name="T1"> </text:span>NZ-CO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66</text:p>
      <text:p text:style-name="P2"><text:span text:style-name="T1"><text:s text:c="7"/></text:span>6.3.4<text:span text:style-name="T1"> </text:span>Examples<text:span text:style-name="T1"> </text:span>and<text:span text:style-name="T1"> </text:span>Tip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66</text:p>
      <text:p text:style-name="HTML_20_Preformatted"><text:span text:style-name="T11"><text:s text:c="2"/></text:span><text:span text:style-name="T10">6.4</text:span><text:span text:style-name="T11"> </text:span><text:span text:style-name="T10">Patching</text:span><text:span text:style-name="T11"> </text:span><text:span text:style-name="T13">NZCOM</text:span><text:span text:style-name="T10">.COM</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text:span><text:span text:style-name="T11"> </text:span><text:span text:style-name="T10">68</text:span></text:p>
      <text:p text:style-name="P2"><text:span text:style-name="T1"><text:s text:c="7"/></text:span>6.4.1<text:span text:style-name="T1"> </text:span>The<text:span text:style-name="T1"> </text:span>Internal<text:span text:style-name="T1"> </text:span>Search<text:span text:style-name="T1"> </text:span>Path<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69</text:p>
      <text:p text:style-name="P2"><text:span text:style-name="T1"><text:s text:c="7"/></text:span>6.4.2<text:span text:style-name="T1"> </text:span>The<text:span text:style-name="T1"> </text:span>Default<text:span text:style-name="T1"> </text:span>Option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0</text:p>
      <text:p text:style-name="P2"><text:span text:style-name="T1"><text:s text:c="7"/></text:span>6.4.3<text:span text:style-name="T1"> </text:span>Startup<text:span text:style-name="T1"> </text:span>Command<text:span text:style-name="T1"> </text:span>Line<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0</text:p>
      <text:p text:style-name="P2"><text:span text:style-name="T1"><text:s text:c="2"/></text:span>6.5<text:span text:style-name="T1"> </text:span>The<text:span text:style-name="T1"> </text:span>JetLDR<text:span text:style-name="T1"> </text:span>Program<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3</text:p>
      <text:p text:style-name="P2"><text:span text:style-name="T1"><text:s text:c="2"/></text:span>6.6<text:span text:style-name="T1"> </text:span>The<text:span text:style-name="T1"> </text:span>MKZCM<text:span text:style-name="T1"> </text:span>Command<text:span text:style-name="T1"> </text:span>Line<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4</text:p>
      <text:p text:style-name="P2"><text:span text:style-name="T1"><text:s text:c="2"/></text:span>6.7<text:span text:style-name="T1"> </text:span>Theory<text:span text:style-name="T1"> </text:span>of<text:span text:style-name="T1"> </text:span>Opera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4</text:p>
      <text:p text:style-name="P2"/>
      <text:p text:style-name="P2">7<text:span text:style-name="T1"> </text:span>Bibliography<text:span text:style-name="T1"> <text:s text:c="51"/></text:span>77</text:p>
      <text:p text:style-name="P2"><text:soft-page-break/><text:span text:style-name="T1"><text:s text:c="2"/></text:span>7.1<text:span text:style-name="T1"> </text:span>The<text:span text:style-name="T1"> </text:span>Z-Nodes<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7</text:p>
      <text:p text:style-name="P2"><text:span text:style-name="T1"><text:s text:c="2"/></text:span>7.2<text:span text:style-name="T1"> </text:span>The<text:span text:style-name="T1"> </text:span>Computer<text:span text:style-name="T1"> </text:span>Journal<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8</text:p>
      <text:p text:style-name="P2"><text:span text:style-name="T1"><text:s text:c="2"/></text:span>7.3<text:span text:style-name="T1"> </text:span>Other<text:span text:style-name="T1"> </text:span>Published<text:span text:style-name="T1"> </text:span>Informatio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text:span text:style-name="T1"> </text:span>79</text:p>
      <table:table table:name="Table1" table:style-name="Table1">
        <table:table-column table:style-name="Table1.A"/>
        <table:table-row table:style-name="Table1.1">
          <table:table-cell table:style-name="Table1.A1" office:value-type="string">
            <text:p text:style-name="P61">Chapter<text:span text:style-name="T1"> </text:span>1</text:p>
          </table:table-cell>
        </table:table-row>
      </table:table>
      <text:p text:style-name="P12">What<text:span text:style-name="T1"> </text:span>is<text:span text:style-name="T1"> </text:span>NZ-COM?</text:p>
      <text:p text:style-name="P11">This<text:span text:style-name="T1"> </text:span>manual<text:span text:style-name="T1"> </text:span>has<text:span text:style-name="T1"> </text:span>to<text:span text:style-name="T1"> </text:span>address<text:span text:style-name="T1"> </text:span>two<text:span text:style-name="T1"> </text:span>audiences:<text:span text:style-name="T1"> </text:span>those<text:span text:style-name="T1"> </text:span>who<text:span text:style-name="T1"> </text:span>are<text:span text:style-name="T1"> </text:span>already<text:span text:style-name="T1"> </text:span>running<text:span text:style-name="T1"> </text:span>a<text:span text:style-name="T1"> </text:span>version<text:span text:style-name="T1"> </text:span>of<text:span text:style-name="T1"> </text:span>what<text:span text:style-name="T1"> </text:span>is<text:span text:style-name="T1"> </text:span>known<text:span text:style-name="T1"> </text:span>as<text:span text:style-name="T1"> </text:span>the<text:span text:style-name="T1"> </text:span>ZCPR3<text:span text:style-name="T1"> </text:span>operating<text:span text:style-name="T1"> </text:span>system<text:span text:style-name="T1"> </text:span>or<text:span text:style-name="T1"> </text:span>Z-System<text:span text:style-name="T1"> </text:span>and<text:span text:style-name="T1"> </text:span>those<text:span text:style-name="T1"> </text:span>to<text:span text:style-name="T1"> </text:span>whom<text:span text:style-name="T1"> </text:span>this<text:span text:style-name="T1"> </text:span>is<text:span text:style-name="T1"> </text:span>all<text:span text:style-name="T1"> </text:span>new.<text:span text:style-name="T1"> </text:span>Since<text:span text:style-name="T1"> </text:span>from<text:span text:style-name="T1"> </text:span>our<text:span text:style-name="T1"> </text:span>own<text:span text:style-name="T1"> </text:span>experience,<text:span text:style-name="T1"> </text:span>there<text:span text:style-name="T1"> </text:span>is<text:span text:style-name="T1"> </text:span>always<text:span text:style-name="T1"> </text:span>more<text:span text:style-name="T1"> </text:span>to<text:span text:style-name="T1"> </text:span>learn<text:span text:style-name="T1"> </text:span>about<text:span text:style-name="T1"> </text:span>Z-System,<text:span text:style-name="T1"> </text:span>we<text:span text:style-name="T1"> </text:span>have<text:span text:style-name="T1"> </text:span>no<text:span text:style-name="T1"> </text:span>qualms<text:span text:style-name="T1"> </text:span>about<text:span text:style-name="T1"> </text:span>addressing<text:span text:style-name="T1"> </text:span>the<text:span text:style-name="T1"> </text:span>manual<text:span text:style-name="T1"> </text:span>to<text:span text:style-name="T1"> </text:span>those<text:span text:style-name="T1"> </text:span>in<text:span text:style-name="T1"> </text:span>the<text:span text:style-name="T1"> </text:span>second<text:span text:style-name="T1"> </text:span>group.<text:span text:style-name="T1"> </text:span>To<text:span text:style-name="T1"> </text:span>the<text:span text:style-name="T1"> </text:span>best<text:span text:style-name="T1"> </text:span>of<text:span text:style-name="T1"> </text:span>our<text:span text:style-name="T1"> </text:span>abilities,<text:span text:style-name="T1"> </text:span>we<text:span text:style-name="T1"> </text:span>have<text:span text:style-name="T1"> </text:span>tried<text:span text:style-name="T1"> </text:span>not<text:span text:style-name="T1"> </text:span>to<text:span text:style-name="T1"> </text:span>assume<text:span text:style-name="T1"> </text:span>on<text:span text:style-name="T1"> </text:span>the<text:span text:style-name="T1"> </text:span>part<text:span text:style-name="T1"> </text:span>of<text:span text:style-name="T1"> </text:span>the<text:span text:style-name="T1"> </text:span>reader<text:span text:style-name="T1"> </text:span>any<text:span text:style-name="T1"> </text:span>prior<text:span text:style-name="T1"> </text:span>knowledge<text:span text:style-name="T1"> </text:span>about<text:span text:style-name="T1"> </text:span>Z-System.<text:span text:style-name="T1"> </text:span>Experienced<text:span text:style-name="T1"> </text:span>Z-System<text:span text:style-name="T1"> </text:span>users<text:span text:style-name="T1"> </text:span>may<text:span text:style-name="T1"> </text:span>want<text:span text:style-name="T1"> </text:span>to<text:span text:style-name="T1"> </text:span>skip<text:span text:style-name="T1"> </text:span>or<text:span text:style-name="T1"> </text:span>skim<text:span text:style-name="T1"> </text:span>some<text:span text:style-name="T1"> </text:span>sections.<text:span text:style-name="T1"> </text:span>On<text:span text:style-name="T1"> </text:span>the<text:span text:style-name="T1"> </text:span>other<text:span text:style-name="T1"> </text:span>hand,<text:span text:style-name="T1"> </text:span>little<text:span text:style-name="T1"> </text:span>tidbits<text:span text:style-name="T1"> </text:span>or<text:span text:style-name="T1"> </text:span>new<text:span text:style-name="T1"> </text:span>insights<text:span text:style-name="T1"> </text:span>may<text:span text:style-name="T1"> </text:span>await<text:span text:style-name="T1"> </text:span>you<text:span text:style-name="T1"> </text:span>in<text:span text:style-name="T1"> </text:span>any<text:span text:style-name="T1"> </text:span>section.</text:p>
      <text:p text:style-name="P11">NZ-COM<text:span text:style-name="T1"> — </text:span>formally<text:span text:style-name="T1"> </text:span>known<text:span text:style-name="T1"> </text:span>as<text:span text:style-name="T1"> </text:span>Z-COM<text:span text:style-name="T1"> </text:span>version<text:span text:style-name="T1"> </text:span>2<text:span text:style-name="T1"> — </text:span>is<text:span text:style-name="T1"> </text:span>one<text:span text:style-name="T1"> </text:span>of<text:span text:style-name="T1"> </text:span>the<text:span text:style-name="T1"> </text:span>most<text:span text:style-name="T1"> </text:span>exciting<text:span text:style-name="T1"> </text:span>and<text:span text:style-name="T1"> </text:span>remarkable<text:span text:style-name="T1"> </text:span>developments<text:span text:style-name="T1"> </text:span>in<text:span text:style-name="T1"> </text:span>the<text:span text:style-name="T1"> </text:span>history<text:span text:style-name="T1"> </text:span>of<text:span text:style-name="T1"> </text:span>microcomputer<text:span text:style-name="T1"> </text:span>operating<text:span text:style-name="T1"> </text:span>systems.<text:span text:style-name="T1"> </text:span>Your<text:span text:style-name="T1"> </text:span>computer's<text:span text:style-name="T1"> </text:span>operating<text:span text:style-name="T1"> </text:span>system<text:span text:style-name="T1"> </text:span>is<text:span text:style-name="T1"> </text:span>its<text:span text:style-name="T1"> </text:span>master<text:span text:style-name="T1"> </text:span>program,<text:span text:style-name="T1"> </text:span>present<text:span text:style-name="T1"> </text:span>from<text:span text:style-name="T1"> </text:span>the<text:span text:style-name="T1"> </text:span>moment<text:span text:style-name="T1"> </text:span>you<text:span text:style-name="T1"> </text:span>turn<text:span text:style-name="T1"> </text:span>on<text:span text:style-name="T1"> </text:span>the<text:span text:style-name="T1"> </text:span>power.<text:span text:style-name="T1"> </text:span>It<text:span text:style-name="T1"> </text:span>interprets<text:span text:style-name="T1"> </text:span>commands,<text:span text:style-name="T1"> </text:span>loads<text:span text:style-name="T1"> </text:span>and<text:span text:style-name="T1"> </text:span>executes<text:span text:style-name="T1"> </text:span>programs,<text:span text:style-name="T1"> </text:span>and<text:span text:style-name="T1"> </text:span>manages<text:span text:style-name="T1"> </text:span>the<text:span text:style-name="T1"> </text:span>disk<text:span text:style-name="T1"> </text:span>files<text:span text:style-name="T1"> </text:span>and<text:span text:style-name="T1"> </text:span>connections<text:span text:style-name="T1"> </text:span>to<text:span text:style-name="T1"> </text:span>your<text:span text:style-name="T1"> </text:span>terminal,<text:span text:style-name="T1"> </text:span>printer,<text:span text:style-name="T1"> </text:span>and<text:span text:style-name="T1"> </text:span>modem.</text:p>
      <text:p text:style-name="P11">Normally,<text:span text:style-name="T1"> </text:span>a<text:span text:style-name="T1"> </text:span>computer's<text:span text:style-name="T1"> </text:span>operating<text:span text:style-name="T1"> </text:span>system<text:span text:style-name="T1"> </text:span>is<text:span text:style-name="T1"> </text:span>a<text:span text:style-name="T1"> </text:span>static<text:span text:style-name="T1"> </text:span>entity.<text:span text:style-name="T1"> </text:span>You<text:span text:style-name="T1"> </text:span>"boot"<text:span text:style-name="T1"> </text:span>up<text:span text:style-name="T1"> </text:span>the<text:span text:style-name="T1"> </text:span>computer,<text:span text:style-name="T1"> </text:span>and<text:span text:style-name="T1"> </text:span>there<text:span text:style-name="T1"> </text:span>you<text:span text:style-name="T1"> </text:span>have<text:span text:style-name="T1"> </text:span>the<text:span text:style-name="T1"> </text:span>operating<text:span text:style-name="T1"> </text:span>system,<text:span text:style-name="T1"> </text:span>fixed<text:span text:style-name="T1"> </text:span>and<text:span text:style-name="T1"> </text:span>immutable.<text:span text:style-name="T1"> </text:span>Few<text:span text:style-name="T1"> </text:span>computers<text:span text:style-name="T1"> </text:span>offer<text:span text:style-name="T1"> </text:span>more<text:span text:style-name="T1"> </text:span>than<text:span text:style-name="T1"> </text:span>one<text:span text:style-name="T1"> </text:span>operating<text:span text:style-name="T1"> </text:span>system.<text:span text:style-name="T1"> </text:span>With<text:span text:style-name="T1"> </text:span>those<text:span text:style-name="T1"> </text:span>that<text:span text:style-name="T1"> </text:span>do,<text:span text:style-name="T1"> </text:span>the<text:span text:style-name="T1"> </text:span>only<text:span text:style-name="T1"> </text:span>way<text:span text:style-name="T1"> </text:span>you<text:span text:style-name="T1"> </text:span>can<text:span text:style-name="T1"> </text:span>get<text:span text:style-name="T1"> </text:span>a<text:span text:style-name="T1"> </text:span>different<text:span text:style-name="T1"> </text:span>operating<text:span text:style-name="T1"> </text:span>system<text:span text:style-name="T1"> </text:span>is<text:span text:style-name="T1"> </text:span>to<text:span text:style-name="T1"> </text:span>"reboot",<text:span text:style-name="T1"> </text:span>which<text:span text:style-name="T1"> </text:span>generally<text:span text:style-name="T1"> </text:span>involves<text:span text:style-name="T1"> </text:span>inserting<text:span text:style-name="T1"> </text:span>a<text:span text:style-name="T1"> </text:span>new<text:span text:style-name="T1"> </text:span>boot<text:span text:style-name="T1"> </text:span>diskette<text:span text:style-name="T1"> </text:span>and<text:span text:style-name="T1"> </text:span>pressing<text:span text:style-name="T1"> </text:span>the<text:span text:style-name="T1"> </text:span>reset<text:span text:style-name="T1"> </text:span>button.<text:span text:style-name="T1"> </text:span>And<text:span text:style-name="T1"> </text:span>never<text:span text:style-name="T1"> </text:span>do<text:span text:style-name="T1"> </text:span>you<text:span text:style-name="T1"> </text:span>get<text:span text:style-name="T1"> </text:span>to<text:span text:style-name="T1"> </text:span>define<text:span text:style-name="T1"> </text:span>the<text:span text:style-name="T1"> </text:span>characteristics<text:span text:style-name="T1"> </text:span>of<text:span text:style-name="T1"> </text:span>that<text:span text:style-name="T1"> </text:span>operating<text:span text:style-name="T1"> </text:span>system.<text:span text:style-name="T1"> </text:span>You<text:span text:style-name="T1"> </text:span>have<text:span text:style-name="T1"> </text:span>to<text:span text:style-name="T1"> </text:span>accept<text:span text:style-name="T1"> </text:span>what<text:span text:style-name="T1"> </text:span>the<text:span text:style-name="T1"> </text:span>manufacturer<text:span text:style-name="T1"> </text:span>offers<text:span text:style-name="T1"> </text:span>you.</text:p>
      <text:p text:style-name="P11">With<text:span text:style-name="T1"> </text:span>NZ-COM<text:span text:style-name="T1"> </text:span>the<text:span text:style-name="T1"> </text:span>operating<text:span text:style-name="T1"> </text:span>system<text:span text:style-name="T1"> </text:span>becomes<text:span text:style-name="T1"> </text:span>a<text:span text:style-name="T1"> </text:span>flexible<text:span text:style-name="T1"> </text:span>tool<text:span text:style-name="T1"> </text:span>just<text:span text:style-name="T1"> </text:span>like<text:span text:style-name="T1"> </text:span>an<text:span text:style-name="T1"> </text:span>application<text:span text:style-name="T1"> </text:span>program.<text:span text:style-name="T1"> </text:span>You<text:span text:style-name="T1"> </text:span>can<text:span text:style-name="T1"> </text:span>change<text:span text:style-name="T1"> </text:span>the<text:span text:style-name="T1"> </text:span>configuration<text:span text:style-name="T1"> </text:span>of<text:span text:style-name="T1"> </text:span>the<text:span text:style-name="T1"> </text:span>operating<text:span text:style-name="T1"> </text:span>system<text:span text:style-name="T1"> </text:span>at<text:span text:style-name="T1"> </text:span>any<text:span text:style-name="T1"> </text:span>time,<text:span text:style-name="T1"> </text:span>even<text:span text:style-name="T1"> </text:span>right<text:span text:style-name="T1"> </text:span>in<text:span text:style-name="T1"> </text:span>the<text:span text:style-name="T1"> </text:span>middle<text:span text:style-name="T1"> </text:span>of<text:span text:style-name="T1"> </text:span>an<text:span text:style-name="T1"> </text:span>automated<text:span text:style-name="T1"> </text:span>command<text:span text:style-name="T1"> </text:span>sequence.<text:span text:style-name="T1"> </text:span>You<text:span text:style-name="T1"> </text:span>can<text:span text:style-name="T1"> </text:span>do<text:span text:style-name="T1"> </text:span>it<text:span text:style-name="T1"> </text:span>manually,<text:span text:style-name="T1"> </text:span>or<text:span text:style-name="T1"> </text:span>operating<text:span text:style-name="T1"> </text:span>system<text:span text:style-name="T1"> </text:span>features<text:span text:style-name="T1"> </text:span>can<text:span text:style-name="T1"> </text:span>be<text:span text:style-name="T1"> </text:span>employed<text:span text:style-name="T1"> </text:span>to<text:span text:style-name="T1"> </text:span>do<text:span text:style-name="T1"> </text:span>it<text:span text:style-name="T1"> </text:span>automatically<text:span text:style-name="T1"> </text:span>as<text:span text:style-name="T1"> </text:span>required.</text:p>
      <text:p text:style-name="P11">You<text:span text:style-name="T1"> </text:span>can<text:span text:style-name="T1"> </text:span>change<text:span text:style-name="T1"> </text:span>the<text:span text:style-name="T1"> </text:span>whole<text:span text:style-name="T1"> </text:span>operating<text:span text:style-name="T1"> </text:span>system<text:span text:style-name="T1"> </text:span>or<text:span text:style-name="T1"> </text:span>just<text:span text:style-name="T1"> </text:span>a<text:span text:style-name="T1"> </text:span>part<text:span text:style-name="T1"> </text:span>of<text:span text:style-name="T1"> </text:span>it.<text:span text:style-name="T1"> </text:span>Would<text:span text:style-name="T1"> </text:span>you<text:span text:style-name="T1"> </text:span>like<text:span text:style-name="T1"> </text:span>a<text:span text:style-name="T1"> </text:span>new<text:span text:style-name="T1"> </text:span>command<text:span text:style-name="T1"> </text:span>processor?<text:span text:style-name="T1"> </text:span>No<text:span text:style-name="T1"> </text:span>problem.<text:span text:style-name="T1"> </text:span>With<text:span text:style-name="T1"> </text:span>a<text:span text:style-name="T1"> </text:span>simple<text:span text:style-name="T1"> </text:span>command,<text:span text:style-name="T1"> </text:span>NZCOM<text:span text:style-name="T1"> </text:span>will<text:span text:style-name="T1"> </text:span>load<text:span text:style-name="T1"> </text:span>it<text:span text:style-name="T1"> — </text:span>no<text:span text:style-name="T1"> </text:span>assembly<text:span text:style-name="T1"> </text:span>or<text:span text:style-name="T1"> </text:span>configuration<text:span text:style-name="T1"> </text:span>required.<text:span text:style-name="T1"> </text:span>That<text:span text:style-name="T1"> </text:span>new<text:span text:style-name="T1"> </text:span>command<text:span text:style-name="T1"> </text:span>processor<text:span text:style-name="T1"> </text:span>will<text:span text:style-name="T1"> </text:span>continue<text:span text:style-name="T1"> </text:span>to<text:span text:style-name="T1"> </text:span>run<text:span text:style-name="T1"> </text:span>until<text:span text:style-name="T1"> </text:span>you<text:span text:style-name="T1"> </text:span>load<text:span text:style-name="T1"> </text:span>another<text:span text:style-name="T1"> </text:span>one.<text:span text:style-name="T1"> </text:span>Want<text:span text:style-name="T1"> </text:span>to<text:span text:style-name="T1"> </text:span>have<text:span text:style-name="T1"> </text:span>a<text:span text:style-name="T1"> </text:span>different<text:span text:style-name="T1"> </text:span>set<text:span text:style-name="T1"> </text:span>of<text:span text:style-name="T1"> </text:span>built-in<text:span text:style-name="T1"> </text:span>(resident)<text:span text:style-name="T1"> </text:span>commands?<text:span text:style-name="T1"> </text:span>Again,<text:span text:style-name="T1"> </text:span>no<text:span text:style-name="T1"> </text:span>problem;<text:span text:style-name="T1"> </text:span>NZCOM<text:span text:style-name="T1"> </text:span>can<text:span text:style-name="T1"> </text:span>load<text:span text:style-name="T1"> </text:span>them<text:span text:style-name="T1"> </text:span>in<text:span text:style-name="T1"> </text:span>a<text:span text:style-name="T1"> </text:span>jiffy.<text:span text:style-name="T1"> </text:span>NZ-COM<text:span text:style-name="T1"> </text:span>offers<text:span text:style-name="T1"> </text:span>you<text:span text:style-name="T1"> </text:span>a<text:span text:style-name="T1"> </text:span>whole<text:span text:style-name="T1"> </text:span>new<text:span text:style-name="T1"> </text:span>world<text:span text:style-name="T1"> </text:span>of<text:span text:style-name="T1"> </text:span>flexibility<text:span text:style-name="T1"> </text:span>and<text:span text:style-name="T1"> </text:span>adaptability.<text:span text:style-name="T1"> </text:span>It<text:span text:style-name="T1"> </text:span>makes<text:span text:style-name="T1"> </text:span>it<text:span text:style-name="T1"> </text:span>easy<text:span text:style-name="T1"> </text:span>for<text:span text:style-name="T1"> </text:span>you<text:span text:style-name="T1"> </text:span>to<text:span text:style-name="T1"> </text:span>experiment<text:span text:style-name="T1"> </text:span>and<text:span text:style-name="T1"> </text:span>learn.</text:p>
      <text:p text:style-name="P11">The<text:span text:style-name="T1"> </text:span>basic<text:span text:style-name="T1"> </text:span>operating<text:span text:style-name="T1"> </text:span>system<text:span text:style-name="T1"> </text:span>provided<text:span text:style-name="T1"> </text:span>by<text:span text:style-name="T1"> </text:span>NZ-COM<text:span text:style-name="T1"> </text:span>is<text:span text:style-name="T1"> </text:span>the<text:span text:style-name="T1"> </text:span>widely<text:span text:style-name="T1"> </text:span>popular<text:span text:style-name="T1"> </text:span>ZCPR3<text:span text:style-name="T1"> </text:span>or<text:span text:style-name="T1"> </text:span>Z-System,<text:span text:style-name="T1"> </text:span>whose<text:span text:style-name="T1"> </text:span>features<text:span text:style-name="T1"> </text:span>will<text:span text:style-name="T1"> </text:span>be<text:span text:style-name="T1"> </text:span>described<text:span text:style-name="T1"> </text:span>at<text:span text:style-name="T1"> </text:span>some<text:span text:style-name="T1"> </text:span>length<text:span text:style-name="T1"> </text:span>throughout<text:span text:style-name="T1"> </text:span>this<text:span text:style-name="T1"> </text:span>manual.<text:span text:style-name="T1"> </text:span>Until<text:span text:style-name="T1"> </text:span><text:soft-page-break/>you<text:span text:style-name="T1"> </text:span>try<text:span text:style-name="T1"> </text:span>NZ-COM,<text:span text:style-name="T1"> </text:span>it<text:span text:style-name="T1"> </text:span>is<text:span text:style-name="T1"> </text:span>almost<text:span text:style-name="T1"> </text:span>impossible<text:span text:style-name="T1"> </text:span>to<text:span text:style-name="T1"> </text:span>imagine<text:span text:style-name="T1"> </text:span>how<text:span text:style-name="T1"> </text:span>easy<text:span text:style-name="T1"> </text:span>it<text:span text:style-name="T1"> </text:span>is<text:span text:style-name="T1"> </text:span>to<text:span text:style-name="T1"> </text:span>design<text:span text:style-name="T1"> </text:span>and<text:span text:style-name="T1"> </text:span>run<text:span text:style-name="T1"> </text:span>the<text:span text:style-name="T1"> </text:span>Z-System<text:span text:style-name="T1"> </text:span>of<text:span text:style-name="T1"> </text:span>your<text:span text:style-name="T1"> </text:span>choice.<text:span text:style-name="T1"> </text:span>Gone<text:span text:style-name="T1"> </text:span>are<text:span text:style-name="T1"> </text:span>the<text:span text:style-name="T1"> </text:span>days<text:span text:style-name="T1"> </text:span>of<text:span text:style-name="T1"> </text:span>taking<text:span text:style-name="T1"> </text:span>source<text:span text:style-name="T1"> </text:span>code<text:span text:style-name="T1"> </text:span>(no<text:span text:style-name="T1"> </text:span>source<text:span text:style-name="T1"> </text:span>code<text:span text:style-name="T1"> </text:span>is<text:span text:style-name="T1"> </text:span>needed),<text:span text:style-name="T1"> </text:span>editing<text:span text:style-name="T1"> </text:span>configuration<text:span text:style-name="T1"> </text:span>files<text:span text:style-name="T1"> </text:span>(you<text:span text:style-name="T1"> </text:span>don't<text:span text:style-name="T1"> </text:span>need<text:span text:style-name="T1"> </text:span>an<text:span text:style-name="T1"> </text:span>editor),<text:span text:style-name="T1"> </text:span>assembling<text:span text:style-name="T1"> </text:span>(you<text:span text:style-name="T1"> </text:span>don't<text:span text:style-name="T1"> </text:span>need<text:span text:style-name="T1"> </text:span>an<text:span text:style-name="T1"> </text:span>assembler),<text:span text:style-name="T1"> </text:span>and<text:span text:style-name="T1"> </text:span>patching<text:span text:style-name="T1"> </text:span>(you<text:span text:style-name="T1"> </text:span>don't<text:span text:style-name="T1"> </text:span>have<text:span text:style-name="T1"> </text:span>to<text:span text:style-name="T1"> </text:span>know<text:span text:style-name="T1"> </text:span>how<text:span text:style-name="T1"> </text:span>to<text:span text:style-name="T1"> </text:span>use<text:span text:style-name="T1"> </text:span>the<text:span text:style-name="T1"> </text:span>arcane<text:span text:style-name="T1"> </text:span>SYSGEN<text:span text:style-name="T1"> </text:span>and<text:span text:style-name="T1"> </text:span>DDT<text:span text:style-name="T1"> </text:span>programs).<text:span text:style-name="T1"> </text:span>Simple<text:span text:style-name="T1"> </text:span>relocatable<text:span text:style-name="T1"> </text:span>object-code<text:span text:style-name="T1"> </text:span>files<text:span text:style-name="T1"> </text:span>for<text:span text:style-name="T1"> </text:span>a<text:span text:style-name="T1"> </text:span>particular<text:span text:style-name="T1"> </text:span>module<text:span text:style-name="T1"> </text:span>can<text:span text:style-name="T1"> </text:span>be<text:span text:style-name="T1"> </text:span>used<text:span text:style-name="T1"> </text:span>by<text:span text:style-name="T1"> </text:span>anyone<text:span text:style-name="T1"> </text:span>on<text:span text:style-name="T1"> </text:span>any<text:span text:style-name="T1"> </text:span>system.</text:p>
      <text:p text:style-name="P10"><text:span text:style-name="T10">We</text:span><text:span text:style-name="T11"> </text:span><text:span text:style-name="T10">hope</text:span><text:span text:style-name="T11"> </text:span><text:span text:style-name="T10">that</text:span><text:span text:style-name="T11"> </text:span><text:span text:style-name="T10">NZ-COM</text:span><text:span text:style-name="T11"> </text:span><text:span text:style-name="T10">will</text:span><text:span text:style-name="T11"> </text:span><text:span text:style-name="T10">open</text:span><text:span text:style-name="T11"> </text:span><text:span text:style-name="T10">the</text:span><text:span text:style-name="T11"> </text:span><text:span text:style-name="T10">world</text:span><text:span text:style-name="T11"> </text:span><text:span text:style-name="T10">of</text:span><text:span text:style-name="T11"> </text:span><text:span text:style-name="T10">Z-System</text:span><text:span text:style-name="T11"> </text:span><text:span text:style-name="T10">to</text:span><text:span text:style-name="T11"> </text:span><text:span text:style-name="T10">the</text:span><text:span text:style-name="T11"> </text:span><text:span text:style-name="T10">general</text:span><text:span text:style-name="T11"> </text:span><text:span text:style-name="T10">community,</text:span><text:span text:style-name="T11"> </text:span><text:span text:style-name="T10">to</text:span><text:span text:style-name="T11"> </text:span><text:span text:style-name="T10">those</text:span><text:span text:style-name="T11"> </text:span><text:span text:style-name="T10">who</text:span><text:span text:style-name="T11"> </text:span><text:span text:style-name="T10">have</text:span><text:span text:style-name="T11"> </text:span><text:span text:style-name="T10">no</text:span><text:span text:style-name="T11"> </text:span><text:span text:style-name="T10">interest</text:span><text:span text:style-name="T11"> </text:span><text:span text:style-name="T10">in</text:span><text:span text:style-name="T11"> </text:span><text:span text:style-name="T10">learning</text:span><text:span text:style-name="T11"> </text:span><text:span text:style-name="T10">to</text:span><text:span text:style-name="T11"> </text:span><text:span text:style-name="T10">assemble</text:span><text:span text:style-name="T11"> </text:span><text:span text:style-name="T10">their</text:span><text:span text:style-name="T11"> </text:span><text:span text:style-name="T10">own</text:span><text:span text:style-name="T11"> </text:span><text:span text:style-name="T10">operating</text:span><text:span text:style-name="T11"> </text:span><text:span text:style-name="T10">system</text:span><text:span text:style-name="T11"> </text:span><text:span text:style-name="T10">or</text:span><text:span text:style-name="T11"> </text:span><text:span text:style-name="T10">do</text:span><text:span text:style-name="T11"> </text:span><text:span text:style-name="T10">not</text:span><text:span text:style-name="T11"> </text:span><text:span text:style-name="T10">have</text:span><text:span text:style-name="T11"> </text:span><text:span text:style-name="T10">the</text:span><text:span text:style-name="T11"> </text:span><text:span text:style-name="T10">tools</text:span><text:span text:style-name="T11"> </text:span><text:span text:style-name="T10">or</text:span><text:span text:style-name="T11"> </text:span><text:span text:style-name="T10">skills.</text:span><text:span text:style-name="T11"> </text:span><text:span text:style-name="T10">If</text:span><text:span text:style-name="T11"> </text:span><text:span text:style-name="T10">you</text:span><text:span text:style-name="T11"> </text:span><text:span text:style-name="T10">are</text:span><text:span text:style-name="T11"> </text:span><text:span text:style-name="T10">at</text:span><text:span text:style-name="T11"> </text:span><text:span text:style-name="T10">all</text:span><text:span text:style-name="T11"> </text:span><text:span text:style-name="T10">intrigued</text:span><text:span text:style-name="T11"> </text:span><text:span text:style-name="T10">by</text:span><text:span text:style-name="T11"> </text:span><text:span text:style-name="T10">the</text:span><text:span text:style-name="T11"> </text:span><text:span text:style-name="T10">Z-System</text:span><text:span text:style-name="T11"> </text:span><text:span text:style-name="T10">(how</text:span><text:span text:style-name="T11"> </text:span><text:span text:style-name="T10">could</text:span><text:span text:style-name="T11"> </text:span><text:span text:style-name="T10">you</text:span><text:span text:style-name="T11"> </text:span><text:span text:style-name="T10">not</text:span><text:span text:style-name="T11"> </text:span><text:span text:style-name="T10">be?)</text:span><text:span text:style-name="T11"> </text:span><text:span text:style-name="T10">and</text:span><text:span text:style-name="T11"> </text:span><text:span text:style-name="T10">have</text:span><text:span text:style-name="T11"> </text:span><text:span text:style-name="T10">a</text:span><text:span text:style-name="T11"> </text:span><text:span text:style-name="T10">Z80-based</text:span><text:span text:style-name="T11"> </text:span><text:span text:style-name="T10">computer</text:span><text:span text:style-name="T11"> </text:span><text:span text:style-name="T10">running</text:span><text:span text:style-name="T11"> </text:span><text:span text:style-name="T10">the</text:span><text:span text:style-name="T11"> </text:span><text:span text:style-name="T10">CP/M-2.2</text:span><text:span text:style-name="T11"> </text:span><text:span text:style-name="T10">operating</text:span><text:span text:style-name="T11"> </text:span><text:span text:style-name="T10">system</text:span><text:span text:style-name="Footnote_20_Symbol"><text:span text:style-name="T16"><text:note text:id="ftn1" text:note-class="footnote"><text:note-citation>1</text:note-citation><text:note-body><text:p text:style-name="Footnote"><text:span text:style-name="T1"><text:s/></text:span>If<text:span text:style-name="T1"> </text:span>you<text:span text:style-name="T1"> </text:span>have<text:span text:style-name="T1"> </text:span>a<text:span text:style-name="T1"> </text:span>CP/M-Plus<text:span text:style-name="T1"> </text:span>computer,<text:span text:style-name="T1"> </text:span>order<text:span text:style-name="T1"> </text:span>Z3PLUS,<text:span text:style-name="T1"> </text:span>the<text:span text:style-name="T1"> </text:span>automatic<text:span text:style-name="T1"> </text:span>Z-System<text:span text:style-name="T1"> </text:span>for<text:span text:style-name="T1"> </text:span>CP/M-Plus<text:span text:style-name="T1"> </text:span>computers.</text:p><text:p text:style-name="Footnote"/></text:note-body></text:note></text:span></text:span><text:span text:style-name="T10">,</text:span><text:span text:style-name="T11"> </text:span><text:span text:style-name="T10">now</text:span><text:span text:style-name="T11"> </text:span><text:span text:style-name="T10">is</text:span><text:span text:style-name="T11"> </text:span><text:span text:style-name="T10">your</text:span><text:span text:style-name="T11"> </text:span><text:span text:style-name="T10">chance</text:span><text:span text:style-name="T11"> </text:span><text:span text:style-name="T10">to</text:span><text:span text:style-name="T11"> </text:span><text:span text:style-name="T10">experiment.</text:span></text:p>
      <text:p text:style-name="SectionHeading">1.1<text:span text:style-name="T1"> </text:span>The<text:span text:style-name="T1"> </text:span>Benefits<text:span text:style-name="T1"> </text:span>of<text:span text:style-name="T1"> </text:span>NZ-COM</text:p>
      <text:p text:style-name="P11">Here<text:span text:style-name="T1"> </text:span>are<text:span text:style-name="T1"> </text:span>some<text:span text:style-name="T1"> </text:span>of<text:span text:style-name="T1"> </text:span>the<text:span text:style-name="T1"> </text:span>general<text:span text:style-name="T1"> </text:span>benefits<text:span text:style-name="T1"> </text:span>that<text:span text:style-name="T1"> </text:span>you<text:span text:style-name="T1"> </text:span>will<text:span text:style-name="T1"> </text:span>derive<text:span text:style-name="T1"> </text:span>from<text:span text:style-name="T1"> </text:span>NZ-COM.</text:p>
      <text:list xml:id="list474680055" text:style-name="WW8Num2">
        <text:list-item>
          <text:p text:style-name="P26">The<text:span text:style-name="T1"> </text:span>new<text:span text:style-name="T1"> </text:span>command<text:span text:style-name="T1"> </text:span>processing<text:span text:style-name="T1"> </text:span>system<text:span text:style-name="T1"> </text:span>is<text:span text:style-name="T1"> </text:span>much<text:span text:style-name="T1"> </text:span>more<text:span text:style-name="T1"> </text:span>convenient,<text:span text:style-name="T1"> </text:span>powerful<text:span text:style-name="T1"> </text:span>and<text:span text:style-name="T1"> </text:span>flexible.<text:span text:style-name="T1"> </text:span>You<text:span text:style-name="T1"> </text:span>can<text:span text:style-name="T1"> </text:span>readily<text:span text:style-name="T1"> </text:span>customize<text:span text:style-name="T1"> </text:span>it<text:span text:style-name="T1"> </text:span>to<text:span text:style-name="T1"> </text:span>your<text:span text:style-name="T1"> </text:span>own<text:span text:style-name="T1"> </text:span>style<text:span text:style-name="T1"> </text:span>and<text:span text:style-name="T1"> </text:span>habits.</text:p>
        </text:list-item>
        <text:list-item>
          <text:p text:style-name="P26">Hundreds<text:span text:style-name="T1"> </text:span>of<text:span text:style-name="T1"> </text:span>excellent<text:span text:style-name="T1"> </text:span>programs<text:span text:style-name="T1"> </text:span>written<text:span text:style-name="T1"> </text:span>for<text:span text:style-name="T1"> </text:span>Z-System<text:span text:style-name="T1"> </text:span>computers<text:span text:style-name="T1"> </text:span>will<text:span text:style-name="T1"> </text:span>now<text:span text:style-name="T1"> </text:span>run<text:span text:style-name="T1"> </text:span>on<text:span text:style-name="T1"> </text:span>your<text:span text:style-name="T1"> </text:span>computer.</text:p>
        </text:list-item>
        <text:list-item>
          <text:p text:style-name="P26">You<text:span text:style-name="T1"> </text:span>can<text:span text:style-name="T1"> </text:span>obtain<text:span text:style-name="T1"> </text:span>public-domain<text:span text:style-name="T1"> </text:span>and<text:span text:style-name="T1"> </text:span>user-group<text:span text:style-name="T1"> </text:span>Z-System<text:span text:style-name="T1"> </text:span>programs<text:span text:style-name="T1"> </text:span>from<text:span text:style-name="T1"> </text:span>Z-System<text:span text:style-name="T1"> </text:span>bulletin<text:span text:style-name="T1"> </text:span>board<text:span text:style-name="T1"> </text:span>systems<text:span text:style-name="T1"> </text:span>(called<text:span text:style-name="T1"> </text:span>Z-Nodes)<text:span text:style-name="T1"> </text:span>and<text:span text:style-name="T1"> </text:span>use<text:span text:style-name="T1"> </text:span>them.</text:p>
        </text:list-item>
        <text:list-item>
          <text:p text:style-name="P26">New,<text:span text:style-name="T1"> </text:span>high-quality<text:span text:style-name="T1"> </text:span>user-group<text:span text:style-name="T1"> </text:span>and<text:span text:style-name="T1"> </text:span>commercial<text:span text:style-name="T1"> </text:span>software<text:span text:style-name="T1"> </text:span>is<text:span text:style-name="T1"> </text:span>continually<text:span text:style-name="T1"> </text:span>being<text:span text:style-name="T1"> </text:span>written<text:span text:style-name="T1"> </text:span>for<text:span text:style-name="T1"> </text:span>Z-System<text:span text:style-name="T1"> </text:span>computers,<text:span text:style-name="T1"> </text:span>programs<text:span text:style-name="T1"> </text:span>that<text:span text:style-name="T1"> </text:span>you<text:span text:style-name="T1"> </text:span>will<text:span text:style-name="T1"> </text:span>finally<text:span text:style-name="T1"> </text:span>be<text:span text:style-name="T1"> </text:span>able<text:span text:style-name="T1"> </text:span>to<text:span text:style-name="T1"> </text:span>run.</text:p>
        </text:list-item>
        <text:list-item>
          <text:p text:style-name="P26">The<text:span text:style-name="T1"> </text:span>NZ-COM<text:span text:style-name="T1"> </text:span>system<text:span text:style-name="T1"> </text:span>is<text:span text:style-name="T1"> </text:span>ready-to-run.<text:span text:style-name="T1"> </text:span>No<text:span text:style-name="T1"> </text:span>assembly<text:span text:style-name="T1"> </text:span>or<text:span text:style-name="T1"> </text:span>technical<text:span text:style-name="T1"> </text:span>installation<text:span text:style-name="T1"> </text:span>is<text:span text:style-name="T1"> </text:span>required.</text:p>
        </text:list-item>
        <text:list-item>
          <text:p text:style-name="P26">You<text:span text:style-name="T1"> </text:span>can<text:span text:style-name="T1"> </text:span>remove<text:span text:style-name="T1"> </text:span>NZ-COM<text:span text:style-name="T1"> </text:span>at<text:span text:style-name="T1"> </text:span>any<text:span text:style-name="T1"> </text:span>time<text:span text:style-name="T1"> </text:span>and<text:span text:style-name="T1"> </text:span>later<text:span text:style-name="T1"> </text:span>restart<text:span text:style-name="T1"> </text:span>it.</text:p>
        </text:list-item>
      </text:list>
      <text:p text:style-name="SectionHeading">1.2<text:span text:style-name="T1"> </text:span>The<text:span text:style-name="T1"> </text:span>New<text:span text:style-name="T1"> </text:span>Command-Processing<text:span text:style-name="T1"> </text:span>Features</text:p>
      <text:p text:style-name="P11">The<text:span text:style-name="T1"> </text:span>central<text:span text:style-name="T1"> </text:span>function<text:span text:style-name="T1"> </text:span>of<text:span text:style-name="T1"> </text:span>the<text:span text:style-name="T1"> </text:span>NZ-COM<text:span text:style-name="T1"> </text:span>system<text:span text:style-name="T1"> </text:span>is<text:span text:style-name="T1"> </text:span>to<text:span text:style-name="T1"> </text:span>enhance<text:span text:style-name="T1"> </text:span>the<text:span text:style-name="T1"> </text:span>control<text:span text:style-name="T1"> </text:span>and<text:span text:style-name="T1"> </text:span>processing<text:span text:style-name="T1"> </text:span>of<text:span text:style-name="T1"> </text:span>the<text:span text:style-name="T1"> </text:span>commands<text:span text:style-name="T1"> </text:span>that<text:span text:style-name="T1"> </text:span>direct<text:span text:style-name="T1"> </text:span>the<text:span text:style-name="T1"> </text:span>CP/M<text:span text:style-name="T1"> </text:span>system.<text:span text:style-name="T1"> </text:span>It<text:span text:style-name="T1"> </text:span>provides</text:p>
      <text:list xml:id="list1281904634" text:continue-numbering="true" text:style-name="WW8Num2">
        <text:list-item>
          <text:p text:style-name="P26">convenient<text:span text:style-name="T1"> </text:span>editing<text:span text:style-name="T1"> </text:span>of<text:span text:style-name="T1"> </text:span>mistyped<text:span text:style-name="T1"> </text:span>commands</text:p>
        </text:list-item>
        <text:list-item>
          <text:p text:style-name="P26">recall<text:span text:style-name="T1"> </text:span>of<text:span text:style-name="T1"> </text:span>previous<text:span text:style-name="T1"> </text:span>commands<text:span text:style-name="T1"> </text:span>for<text:span text:style-name="T1"> </text:span>re-use,<text:span text:style-name="T1"> </text:span>correction,<text:span text:style-name="T1"> </text:span>or<text:span text:style-name="T1"> </text:span>modification</text:p>
        </text:list-item>
        <text:list-item>
          <text:p text:style-name="P26"><text:soft-page-break/>conditional<text:span text:style-name="T1"> </text:span>execution<text:span text:style-name="T1"> </text:span>of<text:span text:style-name="T1"> </text:span>a<text:span text:style-name="T1"> </text:span>sequence<text:span text:style-name="T1"> </text:span>of<text:span text:style-name="T1"> </text:span>commands,<text:span text:style-name="T1"> </text:span>where<text:span text:style-name="T1"> </text:span>execution<text:span text:style-name="T1"> </text:span>can<text:span text:style-name="T1"> </text:span>depend<text:span text:style-name="T1"> </text:span>on:</text:p>
        </text:list-item>
      </text:list>
      <text:p text:style-name="P28"><text:span text:style-name="T1">— </text:span>the<text:span text:style-name="T1"> </text:span>success/failure<text:span text:style-name="T1"> </text:span>of<text:span text:style-name="T1"> </text:span>programs<text:span text:style-name="T1"> </text:span>previously<text:span text:style-name="T1"> </text:span>executed</text:p>
      <text:p text:style-name="P28"><text:span text:style-name="T1">— </text:span>the<text:span text:style-name="T1"> </text:span>availability<text:span text:style-name="T1"> </text:span>and<text:span text:style-name="T1"> </text:span>characteristics<text:span text:style-name="T1"> </text:span>of<text:span text:style-name="T1"> </text:span>necessary<text:span text:style-name="T1"> </text:span>files</text:p>
      <text:p text:style-name="P28"><text:span text:style-name="T1">— </text:span>the<text:span text:style-name="T1"> </text:span>user's<text:span text:style-name="T1"> </text:span>privileges<text:span text:style-name="T1"> </text:span>and<text:span text:style-name="T1"> </text:span>other<text:span text:style-name="T1"> </text:span>system<text:span text:style-name="T1"> </text:span>characteristics</text:p>
      <text:p text:style-name="P28"><text:span text:style-name="T1">— </text:span>run-time<text:span text:style-name="T1"> </text:span>input<text:span text:style-name="T1"> </text:span>from<text:span text:style-name="T1"> </text:span>the<text:span text:style-name="T1"> </text:span>user</text:p>
      <text:list xml:id="list1012811089" text:continue-numbering="true" text:style-name="WW8Num2">
        <text:list-item>
          <text:p text:style-name="P26">named<text:span text:style-name="T1"> </text:span>directories<text:span text:style-name="T1"> </text:span>to<text:span text:style-name="T1"> </text:span>conveniently<text:span text:style-name="T1"> </text:span>segregate<text:span text:style-name="T1"> </text:span>files<text:span text:style-name="T1"> </text:span>and<text:span text:style-name="T1"> </text:span>optionally<text:span text:style-name="T1"> </text:span>protect<text:span text:style-name="T1"> </text:span>directories<text:span text:style-name="T1"> </text:span>with<text:span text:style-name="T1"> </text:span>passwords</text:p>
        </text:list-item>
        <text:list-item>
          <text:p text:style-name="P26">command<text:span text:style-name="T1"> </text:span>aliases,<text:span text:style-name="T1"> </text:span>single<text:span text:style-name="T1"> </text:span>commands<text:span text:style-name="T1"> </text:span>that<text:span text:style-name="T1"> </text:span>cause<text:span text:style-name="T1"> </text:span>an<text:span text:style-name="T1"> </text:span>entire<text:span text:style-name="T1"> </text:span>command<text:span text:style-name="T1"> </text:span>script<text:span text:style-name="T1"> </text:span>to<text:span text:style-name="T1"> </text:span>execute<text:span text:style-name="T1"> </text:span>automatically</text:p>
        </text:list-item>
      </text:list>
      <text:p text:style-name="SectionHeading">1.3<text:span text:style-name="T1"> </text:span>Other<text:span text:style-name="T1"> </text:span>Major<text:span text:style-name="T1"> </text:span>Features</text:p>
      <text:p text:style-name="P11">In<text:span text:style-name="T1"> </text:span>addition<text:span text:style-name="T1"> </text:span>to<text:span text:style-name="T1"> </text:span>command<text:span text:style-name="T1"> </text:span>processing,<text:span text:style-name="T1"> </text:span>NZ-COM<text:span text:style-name="T1"> </text:span>provides</text:p>
      <text:list xml:id="list1631249815" text:continue-numbering="true" text:style-name="WW8Num2">
        <text:list-item>
          <text:p text:style-name="P26">a<text:span text:style-name="T1"> </text:span>standardized<text:span text:style-name="T1"> </text:span>method<text:span text:style-name="T1"> </text:span>of<text:span text:style-name="T1"> </text:span>using<text:span text:style-name="T1"> </text:span>a<text:span text:style-name="T1"> </text:span>terminal's<text:span text:style-name="T1"> </text:span>full-screen<text:span text:style-name="T1"> </text:span>capabilities,<text:span text:style-name="T1"> </text:span>available<text:span text:style-name="T1"> </text:span>to<text:span text:style-name="T1"> </text:span>all<text:span text:style-name="T1"> </text:span>applications<text:span text:style-name="T1"> </text:span>wishing<text:span text:style-name="T1"> </text:span>to<text:span text:style-name="T1"> </text:span>use<text:span text:style-name="T1"> </text:span>them</text:p>
        </text:list-item>
        <text:list-item>
          <text:p text:style-name="P26">a<text:span text:style-name="T1"> </text:span>programming<text:span text:style-name="T1"> </text:span>and<text:span text:style-name="T1"> </text:span>user<text:span text:style-name="T1"> </text:span>environment<text:span text:style-name="T1"> </text:span>that<text:span text:style-name="T1"> </text:span>fosters<text:span text:style-name="T1"> </text:span>innovation<text:span text:style-name="T1"> </text:span>and<text:span text:style-name="T1"> </text:span>cooperation</text:p>
        </text:list-item>
        <text:list-item>
          <text:p text:style-name="P26">portability<text:span text:style-name="T1"> </text:span>of<text:span text:style-name="T1"> </text:span>programs<text:span text:style-name="T1"> </text:span>among<text:span text:style-name="T1"> </text:span>a<text:span text:style-name="T1"> </text:span>wide<text:span text:style-name="T1"> </text:span>variety<text:span text:style-name="T1"> </text:span>of<text:span text:style-name="T1"> </text:span>Z80-compatible<text:span text:style-name="T1"> </text:span>computers</text:p>
        </text:list-item>
      </text:list>
      <text:p text:style-name="P11">Taken<text:span text:style-name="T1"> </text:span>together,<text:span text:style-name="T1"> </text:span>these<text:span text:style-name="T1"> </text:span>features<text:span text:style-name="T1"> </text:span>mean<text:span text:style-name="T1"> </text:span>that<text:span text:style-name="T1"> </text:span>you<text:span text:style-name="T1"> </text:span>can<text:span text:style-name="T1"> </text:span>benefit<text:span text:style-name="T1"> </text:span>from<text:span text:style-name="T1"> </text:span>a<text:span text:style-name="T1"> </text:span>very<text:span text:style-name="T1"> </text:span>rich<text:span text:style-name="T1"> </text:span>collection<text:span text:style-name="T1"> </text:span>of<text:span text:style-name="T1"> </text:span>programs,<text:span text:style-name="T1"> </text:span>even<text:span text:style-name="T1"> </text:span>if<text:span text:style-name="T1"> </text:span>they<text:span text:style-name="T1"> </text:span>were<text:span text:style-name="T1"> </text:span>not<text:span text:style-name="T1"> </text:span>written<text:span text:style-name="T1"> </text:span>for<text:span text:style-name="T1"> </text:span>your<text:span text:style-name="T1"> </text:span>particular<text:span text:style-name="T1"> </text:span>model<text:span text:style-name="T1"> </text:span>of<text:span text:style-name="T1"> </text:span>computer.</text:p>
      <text:p text:style-name="SectionHeading">1.4<text:span text:style-name="T1"> </text:span>Using<text:span text:style-name="T1"> </text:span>This<text:span text:style-name="T1"> </text:span>Manual</text:p>
      <text:p text:style-name="P11">There<text:span text:style-name="T1"> </text:span>is<text:span text:style-name="T1"> </text:span>a<text:span text:style-name="T1"> </text:span>lot<text:span text:style-name="T1"> </text:span>of<text:span text:style-name="T1"> </text:span>material<text:span text:style-name="T1"> </text:span>in<text:span text:style-name="T1"> </text:span>this<text:span text:style-name="T1"> </text:span>manual,<text:span text:style-name="T1"> </text:span>and<text:span text:style-name="T1"> </text:span>you<text:span text:style-name="T1"> </text:span>will<text:span text:style-name="T1"> </text:span>be<text:span text:style-name="T1"> </text:span>glad<text:span text:style-name="T1"> </text:span>to<text:span text:style-name="T1"> </text:span>know<text:span text:style-name="T1"> </text:span>that<text:span text:style-name="T1"> </text:span>you<text:span text:style-name="T1"> </text:span>do<text:span text:style-name="T1"> </text:span>not<text:span text:style-name="T1"> </text:span>have<text:span text:style-name="T1"> </text:span>to<text:span text:style-name="T1"> </text:span>read<text:span text:style-name="T1"> </text:span>and<text:span text:style-name="T1"> </text:span>absorb<text:span text:style-name="T1"> </text:span>all<text:span text:style-name="T1"> </text:span>of<text:span text:style-name="T1"> </text:span>it<text:span text:style-name="T1"> </text:span>before<text:span text:style-name="T1"> </text:span>you<text:span text:style-name="T1"> </text:span>can<text:span text:style-name="T1"> </text:span>begin<text:span text:style-name="T1"> </text:span>to<text:span text:style-name="T1"> </text:span>make<text:span text:style-name="T1"> </text:span>effective<text:span text:style-name="T1"> </text:span>use<text:span text:style-name="T1"> </text:span>of<text:span text:style-name="T1"> </text:span>NZ-COM!</text:p>
      <text:p text:style-name="P11">Chapter<text:span text:style-name="T1"> </text:span>2<text:span text:style-name="T1"> </text:span>tells<text:span text:style-name="T1"> </text:span>you<text:span text:style-name="T1"> </text:span>the<text:span text:style-name="T1"> </text:span>mechanics<text:span text:style-name="T1"> </text:span>of<text:span text:style-name="T1"> </text:span>setting<text:span text:style-name="T1"> </text:span>up<text:span text:style-name="T1"> </text:span>the<text:span text:style-name="T1"> </text:span>system<text:span text:style-name="T1"> </text:span>and<text:span text:style-name="T1"> </text:span>getting<text:span text:style-name="T1"> </text:span>it<text:span text:style-name="T1"> </text:span>running.<text:span text:style-name="T1"> </text:span>Chapter<text:span text:style-name="T1"> </text:span>3<text:span text:style-name="T1"> </text:span>shows<text:span text:style-name="T1"> </text:span>you<text:span text:style-name="T1"> </text:span>the<text:span text:style-name="T1"> </text:span>basics<text:span text:style-name="T1"> </text:span>of<text:span text:style-name="T1"> </text:span>what<text:span text:style-name="T1"> </text:span>you<text:span text:style-name="T1"> </text:span>can<text:span text:style-name="T1"> </text:span>do<text:span text:style-name="T1"> </text:span>with<text:span text:style-name="T1"> </text:span>the<text:span text:style-name="T1"> </text:span>system.<text:span text:style-name="T1"> </text:span>It<text:span text:style-name="T1"> </text:span>demonstrates<text:span text:style-name="T1"> </text:span>the<text:span text:style-name="T1"> </text:span>use<text:span text:style-name="T1"> </text:span>of<text:span text:style-name="T1"> </text:span>a<text:span text:style-name="T1"> </text:span>number<text:span text:style-name="T1"> </text:span>of<text:span text:style-name="T1"> </text:span>the<text:span text:style-name="T1"> </text:span>new<text:span text:style-name="T1"> </text:span>commands<text:span text:style-name="T1"> </text:span>and<text:span text:style-name="T1"> </text:span>includes<text:span text:style-name="T1"> </text:span>examples.<text:span text:style-name="T1"> </text:span>These<text:span text:style-name="T1"> </text:span>two<text:span text:style-name="T1"> </text:span>chapters<text:span text:style-name="T1"> </text:span>are<text:span text:style-name="T1"> </text:span>essential<text:span text:style-name="T1"> </text:span>reading.</text:p>
      <text:p text:style-name="P11">Chapter<text:span text:style-name="T1"> </text:span>4<text:span text:style-name="T1"> </text:span>contains<text:span text:style-name="T1"> </text:span>a<text:span text:style-name="T1"> </text:span>lot<text:span text:style-name="T1"> </text:span>more<text:span text:style-name="T1"> </text:span>information<text:span text:style-name="T1"> </text:span>about<text:span text:style-name="T1"> </text:span>what<text:span text:style-name="T1"> </text:span>Z-System<text:span text:style-name="T1"> </text:span>is<text:span text:style-name="T1"> </text:span>and<text:span text:style-name="T1"> </text:span>about<text:span text:style-name="T1"> </text:span>some<text:span text:style-name="T1"> </text:span>of<text:span text:style-name="T1"> </text:span>its<text:span text:style-name="T1"> </text:span>most<text:span text:style-name="T1"> </text:span>powerful<text:span text:style-name="T1"> </text:span>features.<text:span text:style-name="T1"> </text:span>In<text:span text:style-name="T1"> </text:span>order<text:span text:style-name="T1"> </text:span>to<text:span text:style-name="T1"> </text:span>really<text:span text:style-name="T1"> </text:span>take<text:span text:style-name="T1"> </text:span>advantage<text:span text:style-name="T1"> </text:span>of<text:span text:style-name="T1"> </text:span>Z-System,<text:span text:style-name="T1"> </text:span>you<text:span text:style-name="T1"> </text:span>will<text:span text:style-name="T1"> </text:span>certainly<text:span text:style-name="T1"> </text:span>want<text:span text:style-name="T1"> </text:span>to<text:span text:style-name="T1"> </text:span>read<text:span text:style-name="T1"> </text:span>this<text:span text:style-name="T1"> </text:span>chapter<text:span text:style-name="T1"> </text:span>before<text:span text:style-name="T1"> </text:span>very<text:span text:style-name="T1"> </text:span>long.</text:p>
      <text:p text:style-name="P11"><text:soft-page-break/>Chapter<text:span text:style-name="T1"> </text:span>5<text:span text:style-name="T1"> </text:span>describes<text:span text:style-name="T1"> </text:span>some<text:span text:style-name="T1"> </text:span>of<text:span text:style-name="T1"> </text:span>the<text:span text:style-name="T1"> </text:span>advanced<text:span text:style-name="T1"> </text:span>capabilites<text:span text:style-name="T1"> </text:span>of<text:span text:style-name="T1"> </text:span>NZ-COM,<text:span text:style-name="T1"> </text:span>particularly<text:span text:style-name="T1"> </text:span>how<text:span text:style-name="T1"> </text:span>to<text:span text:style-name="T1"> </text:span>tailor<text:span text:style-name="T1"> </text:span>the<text:span text:style-name="T1"> </text:span>system<text:span text:style-name="T1"> </text:span>to<text:span text:style-name="T1"> </text:span>your<text:span text:style-name="T1"> </text:span>personal<text:span text:style-name="T1"> </text:span>needs<text:span text:style-name="T1"> </text:span>and<text:span text:style-name="T1"> </text:span>tastes.<text:span text:style-name="T1"> </text:span>You<text:span text:style-name="T1"> </text:span>probably<text:span text:style-name="T1"> </text:span>will<text:span text:style-name="T1"> </text:span>not<text:span text:style-name="T1"> </text:span>be<text:span text:style-name="T1"> </text:span>ready<text:span text:style-name="T1"> </text:span>to<text:span text:style-name="T1"> </text:span>make<text:span text:style-name="T1"> </text:span>effective<text:span text:style-name="T1"> </text:span>use<text:span text:style-name="T1"> </text:span>of<text:span text:style-name="T1"> </text:span>the<text:span text:style-name="T1"> </text:span>material<text:span text:style-name="T1"> </text:span>in<text:span text:style-name="T1"> </text:span>this<text:span text:style-name="T1"> </text:span>chapter<text:span text:style-name="T1"> </text:span>until<text:span text:style-name="T1"> </text:span>you<text:span text:style-name="T1"> </text:span>have<text:span text:style-name="T1"> </text:span>acquired<text:span text:style-name="T1"> </text:span>some<text:span text:style-name="T1"> </text:span>experience<text:span text:style-name="T1"> </text:span>with<text:span text:style-name="T1"> </text:span>Z-System.<text:span text:style-name="T1"> </text:span>We<text:span text:style-name="T1"> </text:span>suggest,<text:span text:style-name="T1"> </text:span>though,<text:span text:style-name="T1"> </text:span>that<text:span text:style-name="T1"> </text:span>you<text:span text:style-name="T1"> </text:span>skim<text:span text:style-name="T1"> </text:span>this<text:span text:style-name="T1"> </text:span>chapter<text:span text:style-name="T1"> </text:span>just<text:span text:style-name="T1"> </text:span>to<text:span text:style-name="T1"> </text:span>see<text:span text:style-name="T1"> </text:span>what<text:span text:style-name="T1"> </text:span>is<text:span text:style-name="T1"> </text:span>there,<text:span text:style-name="T1"> </text:span>so<text:span text:style-name="T1"> </text:span>that<text:span text:style-name="T1"> </text:span>you<text:span text:style-name="T1"> </text:span>have<text:span text:style-name="T1"> </text:span>some<text:span text:style-name="T1"> </text:span>inkling<text:span text:style-name="T1"> </text:span>as<text:span text:style-name="T1"> </text:span>to<text:span text:style-name="T1"> </text:span>what<text:span text:style-name="T1"> </text:span>advanced<text:span text:style-name="T1"> </text:span>capabilities<text:span text:style-name="T1"> </text:span>are<text:span text:style-name="T1"> </text:span>available<text:span text:style-name="T1"> </text:span>to<text:span text:style-name="T1"> </text:span>you.</text:p>
      <text:p text:style-name="P11">Chapter<text:span text:style-name="T1"> </text:span>6<text:span text:style-name="T1"> </text:span>is<text:span text:style-name="T1"> </text:span>primarily<text:span text:style-name="T1"> </text:span>a<text:span text:style-name="T1"> </text:span>technical<text:span text:style-name="T1"> </text:span>reference.<text:span text:style-name="T1"> </text:span>It<text:span text:style-name="T1"> </text:span>summarizes<text:span text:style-name="T1"> </text:span>and<text:span text:style-name="T1"> </text:span>collects<text:span text:style-name="T1"> </text:span>material<text:span text:style-name="T1"> </text:span>that<text:span text:style-name="T1"> </text:span>appears<text:span text:style-name="T1"> </text:span>elsewhere<text:span text:style-name="T1"> </text:span>in<text:span text:style-name="T1"> </text:span>the<text:span text:style-name="T1"> </text:span>manual,<text:span text:style-name="T1"> </text:span>such<text:span text:style-name="T1"> </text:span>as<text:span text:style-name="T1"> </text:span>the<text:span text:style-name="T1"> </text:span>syntax<text:span text:style-name="T1"> </text:span>for<text:span text:style-name="T1"> </text:span>commands<text:span text:style-name="T1"> </text:span>and<text:span text:style-name="T1"> </text:span>the<text:span text:style-name="T1"> </text:span>names<text:span text:style-name="T1"> </text:span>and<text:span text:style-name="T1"> </text:span>functions<text:span text:style-name="T1"> </text:span>of<text:span text:style-name="T1"> </text:span>files<text:span text:style-name="T1"> </text:span>supplied<text:span text:style-name="T1"> </text:span>with<text:span text:style-name="T1"> </text:span>NZ-COM.<text:span text:style-name="T1"> </text:span>It<text:span text:style-name="T1"> </text:span>is<text:span text:style-name="T1"> </text:span>the<text:span text:style-name="T1"> </text:span>most<text:span text:style-name="T1"> </text:span>technical<text:span text:style-name="T1"> </text:span>of<text:span text:style-name="T1"> </text:span>all<text:span text:style-name="T1"> </text:span>the<text:span text:style-name="T1"> </text:span>chapters.<text:span text:style-name="T1"> </text:span>However,<text:span text:style-name="T1"> </text:span>there<text:span text:style-name="T1"> </text:span>is<text:span text:style-name="T1"> </text:span>some<text:span text:style-name="T1"> </text:span>material<text:span text:style-name="T1"> </text:span>that<text:span text:style-name="T1"> </text:span>appears<text:span text:style-name="T1"> </text:span>only<text:span text:style-name="T1"> </text:span>there,<text:span text:style-name="T1"> </text:span>and<text:span text:style-name="T1"> </text:span>at<text:span text:style-name="T1"> </text:span>some<text:span text:style-name="T1"> </text:span>point<text:span text:style-name="T1"> </text:span>you<text:span text:style-name="T1"> </text:span>should<text:span text:style-name="T1"> </text:span>at<text:span text:style-name="T1"> </text:span>least<text:span text:style-name="T1"> </text:span>skim<text:span text:style-name="T1"> </text:span>through<text:span text:style-name="T1"> </text:span>the<text:span text:style-name="T1"> </text:span>chapter.</text:p>
      <text:p text:style-name="P11">Finally,<text:span text:style-name="T1"> </text:span>Chapter<text:span text:style-name="T1"> </text:span>7,<text:span text:style-name="T1"> </text:span>the<text:span text:style-name="T1"> </text:span>Bibliography,<text:span text:style-name="T1"> </text:span>contains<text:span text:style-name="T1"> </text:span>references<text:span text:style-name="T1"> </text:span>to<text:span text:style-name="T1"> </text:span>other<text:span text:style-name="T1"> </text:span>sources<text:span text:style-name="T1"> </text:span>of<text:span text:style-name="T1"> </text:span>useful<text:span text:style-name="T1"> </text:span>and<text:span text:style-name="T1"> </text:span>helpful<text:span text:style-name="T1"> </text:span>information<text:span text:style-name="T1"> </text:span>about<text:span text:style-name="T1"> </text:span>NZ-COM<text:span text:style-name="T1"> </text:span>and<text:span text:style-name="T1"> </text:span>the<text:span text:style-name="T1"> </text:span>Z-System.<text:span text:style-name="T1"> </text:span>Every<text:span text:style-name="T1"> </text:span>user<text:span text:style-name="T1"> </text:span>should<text:span text:style-name="T1"> </text:span>read<text:span text:style-name="T1"> </text:span>this<text:span text:style-name="T1"> </text:span>chapter.</text:p>
      <text:p text:style-name="P10">As<text:span text:style-name="T1"> </text:span>you<text:span text:style-name="T1"> </text:span>venture<text:span text:style-name="T1"> </text:span>forth<text:span text:style-name="T1"> </text:span>with<text:span text:style-name="T1"> </text:span>NZ-COM,<text:span text:style-name="T1"> </text:span>we<text:span text:style-name="T1"> </text:span>wish<text:span text:style-name="T1"> </text:span>you<text:span text:style-name="T1"> </text:span>an<text:span text:style-name="T1"> </text:span>exciting<text:span text:style-name="T1"> </text:span>and<text:span text:style-name="T1"> </text:span>enjoyable<text:span text:style-name="T1"> </text:span>experience.<text:span text:style-name="T1"> </text:span>We<text:span text:style-name="T1"> </text:span>hope<text:span text:style-name="T1"> </text:span>that<text:span text:style-name="T1"> </text:span>this<text:span text:style-name="T1"> </text:span>manual<text:span text:style-name="T1"> </text:span>and<text:span text:style-name="T1"> </text:span>your<text:span text:style-name="T1"> </text:span>experimentation<text:span text:style-name="T1"> </text:span>with<text:span text:style-name="T1"> </text:span>NZ-COM<text:span text:style-name="T1"> </text:span>will<text:span text:style-name="T1"> </text:span>help<text:span text:style-name="T1"> </text:span>you<text:span text:style-name="T1"> </text:span>understand<text:span text:style-name="T1"> </text:span>better<text:span text:style-name="T1"> </text:span>how<text:span text:style-name="T1"> </text:span>computers<text:span text:style-name="T1"> </text:span>actually<text:span text:style-name="T1"> </text:span>work,<text:span text:style-name="T1"> </text:span>and<text:span text:style-name="T1"> </text:span>make<text:span text:style-name="T1"> </text:span>your<text:span text:style-name="T1"> </text:span>own<text:span text:style-name="T1"> </text:span>computer<text:span text:style-name="T1"> </text:span>easier<text:span text:style-name="T1"> </text:span>to<text:span text:style-name="T1"> </text:span>use,<text:span text:style-name="T1"> </text:span>more<text:span text:style-name="T1"> </text:span>productive,<text:span text:style-name="T1"> </text:span>and<text:span text:style-name="T1"> </text:span>more<text:span text:style-name="T1"> </text:span>fun<text:span text:style-name="T1"> </text:span>as<text:span text:style-name="T1"> </text:span>well!</text:p>
      <table:table table:name="Table2" table:style-name="Table2">
        <table:table-column table:style-name="Table2.A"/>
        <table:table-row table:style-name="Table2.1">
          <table:table-cell table:style-name="Table2.A1" office:value-type="string">
            <text:p text:style-name="P61">Chapter<text:span text:style-name="T1"> </text:span>2</text:p>
          </table:table-cell>
        </table:table-row>
      </table:table>
      <text:p text:style-name="ChapterTitle">Starting<text:span text:style-name="T1"> </text:span>NZ-COM<text:span text:style-name="T1"> </text:span>the<text:span text:style-name="T1"> </text:span>First<text:span text:style-name="T1"> </text:span>Time</text:p>
      <text:p text:style-name="SectionHeading">2.1<text:span text:style-name="T1"> </text:span>Introduction</text:p>
      <text:p text:style-name="P11">A<text:span text:style-name="T1"> </text:span>key<text:span text:style-name="T1"> </text:span>characteristic<text:span text:style-name="T1"> </text:span>of<text:span text:style-name="T1"> </text:span>the<text:span text:style-name="T1"> </text:span>Z-System<text:span text:style-name="T1"> </text:span>is<text:span text:style-name="T1"> </text:span>its<text:span text:style-name="T1"> </text:span>flexibility.<text:span text:style-name="T1"> </text:span>Within<text:span text:style-name="T1"> </text:span>a<text:span text:style-name="T1"> </text:span>very<text:span text:style-name="T1"> </text:span>broad<text:span text:style-name="T1"> </text:span>range,<text:span text:style-name="T1"> </text:span>you<text:span text:style-name="T1"> </text:span>can<text:span text:style-name="T1"> </text:span>customize<text:span text:style-name="T1"> </text:span>it<text:span text:style-name="T1"> </text:span>to<text:span text:style-name="T1"> </text:span>your<text:span text:style-name="T1"> </text:span>own<text:span text:style-name="T1"> </text:span>needs<text:span text:style-name="T1"> </text:span>and<text:span text:style-name="T1"> </text:span>preferences.<text:span text:style-name="T1"> </text:span>Of<text:span text:style-name="T1"> </text:span>course,<text:span text:style-name="T1"> </text:span>this<text:span text:style-name="T1"> </text:span>flexibility<text:span text:style-name="T1"> </text:span>means<text:span text:style-name="T1"> </text:span>that<text:span text:style-name="T1"> </text:span>there<text:span text:style-name="T1"> </text:span>isn't<text:span text:style-name="T1"> </text:span>a<text:span text:style-name="T1"> </text:span>single<text:span text:style-name="T1"> </text:span>"standard"<text:span text:style-name="T1"> </text:span>setup.<text:span text:style-name="T1"> </text:span>Getting<text:span text:style-name="T1"> </text:span>started<text:span text:style-name="T1"> </text:span>is<text:span text:style-name="T1"> </text:span>very<text:span text:style-name="T1"> </text:span>easy,<text:span text:style-name="T1"> </text:span>but<text:span text:style-name="T1"> </text:span>to<text:span text:style-name="T1"> </text:span>take<text:span text:style-name="T1"> </text:span>full<text:span text:style-name="T1"> </text:span>advantage<text:span text:style-name="T1"> </text:span>of<text:span text:style-name="T1"> </text:span>the<text:span text:style-name="T1"> </text:span>system<text:span text:style-name="T1"> </text:span>you<text:span text:style-name="T1"> </text:span>will<text:span text:style-name="T1"> </text:span>have<text:span text:style-name="T1"> </text:span>to<text:span text:style-name="T1"> </text:span>take<text:span text:style-name="T1"> </text:span>time<text:span text:style-name="T1"> </text:span>to<text:span text:style-name="T1"> </text:span>learn<text:span text:style-name="T1"> </text:span>about<text:span text:style-name="T1"> </text:span>its<text:span text:style-name="T1"> </text:span>options<text:span text:style-name="T1"> </text:span>and<text:span text:style-name="T1"> </text:span>make<text:span text:style-name="T1"> </text:span>some<text:span text:style-name="T1"> </text:span>choices.</text:p>
      <text:p text:style-name="P11">In<text:span text:style-name="T1"> </text:span>fact,<text:span text:style-name="T1"> </text:span>the<text:span text:style-name="T1"> </text:span>Z-System<text:span text:style-name="T1"> </text:span>is<text:span text:style-name="T1"> </text:span>so<text:span text:style-name="T1"> </text:span>flexible<text:span text:style-name="T1"> </text:span>that<text:span text:style-name="T1"> </text:span>veteran<text:span text:style-name="T1"> </text:span>users<text:span text:style-name="T1"> </text:span>are<text:span text:style-name="T1"> </text:span>regularly<text:span text:style-name="T1"> </text:span>discovering<text:span text:style-name="T1"> </text:span>new<text:span text:style-name="T1"> </text:span>capabilities<text:span text:style-name="T1"> </text:span>that<text:span text:style-name="T1"> </text:span>weren't<text:span text:style-name="T1"> </text:span>envisioned<text:span text:style-name="T1"> </text:span>in<text:span text:style-name="T1"> </text:span>the<text:span text:style-name="T1"> </text:span>original<text:span text:style-name="T1"> </text:span>design.<text:span text:style-name="T1"> </text:span>This<text:span text:style-name="T1"> </text:span>dynamic,<text:span text:style-name="T1"> </text:span>innovative<text:span text:style-name="T1"> </text:span>quality<text:span text:style-name="T1"> </text:span>is<text:span text:style-name="T1"> </text:span>unusual<text:span text:style-name="T1"> </text:span>for<text:span text:style-name="T1"> </text:span>a<text:span text:style-name="T1"> </text:span>microcomputer<text:span text:style-name="T1"> </text:span>operating<text:span text:style-name="T1"> </text:span>system,<text:span text:style-name="T1"> </text:span>and<text:span text:style-name="T1"> </text:span>it<text:span text:style-name="T1"> </text:span>attracts<text:span text:style-name="T1"> </text:span>both<text:span text:style-name="T1"> </text:span>users<text:span text:style-name="T1"> </text:span>and<text:span text:style-name="T1"> </text:span>developers<text:span text:style-name="T1"> </text:span>to<text:span text:style-name="T1"> </text:span>continually<text:span text:style-name="T1"> </text:span>make<text:span text:style-name="T1"> </text:span>improvements.</text:p>
      <text:p text:style-name="P11">To<text:span text:style-name="T1"> </text:span>get<text:span text:style-name="T1"> </text:span>you<text:span text:style-name="T1"> </text:span>started,<text:span text:style-name="T1"> </text:span>we've<text:span text:style-name="T1"> </text:span>established<text:span text:style-name="T1"> </text:span>a<text:span text:style-name="T1"> </text:span>basic<text:span text:style-name="T1"> </text:span>start-up<text:span text:style-name="T1"> </text:span>configuration.<text:span text:style-name="T1"> </text:span>It<text:span text:style-name="T1"> </text:span>includes<text:span text:style-name="T1"> </text:span>all<text:span text:style-name="T1"> </text:span>available<text:span text:style-name="T1"> </text:span>Z-System<text:span text:style-name="T1"> </text:span>features<text:span text:style-name="T1"> </text:span>and<text:span text:style-name="T1"> </text:span>will<text:span text:style-name="T1"> </text:span>allow<text:span text:style-name="T1"> </text:span>you<text:span text:style-name="T1"> </text:span>to<text:span text:style-name="T1"> </text:span>become<text:span text:style-name="T1"> </text:span>familiar<text:span text:style-name="T1"> </text:span>with<text:span text:style-name="T1"> </text:span>them.<text:span text:style-name="T1"> </text:span>A<text:span text:style-name="T1"> </text:span>full-up<text:span text:style-name="T1"> </text:span>system<text:span text:style-name="T1"> </text:span>like<text:span text:style-name="T1"> </text:span>this<text:span text:style-name="T1"> </text:span>one<text:span text:style-name="T1"> </text:span>reduces<text:span text:style-name="T1"> </text:span>your<text:span text:style-name="T1"> </text:span>transient<text:span text:style-name="T1"> </text:span>program<text:span text:style-name="T1"> </text:span>area<text:span text:style-name="T1"> </text:span>or<text:span text:style-name="T1"> </text:span>TPA<text:span text:style-name="T1"> </text:span>(the<text:span text:style-name="T1"> </text:span>memory<text:span text:style-name="T1"> </text:span>space<text:span text:style-name="T1"> </text:span>available<text:span text:style-name="T1"> </text:span>to<text:span text:style-name="T1"> </text:span>application<text:span text:style-name="T1"> </text:span>programs)<text:span text:style-name="T1"> </text:span>by<text:span text:style-name="T1"> </text:span>5.5K.<text:span text:style-name="T1"> </text:span>Later<text:span text:style-name="T1"> </text:span>(p.<text:span text:style-name="T1"> </text:span>44)<text:span text:style-name="T1"> </text:span>you<text:span text:style-name="T1"> </text:span>will<text:span text:style-name="T1"> </text:span>learn<text:span text:style-name="T1"> </text:span>how<text:span text:style-name="T1"> </text:span>to<text:span text:style-name="T1"> </text:span>create<text:span text:style-name="T1"> </text:span>custom<text:span text:style-name="T1"> </text:span>configurations<text:span text:style-name="T1"> </text:span>so<text:span text:style-name="T1"> </text:span>that<text:span text:style-name="T1"> </text:span>you<text:span text:style-name="T1"> </text:span>can<text:span text:style-name="T1"> </text:span>make<text:span text:style-name="T1"> </text:span>your<text:span text:style-name="T1"> </text:span>own<text:span text:style-name="T1"> </text:span>trade-offs<text:span text:style-name="T1"> </text:span>between<text:span text:style-name="T1"> </text:span>operating<text:span text:style-name="T1"> </text:span>system<text:span text:style-name="T1"> </text:span>features<text:span text:style-name="T1"> </text:span>and<text:span text:style-name="T1"> </text:span>memory<text:span text:style-name="T1"> </text:span>consumption<text:span text:style-name="T1"> </text:span>and<text:span text:style-name="T1"> </text:span>can<text:span text:style-name="T1"> </text:span>create<text:span text:style-name="T1"> </text:span>Z-Systems<text:span text:style-name="T1"> </text:span>that<text:span text:style-name="T1"> </text:span>use<text:span text:style-name="T1"> </text:span>as<text:span text:style-name="T1"> </text:span>little<text:span text:style-name="T1"> </text:span>as<text:span text:style-name="T1"> </text:span>1K<text:span text:style-name="T1"> </text:span>of<text:span text:style-name="T1"> </text:span>TPA.</text:p>
      <text:p text:style-name="P11">This<text:span text:style-name="T1"> </text:span>manual<text:span text:style-name="T1"> </text:span>is<text:span text:style-name="T1"> </text:span>only<text:span text:style-name="T1"> </text:span>an<text:span text:style-name="T1"> </text:span>introduction<text:span text:style-name="T1"> </text:span>to<text:span text:style-name="T1"> </text:span>the<text:span text:style-name="T1"> </text:span>Z-System.<text:span text:style-name="T1"> </text:span>As<text:span text:style-name="T1"> </text:span>you<text:span text:style-name="T1"> </text:span>begin<text:span text:style-name="T1"> </text:span>to<text:span text:style-name="T1"> </text:span>make<text:span text:style-name="T1"> </text:span>use<text:span text:style-name="T1"> </text:span>of<text:span text:style-name="T1"> </text:span>your<text:span text:style-name="T1"> </text:span>new<text:span text:style-name="T1"> </text:span>NZ-COM<text:span text:style-name="T1"> </text:span>system,<text:span text:style-name="T1"> </text:span>you<text:span text:style-name="T1"> </text:span>will<text:span text:style-name="T1"> </text:span>want<text:span text:style-name="T1"> </text:span>to<text:span text:style-name="T1"> </text:span>become<text:span text:style-name="T1"> </text:span>familiar<text:span text:style-name="T1"> </text:span>with<text:span text:style-name="T1"> </text:span>the<text:span text:style-name="T1"> </text:span>earlier,<text:span text:style-name="T1"> </text:span>more<text:span text:style-name="T1"> </text:span>extensive<text:span text:style-name="T1"> </text:span>manuals<text:span text:style-name="T1"> </text:span>and<text:span text:style-name="T1"> </text:span>other<text:span text:style-name="T1"> </text:span>written<text:span text:style-name="T1"> </text:span>materials<text:span text:style-name="T1"> </text:span>that<text:span text:style-name="T1"> </text:span>cover<text:span text:style-name="T1"> </text:span>the<text:span text:style-name="T1"> </text:span>Z-System<text:span text:style-name="T1"> </text:span>in<text:span text:style-name="T1"> </text:span>greater<text:span text:style-name="T1"> </text:span>detail.<text:span text:style-name="T1"> </text:span>Several<text:span text:style-name="T1"> </text:span>of<text:span text:style-name="T1"> </text:span>these<text:span text:style-name="T1"> </text:span>are<text:span text:style-name="T1"> </text:span>listed<text:span text:style-name="T1"> </text:span>in<text:span text:style-name="T1"> </text:span>the<text:span text:style-name="T1"> </text:span>Bibliography<text:span text:style-name="T1"> </text:span>(Ch.<text:span text:style-name="T1"> </text:span>7).</text:p>
      <text:p text:style-name="P2"/>
      <text:p text:style-name="SectionHeading"><text:soft-page-break/>2.2<text:span text:style-name="T1"> </text:span>Setting<text:span text:style-name="T1"> </text:span>Up<text:span text:style-name="T1"> </text:span>the<text:span text:style-name="T1"> </text:span>Files</text:p>
      <text:p text:style-name="P29">NOTICE</text:p>
      <text:p text:style-name="P30">NZCOM.COM,<text:span text:style-name="T1"> </text:span>NZCOM.LBR,<text:span text:style-name="T1"> </text:span>MKZCM.COM,<text:span text:style-name="T1"> </text:span>ZCPR34.LBR,<text:span text:style-name="T1"> </text:span>and<text:span text:style-name="T1"> </text:span>the<text:span text:style-name="T1"> </text:span>NZ-COM<text:span text:style-name="T1"> </text:span>documentation<text:span text:style-name="T1"> </text:span>files<text:span text:style-name="T1"> </text:span>and<text:span text:style-name="T1"> </text:span>manual<text:span text:style-name="T1"> </text:span>are<text:span text:style-name="T1"> </text:span>copyrighted<text:span text:style-name="T1"> </text:span>and<text:span text:style-name="T1"> </text:span>are<text:span text:style-name="T1"> </text:span>licensed<text:span text:style-name="T1"> </text:span>for<text:span text:style-name="T1"> </text:span>a<text:span text:style-name="T1"> </text:span>single<text:span text:style-name="T1"> </text:span>user<text:span text:style-name="T1"> </text:span>only.<text:span text:style-name="T1"> </text:span>It<text:span text:style-name="T1"> <text:s/></text:span>is<text:span text:style-name="T1"> </text:span>illegal<text:span text:style-name="T1"> </text:span>to<text:span text:style-name="T1"> </text:span>copy<text:span text:style-name="T1"> </text:span>or<text:span text:style-name="T1"> </text:span>distribute<text:span text:style-name="T1"> </text:span>these<text:span text:style-name="T1"> </text:span>files<text:span text:style-name="T1"> </text:span>or<text:span text:style-name="T1"> </text:span>printed<text:span text:style-name="T1"> </text:span>documentation<text:span text:style-name="T1"> </text:span>to<text:span text:style-name="T1"> </text:span>any<text:span text:style-name="T1"> </text:span>other<text:span text:style-name="T1"> </text:span>person.<text:span text:style-name="T1"> </text:span>Many<text:span text:style-name="T1"> </text:span>of<text:span text:style-name="T1"> </text:span>the<text:span text:style-name="T1"> </text:span>companion<text:span text:style-name="T1"> </text:span>Z-System<text:span text:style-name="T1"> </text:span>utilities<text:span text:style-name="T1"> </text:span>included<text:span text:style-name="T1"> </text:span>with<text:span text:style-name="T1"> </text:span>NZ-COM<text:span text:style-name="T1"> </text:span>may<text:span text:style-name="T1"> </text:span>be<text:span text:style-name="T1"> </text:span>reproduced<text:span text:style-name="T1"> </text:span>for<text:span text:style-name="T1"> </text:span>the<text:span text:style-name="T1"> </text:span>non-commercial<text:span text:style-name="T1"> </text:span>use<text:span text:style-name="T1"> </text:span>of<text:span text:style-name="T1"> </text:span>other<text:span text:style-name="T1"> </text:span>Z-System<text:span text:style-name="T1"> </text:span>users.<text:span text:style-name="T1"> </text:span>See<text:span text:style-name="T1"> </text:span>the<text:span text:style-name="T1"> </text:span>copyright<text:span text:style-name="T1"> </text:span>notice<text:span text:style-name="T1"> </text:span>page<text:span text:style-name="T1"> </text:span>at<text:span text:style-name="T1"> </text:span>the<text:span text:style-name="T1"> </text:span>front<text:span text:style-name="T1"> </text:span>of<text:span text:style-name="T1"> </text:span>the<text:span text:style-name="T1"> </text:span>manual<text:span text:style-name="T1"> </text:span>for<text:span text:style-name="T1"> </text:span>specifics.</text:p>
      <text:p text:style-name="P11">First,<text:span text:style-name="T1"> </text:span>before<text:span text:style-name="T1"> </text:span>you<text:span text:style-name="T1"> </text:span>do<text:span text:style-name="T1"> </text:span>anything<text:span text:style-name="T1"> </text:span>else,<text:span text:style-name="T1"> </text:span>make<text:span text:style-name="T1"> </text:span>a<text:span text:style-name="T1"> </text:span>complete,<text:span text:style-name="T1"> </text:span>working<text:span text:style-name="T1"> </text:span>copy<text:span text:style-name="T1"> </text:span>of<text:span text:style-name="T1"> </text:span>the<text:span text:style-name="T1"> </text:span>NZ-COM<text:span text:style-name="T1"> </text:span>distribution<text:span text:style-name="T1"> </text:span>disk<text:span text:style-name="T1"> </text:span>and<text:span text:style-name="T1"> </text:span>put<text:span text:style-name="T1"> </text:span>the<text:span text:style-name="T1"> </text:span>original<text:span text:style-name="T1"> </text:span>disk<text:span text:style-name="T1"> </text:span>away<text:span text:style-name="T1"> </text:span>in<text:span text:style-name="T1"> </text:span>a<text:span text:style-name="T1"> </text:span>safe<text:span text:style-name="T1"> </text:span>place.<text:span text:style-name="T1"> </text:span>Then<text:span text:style-name="T1"> </text:span>put<text:span text:style-name="T1"> </text:span>the<text:span text:style-name="T1"> </text:span>working<text:span text:style-name="T1"> </text:span>copy<text:span text:style-name="T1"> </text:span>into<text:span text:style-name="T1"> </text:span>one<text:span text:style-name="T1"> </text:span>of<text:span text:style-name="T1"> </text:span>your<text:span text:style-name="T1"> </text:span>auxilliary<text:span text:style-name="T1"> </text:span>disk<text:span text:style-name="T1"> </text:span>drives<text:span text:style-name="T1"> </text:span>(not<text:span text:style-name="T1"> </text:span>drive<text:span text:style-name="T1"> </text:span>A)<text:span text:style-name="T1"> </text:span>and<text:span text:style-name="T1"> </text:span>log<text:span text:style-name="T1"> </text:span>into<text:span text:style-name="T1"> </text:span>it.<text:span text:style-name="T1"> </text:span>The<text:span text:style-name="T1"> </text:span>file<text:span text:style-name="T1"> </text:span>RELEASE.NOT,<text:span text:style-name="T1"> </text:span>if<text:span text:style-name="T1"> </text:span>present,<text:span text:style-name="T1"> </text:span>contains<text:span text:style-name="T1"> </text:span>additional<text:span text:style-name="T1"> </text:span>information<text:span text:style-name="T1"> </text:span>that<text:span text:style-name="T1"> </text:span>was<text:span text:style-name="T1"> </text:span>not<text:span text:style-name="T1"> </text:span>available<text:span text:style-name="T1"> </text:span>at<text:span text:style-name="T1"> </text:span>the<text:span text:style-name="T1"> </text:span>time<text:span text:style-name="T1"> </text:span>this<text:span text:style-name="T1"> </text:span>manual<text:span text:style-name="T1"> </text:span>was<text:span text:style-name="T1"> </text:span>prepared.<text:span text:style-name="T1"> </text:span>You<text:span text:style-name="T1"> </text:span>should<text:span text:style-name="T1"> </text:span>examine<text:span text:style-name="T1"> </text:span>it<text:span text:style-name="T1"> </text:span>briefly<text:span text:style-name="T1"> </text:span>before<text:span text:style-name="T1"> </text:span>proceeding.</text:p>
      <text:p text:style-name="P11">Next,<text:span text:style-name="T1"> </text:span>use<text:span text:style-name="T1"> </text:span>the<text:span text:style-name="T1"> </text:span>TCSELECT<text:span text:style-name="T1"> </text:span>utility<text:span text:style-name="T1"> </text:span>to<text:span text:style-name="T1"> </text:span>create<text:span text:style-name="T1"> </text:span>a<text:span text:style-name="T1"> </text:span>terminal-capability<text:span text:style-name="T1"> </text:span>file<text:span text:style-name="T1"> </text:span>that<text:span text:style-name="T1"> </text:span>matches<text:span text:style-name="T1"> </text:span>your<text:span text:style-name="T1"> </text:span>terminal<text:span text:style-name="T1"> </text:span>or<text:span text:style-name="T1"> </text:span>computer.<text:span text:style-name="T1"> </text:span>There<text:span text:style-name="T1"> </text:span>is<text:span text:style-name="T1"> </text:span>a<text:span text:style-name="T1"> </text:span>suitable<text:span text:style-name="T1"> </text:span>file<text:span text:style-name="T1"> </text:span>for<text:span text:style-name="T1"> </text:span>almost<text:span text:style-name="T1"> </text:span>every<text:span text:style-name="T1"> </text:span>reasonably<text:span text:style-name="T1"> </text:span>popular<text:span text:style-name="T1"> </text:span>terminal.<text:span text:style-name="T1"> </text:span>To<text:span text:style-name="T1"> </text:span>do<text:span text:style-name="T1"> </text:span>this,<text:span text:style-name="T1"> </text:span>type</text:p>
      <text:p text:style-name="UserInput">TCSELECT<text:span text:style-name="T17"> </text:span>myterm<text:span text:style-name="T18">&lt;cr&gt;</text:span></text:p>
      <text:p text:style-name="P11">substituting<text:span text:style-name="T1"> </text:span>for<text:span text:style-name="T1"> </text:span>"myterm"<text:span text:style-name="T1"> </text:span>an<text:span text:style-name="T1"> </text:span>appropriate<text:span text:style-name="T1"> </text:span>filename<text:span text:style-name="T1"> </text:span>of<text:span text:style-name="T1"> </text:span>your<text:span text:style-name="T1"> </text:span>choice<text:span text:style-name="T1"> </text:span>for<text:span text:style-name="T1"> </text:span>your<text:span text:style-name="T1"> </text:span>terminal.1<text:span text:style-name="T1"> </text:span>TCSELECT<text:span text:style-name="T1"> </text:span>will<text:span text:style-name="T1"> </text:span>display<text:span text:style-name="T1"> </text:span>menus<text:span text:style-name="T1"> </text:span>of<text:span text:style-name="T1"> </text:span>available<text:span text:style-name="T1"> </text:span>terminals.<text:span text:style-name="T1"> </text:span>Find<text:span text:style-name="T1"> </text:span>your<text:span text:style-name="T1"> </text:span>terminal<text:span text:style-name="T1"> </text:span>or<text:span text:style-name="T1"> </text:span>computer<text:span text:style-name="T1"> </text:span>and<text:span text:style-name="T1"> </text:span>select<text:span text:style-name="T1"> </text:span>it.<text:span text:style-name="T1"> </text:span>Once<text:span text:style-name="T1"> </text:span>you<text:span text:style-name="T1"> </text:span>have<text:span text:style-name="T1"> </text:span>confirmed<text:span text:style-name="T1"> </text:span>the<text:span text:style-name="T1"> </text:span>choice,<text:span text:style-name="T1"> </text:span>TCSELECT<text:span text:style-name="T1"> </text:span>will<text:span text:style-name="T1"> </text:span>write<text:span text:style-name="T1"> </text:span>out<text:span text:style-name="T1"> </text:span>a<text:span text:style-name="T1"> </text:span>file<text:span text:style-name="T1"> </text:span>called<text:span text:style-name="T1"> </text:span>"myterm.Z3T".</text:p>
      <text:p text:style-name="P11">1If<text:span text:style-name="T1"> </text:span>you<text:span text:style-name="T1"> </text:span>use<text:span text:style-name="T1"> </text:span>the<text:span text:style-name="T1"> </text:span>name<text:span text:style-name="T1"> </text:span>"NZCOM",<text:span text:style-name="T1"> </text:span>then<text:span text:style-name="T1"> </text:span>it<text:span text:style-name="T1"> </text:span>will<text:span text:style-name="T1"> </text:span>later<text:span text:style-name="T1"> </text:span>be<text:span text:style-name="T1"> </text:span>loaded<text:span text:style-name="T1"> </text:span>automatically,<text:span text:style-name="T1"> </text:span>but<text:span text:style-name="T1"> </text:span>it<text:span text:style-name="T1"> </text:span>will<text:span text:style-name="T1"> </text:span>spoil<text:span text:style-name="T1"> </text:span>our<text:span text:style-name="T1"> </text:span>plan<text:span text:style-name="T1"> </text:span>to<text:span text:style-name="T1"> </text:span>teach<text:span text:style-name="T1"> </text:span>you<text:span text:style-name="T1"> </text:span>how<text:span text:style-name="T1"> </text:span>to<text:span text:style-name="T1"> </text:span>do<text:span text:style-name="T1"> </text:span>it<text:span text:style-name="T1"> </text:span>with<text:span text:style-name="T1"> </text:span>an<text:span text:style-name="T1"> </text:span>alias<text:span text:style-name="T1"> </text:span>(p.<text:span text:style-name="T1"> </text:span>14).<text:span text:style-name="T1"> </text:span>If<text:span text:style-name="T1"> </text:span>for<text:span text:style-name="T1"> </text:span>some<text:span text:style-name="T1"> </text:span>reason<text:span text:style-name="T1"> </text:span>your<text:span text:style-name="T1"> </text:span>terminal<text:span text:style-name="T1"> </text:span>or<text:span text:style-name="T1"> </text:span>computer<text:span text:style-name="T1"> </text:span>is<text:span text:style-name="T1"> </text:span>not<text:span text:style-name="T1"> </text:span>on<text:span text:style-name="T1"> </text:span>the<text:span text:style-name="T1"> </text:span>menu,<text:span text:style-name="T1"> </text:span>you<text:span text:style-name="T1"> </text:span>should<text:span text:style-name="T1"> </text:span>first<text:span text:style-name="T1"> </text:span>check<text:span text:style-name="T1"> </text:span>the<text:span text:style-name="T1"> </text:span>manual<text:span text:style-name="T1"> </text:span>for<text:span text:style-name="T1"> </text:span>your<text:span text:style-name="T1"> </text:span>equipment<text:span text:style-name="T1"> </text:span>to<text:span text:style-name="T1"> </text:span>see<text:span text:style-name="T1"> </text:span>if<text:span text:style-name="T1"> </text:span>it<text:span text:style-name="T1"> </text:span>uses<text:span text:style-name="T1"> </text:span>the<text:span text:style-name="T1"> </text:span>same<text:span text:style-name="T1"> </text:span>screen<text:span text:style-name="T1"> </text:span>codes<text:span text:style-name="T1"> </text:span>as<text:span text:style-name="T1"> </text:span>another,<text:span text:style-name="T1"> </text:span>more<text:span text:style-name="T1"> </text:span>popular<text:span text:style-name="T1"> </text:span>terminal.<text:span text:style-name="T1"> </text:span>If<text:span text:style-name="T1"> </text:span>you<text:span text:style-name="T1"> </text:span>are<text:span text:style-name="T1"> </text:span>still<text:span text:style-name="T1"> </text:span>unsuccessful,<text:span text:style-name="T1"> </text:span>you<text:span text:style-name="T1"> </text:span>should<text:span text:style-name="T1"> </text:span>contact<text:span text:style-name="T1"> </text:span>either<text:span text:style-name="T1"> </text:span>the<text:span text:style-name="T1"> </text:span>dealer<text:span text:style-name="T1"> </text:span>from<text:span text:style-name="T1"> </text:span>whom<text:span text:style-name="T1"> </text:span>you<text:span text:style-name="T1"> </text:span>purchased<text:span text:style-name="T1"> </text:span>NZ-COM<text:span text:style-name="T1"> </text:span>or<text:span text:style-name="T1"> </text:span>one<text:span text:style-name="T1"> </text:span>of<text:span text:style-name="T1"> </text:span>the<text:span text:style-name="T1"> </text:span>Z-Helpers<text:span text:style-name="T1"> </text:span>named<text:span text:style-name="T1"> </text:span>in<text:span text:style-name="T1"> </text:span>the<text:span text:style-name="T1"> </text:span>file<text:span text:style-name="T1"> </text:span>ZHELPERS.LST.<text:span text:style-name="T1"> </text:span>They<text:span text:style-name="T1"> </text:span>will<text:span text:style-name="T1"> </text:span>probably<text:span text:style-name="T1"> </text:span>be<text:span text:style-name="T1"> </text:span>able<text:span text:style-name="T1"> </text:span>to<text:span text:style-name="T1"> </text:span>assist<text:span text:style-name="T1"> </text:span>you<text:span text:style-name="T1"> </text:span>in<text:span text:style-name="T1"> </text:span>creating<text:span text:style-name="T1"> </text:span>the<text:span text:style-name="T1"> </text:span>Z3T<text:span text:style-name="T1"> </text:span>file.<text:span text:style-name="T1"> </text:span>In<text:span text:style-name="T1"> </text:span>the<text:span text:style-name="T1"> </text:span>meantime,<text:span text:style-name="T1"> </text:span>you<text:span text:style-name="T1"> </text:span>can<text:span text:style-name="T1"> </text:span>continue<text:span text:style-name="T1"> </text:span>to<text:span text:style-name="T1"> </text:span>use<text:span text:style-name="T1"> </text:span>NZ-COM<text:span text:style-name="T1"> </text:span>without<text:span text:style-name="T1"> </text:span>defining<text:span text:style-name="T1"> </text:span>a<text:span text:style-name="T1"> </text:span>terminal,<text:span text:style-name="T1"> </text:span>but<text:span text:style-name="T1"> </text:span>you<text:span text:style-name="T1"> </text:span>will<text:span text:style-name="T1"> </text:span>not<text:span text:style-name="T1"> </text:span>be<text:span text:style-name="T1"> </text:span>able<text:span text:style-name="T1"> </text:span>to<text:span text:style-name="T1"> </text:span>use<text:span text:style-name="T1"> </text:span>programs<text:span text:style-name="T1"> </text:span>that<text:span text:style-name="T1"> </text:span>require<text:span text:style-name="T1"> </text:span>terminal<text:span text:style-name="T1"> </text:span>information,<text:span text:style-name="T1"> </text:span>such<text:span text:style-name="T1"> </text:span>as<text:span text:style-name="T1"> </text:span>SALIAS,<text:span text:style-name="T1"> </text:span>SHOW,<text:span text:style-name="T1"> </text:span>and<text:span text:style-name="T1"> </text:span>ZFILER.</text:p>
      <text:p text:style-name="P11">At<text:span text:style-name="T1"> </text:span>this<text:span text:style-name="T1"> </text:span>point<text:span text:style-name="T1"> </text:span>it<text:span text:style-name="T1"> </text:span>is<text:span text:style-name="T1"> </text:span>assumed<text:span text:style-name="T1"> </text:span>that<text:span text:style-name="T1"> </text:span>you<text:span text:style-name="T1"> </text:span>are<text:span text:style-name="T1"> </text:span>running<text:span text:style-name="T1"> </text:span>your<text:span text:style-name="T1"> </text:span>computer<text:span text:style-name="T1"> </text:span>with<text:span text:style-name="T1"> </text:span>the<text:span text:style-name="T1"> </text:span>standard<text:span text:style-name="T1"> </text:span>CP/M-2.2<text:span text:style-name="T1"> </text:span>operating<text:span text:style-name="T1"> </text:span>system,<text:span text:style-name="T1"> </text:span>possibly<text:span text:style-name="T1"> </text:span>with<text:span text:style-name="T1"> </text:span>a<text:span text:style-name="T1"> </text:span>replacement<text:span text:style-name="T1"> </text:span>command<text:span text:style-name="T1"> </text:span>processor<text:span text:style-name="T1"> </text:span>(such<text:span text:style-name="T1"> </text:span>as<text:span text:style-name="T1"> </text:span>ZCPR1).<text:span text:style-name="T1"> </text:span>Although<text:span text:style-name="T1"> </text:span>NZ-COM<text:span text:style-name="T1"> </text:span>can<text:span text:style-name="T1"> </text:span>run<text:span text:style-name="T1"> </text:span>under<text:span text:style-name="T1"> </text:span>a<text:span text:style-name="T1"> </text:span>manually<text:span text:style-name="T1"> </text:span>installed<text:span text:style-name="T1"> </text:span>Z-System,<text:span text:style-name="T1"> </text:span>this<text:span text:style-name="T1"> </text:span>wastes<text:span text:style-name="T1"> </text:span>memory<text:span text:style-name="T1"> </text:span>and<text:span text:style-name="T1"> </text:span>is<text:span text:style-name="T1"> </text:span>not<text:span text:style-name="T1"> </text:span>recommended.</text:p>
      <text:p text:style-name="P13"><text:soft-page-break/>Next,<text:span text:style-name="T1"> </text:span>using<text:span text:style-name="T1"> </text:span>PIP<text:span text:style-name="T1"> </text:span>or<text:span text:style-name="T1"> </text:span>another<text:span text:style-name="T1"> </text:span>file-copying<text:span text:style-name="T1"> </text:span>program,<text:span text:style-name="T1"> </text:span>copy<text:span text:style-name="T1"> </text:span>the<text:span text:style-name="T1"> </text:span>following<text:span text:style-name="T1"> </text:span>files<text:span text:style-name="T1"> </text:span>to<text:span text:style-name="T1"> </text:span>user<text:span text:style-name="T1"> </text:span>area<text:span text:style-name="T1"> </text:span>0<text:span text:style-name="T1"> </text:span>of<text:span text:style-name="T1"> </text:span>drive<text:span text:style-name="T1"> </text:span>A:</text:p>
      <text:p text:style-name="P36">NZCOM.COM<text:tab/>ARUNZ.COM<text:tab/>EASE.COM</text:p>
      <text:p text:style-name="P35">NZCOM.LBR<text:tab/>ALIAS.CMD<text:tab/>ZFILER.CMD</text:p>
      <text:p text:style-name="P35">MKZCM.COM<text:tab/>LX.COM<text:tab/><text:tab/>SHOW.COM</text:p>
      <text:p text:style-name="P35">SALIAS.COM<text:tab/>IF.COM<text:tab/><text:tab/>myterm.Z3T</text:p>
      <text:p text:style-name="P35">SDZ.COM<text:tab/><text:tab/>ZEX.COM<text:span text:style-name="T17"> </text:span><text:tab/>ZEX.RSX</text:p>
      <text:p text:style-name="P39">LDIR.COM</text:p>
      <text:p text:style-name="P11">Finally,<text:span text:style-name="T1"> </text:span>you<text:span text:style-name="T1"> </text:span>should<text:span text:style-name="T1"> </text:span>copy<text:span text:style-name="T1"> </text:span>one<text:span text:style-name="T1"> </text:span>of<text:span text:style-name="T1"> </text:span>the<text:span text:style-name="T1"> </text:span>two<text:span text:style-name="T1"> </text:span>versions<text:span text:style-name="T1"> </text:span>of<text:span text:style-name="T1"> </text:span>ZFILER.<text:span text:style-name="T1"> </text:span>This<text:span text:style-name="T1"> </text:span>program<text:span text:style-name="T1"> </text:span>makes<text:span text:style-name="T1"> </text:span>use<text:span text:style-name="T1"> </text:span>of<text:span text:style-name="T1"> </text:span>video<text:span text:style-name="T1"> </text:span>highlighting<text:span text:style-name="T1"> </text:span>on<text:span text:style-name="T1"> </text:span>the<text:span text:style-name="T1"> </text:span>screen.<text:span text:style-name="T1"> </text:span>Because<text:span text:style-name="T1"> </text:span>reverse-video<text:span text:style-name="T1"> </text:span>and<text:span text:style-name="T1"> </text:span>dim-video<text:span text:style-name="T1"> </text:span>are<text:span text:style-name="T1"> </text:span>so<text:span text:style-name="T1"> </text:span>different,<text:span text:style-name="T1"> </text:span>two<text:span text:style-name="T1"> </text:span>separate<text:span text:style-name="T1"> </text:span>versions<text:span text:style-name="T1"> </text:span>of<text:span text:style-name="T1"> </text:span>ZFILER<text:span text:style-name="T1"> </text:span>are<text:span text:style-name="T1"> </text:span>provided:<text:span text:style-name="T1"> </text:span>ZF-REV.COM<text:span text:style-name="T1"> </text:span>for<text:span text:style-name="T1"> </text:span>reverse<text:span text:style-name="T1"> </text:span>video<text:span text:style-name="T1"> </text:span>and<text:span text:style-name="T1"> </text:span>ZF-DIM.COM<text:span text:style-name="T1"> </text:span>for<text:span text:style-name="T1"> </text:span>dim<text:span text:style-name="T1"> </text:span>video.<text:span text:style-name="T1"> </text:span>You<text:span text:style-name="T1"> </text:span>should<text:span text:style-name="T1"> </text:span>choose<text:span text:style-name="T1"> </text:span>the<text:span text:style-name="T1"> </text:span>appropriate<text:span text:style-name="T1"> </text:span>one<text:span text:style-name="T1"> </text:span>for<text:span text:style-name="T1"> </text:span>your<text:span text:style-name="T1"> </text:span>type<text:span text:style-name="T1"> </text:span>of<text:span text:style-name="T1"> </text:span>terminal.<text:span text:style-name="T1"> </text:span>For<text:span text:style-name="T1"> </text:span>example,<text:span text:style-name="T1"> </text:span>if<text:span text:style-name="T1"> </text:span>your<text:span text:style-name="T1"> </text:span>terminal<text:span text:style-name="T1"> </text:span>uses<text:span text:style-name="T1"> </text:span>dim-video<text:span text:style-name="T1"> </text:span>highlighting,<text:span text:style-name="T1"> </text:span>you<text:span text:style-name="T1"> </text:span>would<text:span text:style-name="T1"> </text:span>use<text:span text:style-name="T1"> </text:span>a<text:span text:style-name="T1"> </text:span>command<text:span text:style-name="T1"> </text:span>line<text:span text:style-name="T1"> </text:span>like<text:span text:style-name="T1"> </text:span>the<text:span text:style-name="T1"> </text:span>following:</text:p>
      <text:p text:style-name="UserInput">PIP<text:span text:style-name="T17"> </text:span>A:ZFILER.COM=ZF-DIM.COM&lt;cr&gt;</text:p>
      <text:p text:style-name="SectionHeading">2.3<text:span text:style-name="T1"> </text:span>Running<text:span text:style-name="T1"> </text:span>NZ-COM</text:p>
      <text:p text:style-name="P11">Now<text:span text:style-name="T1"> </text:span>you<text:span text:style-name="T1"> </text:span>are<text:span text:style-name="T1"> </text:span>ready<text:span text:style-name="T1"> </text:span>for<text:span text:style-name="T1"> </text:span>the<text:span text:style-name="T1"> </text:span>quick<text:span text:style-name="T1"> </text:span>two-step<text:span text:style-name="T1"> </text:span>process<text:span text:style-name="T1"> </text:span>of<text:span text:style-name="T1"> </text:span>defining<text:span text:style-name="T1"> </text:span>and<text:span text:style-name="T1"> </text:span>loading<text:span text:style-name="T1"> </text:span>the<text:span text:style-name="T1"> </text:span>standard<text:span text:style-name="T1"> </text:span>NZ-COM<text:span text:style-name="T1"> </text:span>system<text:span text:style-name="T1"> </text:span>for<text:span text:style-name="T1"> </text:span>your<text:span text:style-name="T1"> </text:span>computer.<text:span text:style-name="T1"> </text:span>The<text:span text:style-name="T1"> </text:span>definition<text:span text:style-name="T1"> </text:span>step<text:span text:style-name="T1"> </text:span>is<text:span text:style-name="T1"> </text:span>performed<text:span text:style-name="T1"> </text:span>by<text:span text:style-name="T1"> </text:span>the<text:span text:style-name="T1"> </text:span>program<text:span text:style-name="T1"> </text:span>MKZCM<text:span text:style-name="T1"> </text:span>(MaKe<text:span text:style-name="T1"> </text:span>ZCoM).<text:span text:style-name="T1"> </text:span>Just<text:span text:style-name="T1"> </text:span>log<text:span text:style-name="T1"> </text:span>into<text:span text:style-name="T1"> </text:span>drive<text:span text:style-name="T1"> </text:span>A<text:span text:style-name="T1"> </text:span>and<text:span text:style-name="T1"> </text:span>enter<text:span text:style-name="T1"> </text:span>the<text:span text:style-name="T1"> </text:span>command</text:p>
      <text:p text:style-name="P11">MKZCM&lt;cr&gt;</text:p>
      <text:p text:style-name="P11">You<text:span text:style-name="T1"> </text:span>will<text:span text:style-name="T1"> </text:span>be<text:span text:style-name="T1"> </text:span>presented<text:span text:style-name="T1"> </text:span>with<text:span text:style-name="T1"> </text:span>a<text:span text:style-name="T1"> </text:span>menu<text:span text:style-name="T1"> </text:span>screen<text:span text:style-name="T1"> </text:span>that<text:span text:style-name="T1"> </text:span>you<text:span text:style-name="T1"> </text:span>will<text:span text:style-name="T1"> </text:span>learn<text:span text:style-name="T1"> </text:span>to<text:span text:style-name="T1"> </text:span>use<text:span text:style-name="T1"> </text:span>later<text:span text:style-name="T1"> </text:span>(p.<text:span text:style-name="T1"> </text:span>47)<text:span text:style-name="T1"> </text:span>to<text:span text:style-name="T1"> </text:span>define<text:span text:style-name="T1"> </text:span>custom<text:span text:style-name="T1"> </text:span>NZ-COM<text:span text:style-name="T1"> </text:span>systems.<text:span text:style-name="T1"> </text:span>For<text:span text:style-name="T1"> </text:span>now,<text:span text:style-name="T1"> </text:span>we<text:span text:style-name="T1"> </text:span>will<text:span text:style-name="T1"> </text:span>just<text:span text:style-name="T1"> </text:span>accept<text:span text:style-name="T1"> </text:span>the<text:span text:style-name="T1"> </text:span>default<text:span text:style-name="T1"> </text:span>values.<text:span text:style-name="T1"> </text:span>Press<text:span text:style-name="T1"> </text:span>the<text:span text:style-name="T1"> </text:span>"S"<text:span text:style-name="T1"> </text:span>key<text:span text:style-name="T1"> </text:span>for<text:span text:style-name="T1"> </text:span>"Save",<text:span text:style-name="T1"> </text:span>and,<text:span text:style-name="T1"> </text:span>when<text:span text:style-name="T1"> </text:span>prompted<text:span text:style-name="T1"> </text:span>for<text:span text:style-name="T1"> </text:span>a<text:span text:style-name="T1"> </text:span>file<text:span text:style-name="T1"> </text:span>name,<text:span text:style-name="T1"> </text:span>enter<text:span text:style-name="T1"> </text:span>"NZCOM".<text:span text:style-name="T1"> </text:span>This<text:span text:style-name="T1"> </text:span>is<text:span text:style-name="T1"> </text:span>the<text:span text:style-name="T1"> </text:span>name<text:span text:style-name="T1"> </text:span>that<text:span text:style-name="T1"> </text:span>NZCOM<text:span text:style-name="T1"> </text:span>uses<text:span text:style-name="T1"> </text:span>for<text:span text:style-name="T1"> </text:span>its<text:span text:style-name="T1"> </text:span>default<text:span text:style-name="T1"> </text:span>definition.<text:span text:style-name="T1"> </text:span>MKZCM<text:span text:style-name="T1"> </text:span>will<text:span text:style-name="T1"> </text:span>generate<text:span text:style-name="T1"> </text:span>two<text:span text:style-name="T1"> </text:span>files:<text:span text:style-name="T1"> </text:span>NZCOM.ZCM<text:span text:style-name="T1"> </text:span>and<text:span text:style-name="T1"> </text:span>NZCOM.ENV.<text:span text:style-name="T1"> </text:span>The<text:span text:style-name="T1"> </text:span>significance<text:span text:style-name="T1"> </text:span>of<text:span text:style-name="T1"> </text:span>these<text:span text:style-name="T1"> </text:span>files<text:span text:style-name="T1"> </text:span>will<text:span text:style-name="T1"> </text:span>be<text:span text:style-name="T1"> </text:span>explained<text:span text:style-name="T1"> </text:span>later<text:span text:style-name="T1"> </text:span>(p.<text:span text:style-name="T1"> </text:span>43).</text:p>
      <text:p text:style-name="P11">Now<text:span text:style-name="T1"> </text:span>enter<text:span text:style-name="T1"> </text:span>the<text:span text:style-name="T1"> </text:span>command</text:p>
      <text:p text:style-name="UserInput">NZCOM&lt;cr&gt;</text:p>
      <text:p text:style-name="P11">Your<text:span text:style-name="T1"> </text:span>new<text:span text:style-name="T1"> </text:span>NZ-COM<text:span text:style-name="T1"> </text:span>system<text:span text:style-name="T1"> </text:span>will<text:span text:style-name="T1"> </text:span>be<text:span text:style-name="T1"> </text:span>generated,<text:span text:style-name="T1"> </text:span>loaded,<text:span text:style-name="T1"> </text:span>and<text:span text:style-name="T1"> </text:span>run<text:span text:style-name="T1"> </text:span>automatically.<text:span text:style-name="T1"> </text:span>The<text:span text:style-name="T1"> </text:span>first<text:span text:style-name="T1"> </text:span>time<text:span text:style-name="T1"> </text:span>you<text:span text:style-name="T1"> </text:span>do<text:span text:style-name="T1"> </text:span>this<text:span text:style-name="T1"> </text:span>NZ-COM<text:span text:style-name="T1"> </text:span>will<text:span text:style-name="T1"> </text:span>display<text:span text:style-name="T1"> </text:span></text:p>
      <text:p text:style-name="UserInput">STARTZCM?</text:p>
      <text:p text:style-name="P11">You<text:span text:style-name="T1"> </text:span>can<text:span text:style-name="T1"> </text:span>ignore<text:span text:style-name="T1"> </text:span>this<text:span text:style-name="T1"> </text:span>message<text:span text:style-name="T1"> </text:span>for<text:span text:style-name="T1"> </text:span>now;<text:span text:style-name="T1"> </text:span>it<text:span text:style-name="T1"> </text:span>means<text:span text:style-name="T1"> </text:span>that<text:span text:style-name="T1"> </text:span>NZ-COM<text:span text:style-name="T1"> </text:span>is<text:span text:style-name="T1"> </text:span>unable<text:span text:style-name="T1"> </text:span>to<text:span text:style-name="T1"> </text:span>find<text:span text:style-name="T1"> </text:span>the<text:span text:style-name="T1"> </text:span>file<text:span text:style-name="T1"> </text:span>STARTZCM.COM.<text:span text:style-name="T1"> </text:span>We<text:span text:style-name="T1"> </text:span>will<text:span text:style-name="T1"> </text:span>take<text:span text:style-name="T1"> </text:span>care<text:span text:style-name="T1"> </text:span>of<text:span text:style-name="T1"> </text:span>that<text:span text:style-name="T1"> </text:span>on<text:span text:style-name="T1"> </text:span>page<text:span text:style-name="T1"> </text:span>13.</text:p>
      <text:p text:style-name="P11"><text:soft-page-break/>The<text:span text:style-name="T1"> </text:span>system<text:span text:style-name="T1"> </text:span>is<text:span text:style-name="T1"> </text:span>complete,<text:span text:style-name="T1"> </text:span>except<text:span text:style-name="T1"> </text:span>that<text:span text:style-name="T1"> </text:span>it<text:span text:style-name="T1"> </text:span>doesn't<text:span text:style-name="T1"> </text:span>yet<text:span text:style-name="T1"> </text:span>know<text:span text:style-name="T1"> </text:span>what<text:span text:style-name="T1"> </text:span>kind<text:span text:style-name="T1"> </text:span>of<text:span text:style-name="T1"> </text:span>terminal<text:span text:style-name="T1"> </text:span>you<text:span text:style-name="T1"> </text:span>have.<text:span text:style-name="T1"> </text:span>We<text:span text:style-name="T1"> </text:span>will<text:span text:style-name="T1"> </text:span>now<text:span text:style-name="T1"> </text:span>exhibit<text:span text:style-name="T1"> </text:span>an<text:span text:style-name="T1"> </text:span>additional<text:span text:style-name="T1"> </text:span>capability<text:span text:style-name="T1"> </text:span>of<text:span text:style-name="T1"> </text:span>NZCOM<text:span text:style-name="T1"> </text:span>by<text:span text:style-name="T1"> </text:span>having<text:span text:style-name="T1"> </text:span>it<text:span text:style-name="T1"> </text:span>load<text:span text:style-name="T1"> </text:span>the<text:span text:style-name="T1"> </text:span>terminal<text:span text:style-name="T1"> </text:span>descriptor.<text:span text:style-name="T1"> </text:span>Type</text:p>
      <text:p text:style-name="UserInput">NZCOM<text:span text:style-name="T17"> </text:span>myterm.Z3T<text:span text:style-name="T18">&lt;cr&gt;</text:span></text:p>
      <text:p text:style-name="P11">That's<text:span text:style-name="T1"> </text:span>all<text:span text:style-name="T1"> </text:span>you<text:span text:style-name="T1"> </text:span>have<text:span text:style-name="T1"> </text:span>to<text:span text:style-name="T1"> </text:span>do<text:span text:style-name="T1"> </text:span>to<text:span text:style-name="T1"> </text:span>get<text:span text:style-name="T1"> </text:span>NZ-COM<text:span text:style-name="T1"> </text:span>running!<text:span text:style-name="T1"> </text:span>You<text:span text:style-name="T1"> </text:span>can<text:span text:style-name="T1"> </text:span>now<text:span text:style-name="T1"> </text:span>go<text:span text:style-name="T1"> </text:span>on<text:span text:style-name="T1"> </text:span>to<text:span text:style-name="T1"> </text:span>the<text:span text:style-name="T1"> </text:span>next<text:span text:style-name="T1"> </text:span>chapter<text:span text:style-name="T1"> </text:span>to<text:span text:style-name="T1"> </text:span>learn<text:span text:style-name="T1"> </text:span>more<text:span text:style-name="T1"> </text:span>about<text:span text:style-name="T1"> </text:span>the<text:span text:style-name="T1"> </text:span>system.</text:p>
      <text:p text:style-name="SectionHeading">2.4<text:span text:style-name="T1"> </text:span>Organizing<text:span text:style-name="T1"> </text:span>Your<text:span text:style-name="T1"> </text:span>Files</text:p>
      <text:p text:style-name="P11">After<text:span text:style-name="T1"> </text:span>you<text:span text:style-name="T1"> </text:span>have<text:span text:style-name="T1"> </text:span>learned<text:span text:style-name="T1"> </text:span>about<text:span text:style-name="T1"> </text:span>NZ-COM<text:span text:style-name="T1"> </text:span>and<text:span text:style-name="T1"> </text:span>Z-System<text:span text:style-name="T1"> </text:span>and<text:span text:style-name="T1"> </text:span>are<text:span text:style-name="T1"> </text:span>ready<text:span text:style-name="T1"> </text:span>to<text:span text:style-name="T1"> </text:span>use<text:span text:style-name="T1"> </text:span>them<text:span text:style-name="T1"> </text:span>on<text:span text:style-name="T1"> </text:span>a<text:span text:style-name="T1"> </text:span>regular<text:span text:style-name="T1"> </text:span>basis,<text:span text:style-name="T1"> </text:span>you<text:span text:style-name="T1"> </text:span>will<text:span text:style-name="T1"> </text:span>want<text:span text:style-name="T1"> </text:span>to<text:span text:style-name="T1"> </text:span>organize<text:span text:style-name="T1"> </text:span>the<text:span text:style-name="T1"> </text:span>files<text:span text:style-name="T1"> </text:span>on<text:span text:style-name="T1"> </text:span>your<text:span text:style-name="T1"> </text:span>disks.</text:p>
      <text:p text:style-name="P11">If<text:span text:style-name="T1"> </text:span>you<text:span text:style-name="T1"> </text:span>have<text:span text:style-name="T1"> </text:span>a<text:span text:style-name="T1"> </text:span>hard<text:span text:style-name="T1"> </text:span>disk<text:span text:style-name="T1"> </text:span>or<text:span text:style-name="T1"> </text:span>large-capacity<text:span text:style-name="T1"> </text:span>floppy<text:span text:style-name="T1"> </text:span>disk<text:span text:style-name="T1"> </text:span>you<text:span text:style-name="T1"> </text:span>will<text:span text:style-name="T1"> </text:span>want<text:span text:style-name="T1"> </text:span>to<text:span text:style-name="T1"> </text:span>keep<text:span text:style-name="T1"> </text:span>most<text:span text:style-name="T1"> </text:span>or<text:span text:style-name="T1"> </text:span>all<text:span text:style-name="T1"> </text:span>of<text:span text:style-name="T1"> </text:span>your<text:span text:style-name="T1"> </text:span>NZ-COM<text:span text:style-name="T1"> </text:span>and<text:span text:style-name="T1"> </text:span>Z-System<text:span text:style-name="T1"> </text:span>tools<text:span text:style-name="T1"> </text:span>in<text:span text:style-name="T1"> </text:span>directory<text:span text:style-name="T1"> </text:span>A0:<text:span text:style-name="T1"> </text:span>and<text:span text:style-name="T1"> </text:span>make<text:span text:style-name="T1"> </text:span>that<text:span text:style-name="T1"> </text:span>your<text:span text:style-name="T1"> </text:span>root<text:span text:style-name="T1"> </text:span>directory<text:span text:style-name="T1"> </text:span>(the<text:span text:style-name="T1"> </text:span>last<text:span text:style-name="T1"> </text:span>directory<text:span text:style-name="T1"> </text:span>on<text:span text:style-name="T1"> </text:span>your<text:span text:style-name="T1"> </text:span>search<text:span text:style-name="T1"> </text:span>path).<text:span text:style-name="T1"> </text:span>Some<text:span text:style-name="T1"> </text:span>Z-System<text:span text:style-name="T1"> </text:span>users<text:span text:style-name="T1"> </text:span>prefer<text:span text:style-name="T1"> </text:span>to<text:span text:style-name="T1"> </text:span>use<text:span text:style-name="T1"> </text:span>directory<text:span text:style-name="T1"> </text:span>A15:<text:span text:style-name="T1"> </text:span>for<text:span text:style-name="T1"> </text:span>these<text:span text:style-name="T1"> </text:span>files,<text:span text:style-name="T1"> </text:span>but<text:span text:style-name="T1"> </text:span>NZCOM,<text:span text:style-name="T1"> </text:span>as<text:span text:style-name="T1"> </text:span>distributed,<text:span text:style-name="T1"> </text:span>is<text:span text:style-name="T1"> </text:span>designed<text:span text:style-name="T1"> </text:span>to<text:span text:style-name="T1"> </text:span>use<text:span text:style-name="T1"> </text:span>A0:<text:span text:style-name="T1"> </text:span>as<text:span text:style-name="T1"> </text:span>the<text:span text:style-name="T1"> </text:span>root<text:span text:style-name="T1"> </text:span>of<text:span text:style-name="T1"> </text:span>its<text:span text:style-name="T1"> </text:span>path.</text:p>
      <text:p text:style-name="P14">If you have smaller disks, put just the most-used files there and keep a separate Z-Tools disk at hand. Once NZ-COM is loaded, the NZCOM.COM and NZCOM.LBR files are only needed again if you want to change the system configuration, so they could be relegated to a different "boot disk".</text:p>
      <table:table table:name="Table3" table:style-name="Table3">
        <table:table-column table:style-name="Table3.A"/>
        <table:table-row table:style-name="Table3.1">
          <table:table-cell table:style-name="Table3.A1" office:value-type="string">
            <text:p text:style-name="P61">Chapter<text:span text:style-name="T1"> </text:span>3</text:p>
          </table:table-cell>
        </table:table-row>
      </table:table>
      <text:p text:style-name="ChapterTitle">Getting<text:span text:style-name="T1"> </text:span>Acquainted<text:span text:style-name="T1"> </text:span>with<text:span text:style-name="T1"> </text:span>Z-System</text:p>
      <text:p text:style-name="P11">We<text:span text:style-name="T1"> </text:span>suggest<text:span text:style-name="T1"> </text:span>that<text:span text:style-name="T1"> </text:span>you<text:span text:style-name="T1"> </text:span>actually<text:span text:style-name="T1"> </text:span>carry<text:span text:style-name="T1"> </text:span>out<text:span text:style-name="T1"> </text:span>the<text:span text:style-name="T1"> </text:span>following<text:span text:style-name="T1"> </text:span>steps<text:span text:style-name="T1"> </text:span>to<text:span text:style-name="T1"> </text:span>become<text:span text:style-name="T1"> </text:span>familiar<text:span text:style-name="T1"> </text:span>with<text:span text:style-name="T1"> </text:span>a<text:span text:style-name="T1"> </text:span>few<text:span text:style-name="T1"> </text:span>of<text:span text:style-name="T1"> </text:span>the<text:span text:style-name="T1"> </text:span>commonly<text:span text:style-name="T1"> </text:span>used<text:span text:style-name="T1"> </text:span>features<text:span text:style-name="T1"> </text:span>of<text:span text:style-name="T1"> </text:span>the<text:span text:style-name="T1"> </text:span>NZ-COM<text:span text:style-name="T1"> </text:span>Z-System.</text:p>
      <text:p text:style-name="SectionHeading">3.1<text:span text:style-name="T1"> </text:span>Creating<text:span text:style-name="T1"> </text:span>an<text:span text:style-name="T1"> </text:span>Alias</text:p>
      <text:p text:style-name="P11">An<text:span text:style-name="T1"> </text:span>alias<text:span text:style-name="T1"> </text:span>is<text:span text:style-name="T1"> </text:span>a<text:span text:style-name="T1"> </text:span>single<text:span text:style-name="T1"> </text:span>word<text:span text:style-name="T1"> </text:span>(a<text:span text:style-name="T1"> </text:span>command)<text:span text:style-name="T1"> </text:span>that<text:span text:style-name="T1"> </text:span>stands<text:span text:style-name="T1"> </text:span>for<text:span text:style-name="T1"> </text:span>a<text:span text:style-name="T1"> </text:span>longer<text:span text:style-name="T1"> </text:span>or<text:span text:style-name="T1"> </text:span>compound<text:span text:style-name="T1"> </text:span>command.<text:span text:style-name="T1"> </text:span>To<text:span text:style-name="T1"> </text:span>create<text:span text:style-name="T1"> </text:span>an<text:span text:style-name="T1"> </text:span>alias,<text:span text:style-name="T1"> </text:span>run<text:span text:style-name="T1"> </text:span>the<text:span text:style-name="T1"> </text:span>SALIAS<text:span text:style-name="T1"> </text:span>(Screen<text:span text:style-name="T1"> </text:span>ALIAS)<text:span text:style-name="T1"> </text:span>program.<text:span text:style-name="T1"> </text:span>We'll<text:span text:style-name="T1"> </text:span>create<text:span text:style-name="T1"> </text:span>a<text:span text:style-name="T1"> </text:span>startup<text:span text:style-name="T1"> </text:span>alias,<text:span text:style-name="T1"> </text:span>called<text:span text:style-name="T1"> </text:span>STARTZCM,<text:span text:style-name="T1"> </text:span>that<text:span text:style-name="T1"> </text:span>will<text:span text:style-name="T1"> </text:span>automatically<text:span text:style-name="T1"> </text:span>install<text:span text:style-name="T1"> </text:span>your<text:span text:style-name="T1"> </text:span>terminal<text:span text:style-name="T1"> </text:span>file<text:span text:style-name="T1"> </text:span>in<text:span text:style-name="T1"> </text:span>the<text:span text:style-name="T1"> </text:span>NZ-COM<text:span text:style-name="T1"> </text:span>system<text:span text:style-name="T1"> </text:span>the<text:span text:style-name="T1"> </text:span>next<text:span text:style-name="T1"> </text:span>time<text:span text:style-name="T1"> </text:span>you<text:span text:style-name="T1"> </text:span>type<text:span text:style-name="T1"> </text:span>NZCOM.<text:span text:style-name="T1"> </text:span>(You've<text:span text:style-name="T1"> </text:span>already<text:span text:style-name="T1"> </text:span>seen<text:span text:style-name="T1"> </text:span>that<text:span text:style-name="T1"> </text:span>command<text:span text:style-name="T1"> </text:span>name,<text:span text:style-name="T1"> </text:span>STARTZCM;<text:span text:style-name="T1"> </text:span>it<text:span text:style-name="T1"> </text:span>appeared<text:span text:style-name="T1"> </text:span>on<text:span text:style-name="T1"> </text:span>the<text:span text:style-name="T1"> </text:span>screen<text:span text:style-name="T1"> </text:span>followed<text:span text:style-name="T1"> </text:span>by<text:span text:style-name="T1"> </text:span>a<text:span text:style-name="T1"> </text:span>question<text:span text:style-name="T1"> </text:span>mark<text:span text:style-name="T1"> </text:span>when<text:span text:style-name="T1"> </text:span>you<text:span text:style-name="T1"> </text:span>ran<text:span text:style-name="T1"> </text:span>NZCOM<text:span text:style-name="T1"> </text:span>the<text:span text:style-name="T1"> </text:span>first<text:span text:style-name="T1"> </text:span>time.)</text:p>
      <text:p text:style-name="P11">Type</text:p>
      <text:p text:style-name="UserInput">SALIAS<text:span text:style-name="T17"> </text:span>STARTZCM<text:span text:style-name="T18">&lt;cr&gt;</text:span></text:p>
      <text:p text:style-name="P11">to<text:span text:style-name="T1"> </text:span>start<text:span text:style-name="T1"> </text:span>the<text:span text:style-name="T1"> </text:span>SALIAS<text:span text:style-name="T1"> </text:span>program<text:span text:style-name="T1"> </text:span>and<text:span text:style-name="T1"> </text:span>to<text:span text:style-name="T1"> </text:span>prepare<text:span text:style-name="T1"> </text:span>the<text:span text:style-name="T1"> </text:span>STARTZCM<text:span text:style-name="T1"> </text:span>alias.<text:span text:style-name="T1"> </text:span>You'll<text:span text:style-name="T1"> </text:span>notice<text:span text:style-name="T1"> </text:span>right<text:span text:style-name="T1"> </text:span>away<text:span text:style-name="T1"> </text:span>that<text:span text:style-name="T1"> </text:span>this<text:span text:style-name="T1"> </text:span>utility,<text:span text:style-name="T1"> </text:span>like<text:span text:style-name="T1"> </text:span>many<text:span text:style-name="T1"> </text:span>Z-System<text:span text:style-name="T1"> </text:span>tools,<text:span text:style-name="T1"> </text:span>makes<text:span text:style-name="T1"> </text:span>effective<text:span text:style-name="T1"> </text:span>use<text:span text:style-name="T1"> </text:span>of<text:span text:style-name="T1"> </text:span>the<text:span text:style-name="T1"> </text:span>display<text:span text:style-name="T1"> </text:span>features<text:span text:style-name="T1"> </text:span>of<text:span text:style-name="T1"> </text:span>your<text:span text:style-name="T1"> </text:span>terminal<text:span text:style-name="T1"> </text:span>(and<text:span text:style-name="T1"> </text:span>that's<text:span text:style-name="T1"> </text:span>why<text:span text:style-name="T1"> </text:span>it<text:span text:style-name="T1"> </text:span>was<text:span text:style-name="T1"> </text:span>important<text:span text:style-name="T1"> </text:span>to<text:span text:style-name="T1"> </text:span>select<text:span text:style-name="T1"> </text:span>a<text:span text:style-name="T1"> </text:span>terminal-capabilities<text:span text:style-name="T1"> </text:span>file<text:span text:style-name="T1"> </text:span>at<text:span text:style-name="T1"> </text:span>the<text:span text:style-name="T1"> </text:span>outset).</text:p>
      <text:p text:style-name="P11">The<text:span text:style-name="T1"> </text:span>SALIAS<text:span text:style-name="T1"> </text:span>program<text:span text:style-name="T1"> </text:span>is<text:span text:style-name="T1"> </text:span>an<text:span text:style-name="T1"> </text:span>alias<text:span text:style-name="T1"> </text:span>editor,<text:span text:style-name="T1"> </text:span>a<text:span text:style-name="T1"> </text:span>kind<text:span text:style-name="T1"> </text:span>of<text:span text:style-name="T1"> </text:span>wordprocessor<text:span text:style-name="T1"> </text:span>for<text:span text:style-name="T1"> </text:span>alias<text:span text:style-name="T1"> </text:span>scripts.<text:span text:style-name="T1"> </text:span>You<text:span text:style-name="T1"> </text:span>type<text:span text:style-name="T1"> </text:span>in<text:span text:style-name="T1"> </text:span>the<text:span text:style-name="T1"> </text:span>text<text:span text:style-name="T1"> </text:span>of<text:span text:style-name="T1"> </text:span>the<text:span text:style-name="T1"> </text:span>alias<text:span text:style-name="T1"> </text:span>script<text:span text:style-name="T1"> </text:span>and<text:span text:style-name="T1"> </text:span>use<text:span text:style-name="T1"> </text:span>control<text:span text:style-name="T1"> </text:span>keys<text:span text:style-name="T1"> </text:span>to<text:span text:style-name="T1"> </text:span>edit<text:span text:style-name="T1"> </text:span>your<text:span text:style-name="T1"> </text:span>input.<text:span text:style-name="T1"> </text:span>Most<text:span text:style-name="T1"> </text:span>of<text:span text:style-name="T1"> </text:span>the<text:span text:style-name="T1"> </text:span>keys,<text:span text:style-name="T1"> </text:span>including<text:span text:style-name="T1"> </text:span>those<text:span text:style-name="T1"> </text:span>for<text:span text:style-name="T1"> </text:span>moving<text:span text:style-name="T1"> </text:span>the<text:span text:style-name="T1"> </text:span>cursor,<text:span text:style-name="T1"> </text:span>are<text:span text:style-name="T1"> </text:span>the<text:span text:style-name="T1"> </text:span>ones<text:span text:style-name="T1"> </text:span>used<text:span text:style-name="T1"> </text:span>in<text:span text:style-name="T1"> </text:span>WordStar.<text:span text:style-name="T1"> </text:span>If<text:span text:style-name="T1"> </text:span>you<text:span text:style-name="T1"> </text:span>type<text:span text:style-name="T1"> </text:span>Control-J,<text:span text:style-name="T1"> </text:span>you<text:span text:style-name="T1"> </text:span>will<text:span text:style-name="T1"> </text:span>see<text:span text:style-name="T1"> </text:span>a<text:span text:style-name="T1"> </text:span>list<text:span text:style-name="T1"> </text:span>of<text:span text:style-name="T1"> </text:span>all<text:span text:style-name="T1"> </text:span>of<text:span text:style-name="T1"> </text:span>the<text:span text:style-name="T1"> </text:span>command<text:span text:style-name="T1"> </text:span>keys.</text:p>
      <text:p text:style-name="P11">For<text:span text:style-name="T1"> </text:span>this<text:span text:style-name="T1"> </text:span>alias,<text:span text:style-name="T1"> </text:span>the<text:span text:style-name="T1"> </text:span>only<text:span text:style-name="T1"> </text:span>command<text:span text:style-name="T1"> </text:span>line<text:span text:style-name="T1"> </text:span>you<text:span text:style-name="T1"> </text:span>need<text:span text:style-name="T1"> </text:span>to<text:span text:style-name="T1"> </text:span>enter<text:span text:style-name="T1"> </text:span>is</text:p>
      <text:p text:style-name="UserInput"><text:span text:style-name="T17"><text:s/></text:span>NZCOM<text:span text:style-name="T17"> </text:span>myterm.Z3T<text:span text:style-name="T17"> </text:span>/Q<text:span text:style-name="T18">&lt;cr&gt;</text:span></text:p>
      <text:p text:style-name="P11">We<text:span text:style-name="T1"> </text:span>added<text:span text:style-name="T1"> </text:span>the<text:span text:style-name="T1"> </text:span>"/Q"<text:span text:style-name="T1"> </text:span>quiet<text:span text:style-name="T1"> </text:span>option<text:span text:style-name="T1"> </text:span>to<text:span text:style-name="T1"> </text:span>suppress<text:span text:style-name="T1"> </text:span>the<text:span text:style-name="T1"> </text:span>extensive<text:span text:style-name="T1"> </text:span>information<text:span text:style-name="T1"> </text:span>that<text:span text:style-name="T1"> </text:span>NZCOM<text:span text:style-name="T1"> </text:span>can<text:span text:style-name="T1"> </text:span>display<text:span text:style-name="T1"> </text:span>when<text:span text:style-name="T1"> </text:span>it<text:span text:style-name="T1"> </text:span>loads<text:span text:style-name="T1"> </text:span>something.<text:span text:style-name="T1"> </text:span>Now,<text:span text:style-name="T1"> </text:span>type<text:span text:style-name="T1"> </text:span>Control-K<text:span text:style-name="T1"> </text:span>followed<text:span text:style-name="T1"> </text:span>by<text:span text:style-name="T1"> </text:span>Control-X<text:span text:style-name="T1"> </text:span>to<text:span text:style-name="T1"> </text:span>exit<text:span text:style-name="T1"> </text:span>and<text:span text:style-name="T1"> </text:span>save<text:span text:style-name="T1"> </text:span>the<text:span text:style-name="T1"> </text:span>new<text:span text:style-name="T1"> </text:span>file.</text:p>
      <text:p text:style-name="P11">Try<text:span text:style-name="T1"> </text:span>executing<text:span text:style-name="T1"> </text:span>this<text:span text:style-name="T1"> </text:span>alias<text:span text:style-name="T1"> </text:span>now<text:span text:style-name="T1"> </text:span>by<text:span text:style-name="T1"> </text:span>typing</text:p>
      <text:p text:style-name="UserInput"><text:soft-page-break/>STARTZCM<text:span text:style-name="T18">&lt;cr&gt;</text:span></text:p>
      <text:p text:style-name="P11">You'll<text:span text:style-name="T1"> </text:span>see<text:span text:style-name="T1"> </text:span>from<text:span text:style-name="T1"> </text:span>the<text:span text:style-name="T1"> </text:span>display<text:span text:style-name="T1"> </text:span>that<text:span text:style-name="T1"> </text:span>it<text:span text:style-name="T1"> </text:span>indeed<text:span text:style-name="T1"> </text:span>runs<text:span text:style-name="T1"> </text:span>the<text:span text:style-name="T1"> </text:span>NZCOM<text:span text:style-name="T1"> </text:span>program<text:span text:style-name="T1"> </text:span>and<text:span text:style-name="T1"> </text:span>loads<text:span text:style-name="T1"> </text:span>the<text:span text:style-name="T1"> </text:span>Z3T<text:span text:style-name="T1"> </text:span>file<text:span text:style-name="T1"> </text:span>(again).<text:span text:style-name="T1"> </text:span>So<text:span text:style-name="T1"> </text:span>far<text:span text:style-name="T1"> </text:span>this<text:span text:style-name="T1"> </text:span>just<text:span text:style-name="T1"> </text:span>saves<text:span text:style-name="T1"> </text:span>us<text:span text:style-name="T1"> </text:span>a<text:span text:style-name="T1"> </text:span>little<text:span text:style-name="T1"> </text:span>bit<text:span text:style-name="T1"> </text:span>of<text:span text:style-name="T1"> </text:span>typing.<text:span text:style-name="T1"> </text:span>However,<text:span text:style-name="T1"> </text:span>we<text:span text:style-name="T1"> </text:span>selected<text:span text:style-name="T1"> </text:span>this<text:span text:style-name="T1"> </text:span>exact<text:span text:style-name="T1"> </text:span>name<text:span text:style-name="T1"> </text:span>for<text:span text:style-name="T1"> </text:span>the<text:span text:style-name="T1"> </text:span>alias<text:span text:style-name="T1"> </text:span>because<text:span text:style-name="T1"> </text:span>NZCOM<text:span text:style-name="T1"> </text:span>itself<text:span text:style-name="T1"> </text:span>will<text:span text:style-name="T1"> </text:span>execute<text:span text:style-name="T1"> </text:span>this<text:span text:style-name="T1"> </text:span>alias<text:span text:style-name="T1"> </text:span>automatically<text:span text:style-name="T1"> </text:span>the<text:span text:style-name="T1"> </text:span>next<text:span text:style-name="T1"> </text:span>time<text:span text:style-name="T1"> </text:span>you<text:span text:style-name="T1"> </text:span>load<text:span text:style-name="T1"> </text:span>it.<text:span text:style-name="T1"> </text:span>Let's<text:span text:style-name="T1"> </text:span>test<text:span text:style-name="T1"> </text:span>things<text:span text:style-name="T1"> </text:span>so<text:span text:style-name="T1"> </text:span>far.<text:span text:style-name="T1"> </text:span>Type<text:span text:style-name="T1"> </text:span></text:p>
      <text:p text:style-name="UserInput">NZCPM<text:span text:style-name="T18">&lt;cr&gt;</text:span></text:p>
      <text:p text:style-name="P11">Yes,<text:span text:style-name="T1"> </text:span>the<text:span text:style-name="T1"> </text:span>NZ-COM<text:span text:style-name="T1"> </text:span>system<text:span text:style-name="T1"> </text:span>is<text:span text:style-name="T1"> </text:span>gone,<text:span text:style-name="T1"> </text:span>and<text:span text:style-name="T1"> </text:span>the<text:span text:style-name="T1"> </text:span>standard<text:span text:style-name="T1"> </text:span>CP/M-2.2<text:span text:style-name="T1"> </text:span>command<text:span text:style-name="T1"> </text:span>processor<text:span text:style-name="T1"> </text:span>is<text:span text:style-name="T1"> </text:span>once<text:span text:style-name="T1"> </text:span>again<text:span text:style-name="T1"> </text:span>active.<text:span text:style-name="T1"> </text:span>Now<text:span text:style-name="T1"> </text:span>type</text:p>
      <text:p text:style-name="UserInput">NZCOM&lt;cr&gt;</text:p>
      <text:p text:style-name="P11">to<text:span text:style-name="T1"> </text:span>restart<text:span text:style-name="T1"> </text:span>the<text:span text:style-name="T1"> </text:span>NZ-COM<text:span text:style-name="T1"> </text:span>system.<text:span text:style-name="T1"> </text:span>This<text:span text:style-name="T1"> </text:span>time<text:span text:style-name="T1"> </text:span>it<text:span text:style-name="T1"> </text:span>will<text:span text:style-name="T1"> </text:span>automatically<text:span text:style-name="T1"> </text:span>load<text:span text:style-name="T1"> </text:span>your<text:span text:style-name="T1"> </text:span>Z3T<text:span text:style-name="T1"> </text:span>terminal<text:span text:style-name="T1"> </text:span>file<text:span text:style-name="T1"> </text:span>using<text:span text:style-name="T1"> </text:span>the<text:span text:style-name="T1"> </text:span>new<text:span text:style-name="T1"> </text:span>STARTZCM<text:span text:style-name="T1"> </text:span>alias.</text:p>
      <text:p text:style-name="P11">The<text:span text:style-name="T1"> </text:span>startup<text:span text:style-name="T1"> </text:span>alias<text:span text:style-name="T1"> </text:span>you<text:span text:style-name="T1"> </text:span>just<text:span text:style-name="T1"> </text:span>created<text:span text:style-name="T1"> </text:span>is<text:span text:style-name="T1"> </text:span>quite<text:span text:style-name="T1"> </text:span>simple<text:span text:style-name="T1"> </text:span>but<text:span text:style-name="T1"> </text:span>nonetheless<text:span text:style-name="T1"> </text:span>useful.<text:span text:style-name="T1"> </text:span>An<text:span text:style-name="T1"> </text:span>alias,<text:span text:style-name="T1"> </text:span>however,<text:span text:style-name="T1"> </text:span>can<text:span text:style-name="T1"> </text:span>do<text:span text:style-name="T1"> </text:span>much<text:span text:style-name="T1"> </text:span>more.<text:span text:style-name="T1"> </text:span>It<text:span text:style-name="T1"> </text:span>can<text:span text:style-name="T1"> </text:span>be<text:span text:style-name="T1"> </text:span>a<text:span text:style-name="T1"> </text:span>whole<text:span text:style-name="T1"> </text:span>sequence<text:span text:style-name="T1"> </text:span>of<text:span text:style-name="T1"> </text:span>commands,<text:span text:style-name="T1"> </text:span>with<text:span text:style-name="T1"> </text:span>symbolic<text:span text:style-name="T1"> </text:span>parameters<text:span text:style-name="T1"> </text:span>for<text:span text:style-name="T1"> </text:span>filenames,<text:span text:style-name="T1"> </text:span>directories,<text:span text:style-name="T1"> </text:span>and<text:span text:style-name="T1"> </text:span>command<text:span text:style-name="T1"> </text:span>line<text:span text:style-name="T1"> </text:span>parameters.<text:span text:style-name="T1"> </text:span>One<text:span text:style-name="T1"> </text:span>of<text:span text:style-name="T1"> </text:span>the<text:span text:style-name="T1"> </text:span>things<text:span text:style-name="T1"> </text:span>the<text:span text:style-name="T1"> </text:span>startup<text:span text:style-name="T1"> </text:span>alias<text:span text:style-name="T1"> </text:span>can<text:span text:style-name="T1"> </text:span>do,<text:span text:style-name="T1"> </text:span>for<text:span text:style-name="T1"> </text:span>example,<text:span text:style-name="T1"> </text:span>is<text:span text:style-name="T1"> </text:span>immediately<text:span text:style-name="T1"> </text:span>set<text:span text:style-name="T1"> </text:span>up<text:span text:style-name="T1"> </text:span>a<text:span text:style-name="T1"> </text:span>command<text:span text:style-name="T1"> </text:span>search<text:span text:style-name="T1"> </text:span>path<text:span text:style-name="T1"> </text:span>that<text:span text:style-name="T1"> </text:span>is<text:span text:style-name="T1"> </text:span>different<text:span text:style-name="T1"> </text:span>from<text:span text:style-name="T1"> </text:span>the<text:span text:style-name="T1"> </text:span>default<text:span text:style-name="T1"> </text:span>path<text:span text:style-name="T1"> </text:span>to<text:span text:style-name="T1"> </text:span>which<text:span text:style-name="T1"> </text:span>NZCOM.COM<text:span text:style-name="T1"> </text:span>is<text:span text:style-name="T1"> </text:span>configured.<text:span text:style-name="T1"> </text:span>For<text:span text:style-name="T1"> </text:span>a<text:span text:style-name="T1"> </text:span>more<text:span text:style-name="T1"> </text:span>elaborate<text:span text:style-name="T1"> </text:span>example,<text:span text:style-name="T1"> </text:span>see<text:span text:style-name="T1"> </text:span>the<text:span text:style-name="T1"> </text:span>alias<text:span text:style-name="T1"> </text:span>created<text:span text:style-name="T1"> </text:span>on<text:span text:style-name="T1"> </text:span>page<text:span text:style-name="T1"> </text:span>19.<text:span text:style-name="T1"> </text:span>For<text:span text:style-name="T1"> </text:span>more<text:span text:style-name="T1"> </text:span>information,<text:span text:style-name="T1"> </text:span>consult<text:span text:style-name="T1"> </text:span>the<text:span text:style-name="T1"> </text:span>references<text:span text:style-name="T1"> </text:span>in<text:span text:style-name="T1"> </text:span>the<text:span text:style-name="T1"> </text:span>Bibliography.<text:span text:style-name="T1"> </text:span>And<text:span text:style-name="T1"> </text:span>keep<text:span text:style-name="T1"> </text:span>SALIAS<text:span text:style-name="T1"> </text:span>in<text:span text:style-name="T1"> </text:span>mind.<text:span text:style-name="T1"> </text:span>It<text:span text:style-name="T1"> </text:span>will<text:span text:style-name="T1"> </text:span>come<text:span text:style-name="T1"> </text:span>in<text:span text:style-name="T1"> </text:span>handy<text:span text:style-name="T1"> </text:span>for<text:span text:style-name="T1"> </text:span>automating<text:span text:style-name="T1"> </text:span>a<text:span text:style-name="T1"> </text:span>wide<text:span text:style-name="T1"> </text:span>variety<text:span text:style-name="T1"> </text:span>of<text:span text:style-name="T1"> </text:span>tasks<text:span text:style-name="T1"> </text:span>on<text:span text:style-name="T1"> </text:span>your<text:span text:style-name="T1"> </text:span>computer.</text:p>
      <text:p text:style-name="SectionHeading">3.2<text:span text:style-name="T1"> </text:span>The<text:span text:style-name="T1"> </text:span>Available<text:span text:style-name="T1"> </text:span>Commands</text:p>
      <text:p text:style-name="P2">Now<text:span text:style-name="T1"> </text:span>type</text:p>
      <text:p text:style-name="UserInput">H<text:span text:style-name="T19">&lt;cr&gt;</text:span></text:p>
      <text:p text:style-name="P11">This<text:span text:style-name="T1"> </text:span>will<text:span text:style-name="T1"> </text:span>display<text:span text:style-name="T1"> </text:span>all<text:span text:style-name="T1"> </text:span>of<text:span text:style-name="T1"> </text:span>the<text:span text:style-name="T1"> </text:span>in-memory<text:span text:style-name="T1"> </text:span>commands<text:span text:style-name="T1"> </text:span>in<text:span text:style-name="T1"> </text:span>the<text:span text:style-name="T1"> </text:span>current<text:span text:style-name="T1"> </text:span>Z-System.<text:span text:style-name="T1"> </text:span>The<text:span text:style-name="T1"> </text:span>screen<text:span text:style-name="T1"> </text:span>will<text:span text:style-name="T1"> </text:span>show<text:span text:style-name="T1"> </text:span>a<text:span text:style-name="T1"> </text:span>display<text:span text:style-name="T1"> </text:span>like<text:span text:style-name="T1"> </text:span>that<text:span text:style-name="T1"> </text:span>in<text:span text:style-name="T1"> </text:span>Table<text:span text:style-name="T1"> </text:span>3.1.</text:p>
      <text:p text:style-name="P40"><text:soft-page-break/>FCP</text:p>
      <text:p text:style-name="P42">IF<text:tab/>AND<text:tab/>OR<text:tab/>ELSE<text:tab/>FI</text:p>
      <text:p text:style-name="P43">IFQ<text:tab/>XIF<text:tab/>ZIF</text:p>
      <text:p text:style-name="P41"/>
      <text:p text:style-name="P41">CPR</text:p>
      <text:p text:style-name="P43">GET<text:tab/>GO<text:tab/>JUMP</text:p>
      <text:p text:style-name="P41"/>
      <text:p text:style-name="P41">RCP</text:p>
      <text:p text:style-name="P43">CLS<text:tab/>ECHO<text:tab/>ERA<text:tab/>H<text:tab/>NOTE</text:p>
      <text:p text:style-name="P43">P<text:tab/><text:tab/>POKE<text:tab/>PORT<text:tab/>R<text:tab/>REG</text:p>
      <text:p text:style-name="P43">SP<text:tab/>TYPE<text:tab/>WHL<text:tab/>WHLQ</text:p>
      <text:p text:style-name="P44">Table<text:span text:style-name="T1"> </text:span>3.1:<text:span text:style-name="T1"> </text:span>Resident<text:span text:style-name="T1"> </text:span>commands<text:span text:style-name="T1"> </text:span>displayed<text:span text:style-name="T1"> </text:span>by<text:span text:style-name="T1"> </text:span>the<text:span text:style-name="T1"> </text:span>H<text:span text:style-name="T1"> </text:span>command.</text:p>
      <text:p text:style-name="P11">The<text:span text:style-name="T1"> </text:span>commands<text:span text:style-name="T1"> </text:span>that<text:span text:style-name="T1"> </text:span>are<text:span text:style-name="T1"> </text:span>displayed<text:span text:style-name="T1"> </text:span>are<text:span text:style-name="T1"> </text:span>the<text:span text:style-name="T1"> </text:span>ones<text:span text:style-name="T1"> </text:span>in<text:span text:style-name="T1"> </text:span>memory<text:span text:style-name="T1"> </text:span>at<text:span text:style-name="T1"> </text:span>the<text:span text:style-name="T1"> </text:span>time<text:span text:style-name="T1"> </text:span>the<text:span text:style-name="T1"> </text:span>H<text:span text:style-name="T1"> </text:span>command<text:span text:style-name="T1"> </text:span>is<text:span text:style-name="T1"> </text:span>given.<text:span text:style-name="T1"> </text:span>They<text:span text:style-name="T1"> </text:span>will<text:span text:style-name="T1"> </text:span>vary<text:span text:style-name="T1"> </text:span>according<text:span text:style-name="T1"> </text:span>to<text:span text:style-name="T1"> </text:span>which<text:span text:style-name="T1"> </text:span>FCP<text:span text:style-name="T1"> </text:span>(flow<text:span text:style-name="T1"> </text:span>command<text:span text:style-name="T1"> </text:span>package),<text:span text:style-name="T1"> </text:span>RCP<text:span text:style-name="T1"> </text:span>(resident<text:span text:style-name="T1"> </text:span>command<text:span text:style-name="T1"> </text:span>package),<text:span text:style-name="T1"> </text:span>and<text:span text:style-name="T1"> </text:span>CPR<text:span text:style-name="T1"> </text:span>(command<text:span text:style-name="T1"> </text:span>processor)<text:span text:style-name="T1"> </text:span>have<text:span text:style-name="T1"> </text:span>been<text:span text:style-name="T1"> </text:span>loaded.<text:span text:style-name="T1"> </text:span>As<text:span text:style-name="T1"> </text:span>you<text:span text:style-name="T1"> </text:span>see,<text:span text:style-name="T1"> </text:span>the<text:span text:style-name="T1"> </text:span>H<text:span text:style-name="T1"> </text:span>command<text:span text:style-name="T1"> </text:span>(short<text:span text:style-name="T1"> </text:span>for<text:span text:style-name="T1"> </text:span>"HELP")<text:span text:style-name="T1"> </text:span>is<text:span text:style-name="T1"> </text:span>in<text:span text:style-name="T1"> </text:span>the<text:span text:style-name="T1"> </text:span>RCP<text:span text:style-name="T1"> </text:span>package.</text:p>
      <text:p text:style-name="P11">Later<text:span text:style-name="T1"> </text:span>you<text:span text:style-name="T1"> </text:span>will<text:span text:style-name="T1"> </text:span>see<text:span text:style-name="T1"> </text:span>that<text:span text:style-name="T1"> </text:span>you<text:span text:style-name="T1"> </text:span>can<text:span text:style-name="T1"> </text:span>create<text:span text:style-name="T1"> </text:span>versions<text:span text:style-name="T1"> </text:span>of<text:span text:style-name="T1"> </text:span>NZ-COM<text:span text:style-name="T1"> </text:span>that<text:span text:style-name="T1"> </text:span>use<text:span text:style-name="T1"> </text:span>less<text:span text:style-name="T1"> </text:span>memory<text:span text:style-name="T1"> </text:span>by<text:span text:style-name="T1"> </text:span>not<text:span text:style-name="T1"> </text:span>including<text:span text:style-name="T1"> </text:span>an<text:span text:style-name="T1"> </text:span>RCP.<text:span text:style-name="T1"> </text:span>Also,<text:span text:style-name="T1"> </text:span>some<text:span text:style-name="T1"> </text:span>RCP<text:span text:style-name="T1"> </text:span>packages<text:span text:style-name="T1"> </text:span>do<text:span text:style-name="T1"> </text:span>not<text:span text:style-name="T1"> </text:span>support<text:span text:style-name="T1"> </text:span>an<text:span text:style-name="T1"> </text:span>H<text:span text:style-name="T1"> </text:span>command.<text:span text:style-name="T1"> </text:span>In<text:span text:style-name="T1"> </text:span>these<text:span text:style-name="T1"> </text:span>cases,<text:span text:style-name="T1"> </text:span>the<text:span text:style-name="T1"> </text:span>SHOW<text:span text:style-name="T1"> </text:span>command,<text:span text:style-name="T1"> </text:span>described<text:span text:style-name="T1"> </text:span>on<text:span text:style-name="T1"> </text:span>page<text:span text:style-name="T1"> </text:span>23,<text:span text:style-name="T1"> </text:span>can<text:span text:style-name="T1"> </text:span>be<text:span text:style-name="T1"> </text:span>used<text:span text:style-name="T1"> </text:span>to<text:span text:style-name="T1"> </text:span>show<text:span text:style-name="T1"> </text:span>this<text:span text:style-name="T1"> </text:span>(and<text:span text:style-name="T1"> </text:span>much<text:span text:style-name="T1"> </text:span>more)<text:span text:style-name="T1"> </text:span>information.</text:p>
      <text:p text:style-name="SectionHeading">3.2.1<text:span text:style-name="T1"> </text:span>RCP<text:span text:style-name="T1"> </text:span>Commands</text:p>
      <text:p text:style-name="P11">Let's<text:span text:style-name="T1"> </text:span>look<text:span text:style-name="T1"> </text:span>at<text:span text:style-name="T1"> </text:span>the<text:span text:style-name="T1"> </text:span>RCP<text:span text:style-name="T1"> </text:span>(resident<text:span text:style-name="T1"> </text:span>command<text:span text:style-name="T1"> </text:span>package)<text:span text:style-name="T1"> </text:span>commands<text:span text:style-name="T1"> </text:span>first.<text:span text:style-name="T1"> </text:span>We've<text:span text:style-name="T1"> </text:span>just<text:span text:style-name="T1"> </text:span>used<text:span text:style-name="T1"> </text:span>the<text:span text:style-name="T1"> </text:span>H<text:span text:style-name="T1"> </text:span>command.<text:span text:style-name="T1"> </text:span>Try<text:span text:style-name="T1"> </text:span>another<text:span text:style-name="T1"> </text:span>one<text:span text:style-name="T1"> </text:span>by<text:span text:style-name="T1"> </text:span>typing</text:p>
      <text:p text:style-name="UserInput">ECHO<text:span text:style-name="T17"> </text:span>This<text:span text:style-name="T17"> </text:span>is<text:span text:style-name="T17"> </text:span>a<text:span text:style-name="T17"> </text:span>test.<text:span text:style-name="T18">&lt;cr&gt;</text:span></text:p>
      <text:p text:style-name="P11">Before<text:span text:style-name="T1"> </text:span>we<text:span text:style-name="T1"> </text:span>go<text:span text:style-name="T1"> </text:span>on,<text:span text:style-name="T1"> </text:span>we<text:span text:style-name="T1"> </text:span>should<text:span text:style-name="T1"> </text:span>point<text:span text:style-name="T1"> </text:span>out<text:span text:style-name="T1"> </text:span>that<text:span text:style-name="T1"> </text:span>a<text:span text:style-name="T1"> </text:span>semicolon<text:span text:style-name="T1"> </text:span>(";")<text:span text:style-name="T1"> </text:span>is<text:span text:style-name="T1"> </text:span>used<text:span text:style-name="T1"> </text:span>to<text:span text:style-name="T1"> </text:span>separate<text:span text:style-name="T1"> </text:span>multiple<text:span text:style-name="T1"> </text:span>commands<text:span text:style-name="T1"> </text:span>on<text:span text:style-name="T1"> </text:span>a<text:span text:style-name="T1"> </text:span>single<text:span text:style-name="T1"> </text:span>line.<text:span text:style-name="T1"> </text:span>Try</text:p>
      <text:p text:style-name="UserInput">ECHO<text:span text:style-name="T17"> </text:span>Test<text:span text:style-name="T17"> </text:span>1;ECHO<text:span text:style-name="T17"> </text:span>Test<text:span text:style-name="T17"> </text:span>2;ECHO<text:span text:style-name="T17"> </text:span>Test<text:span text:style-name="T17"> </text:span>3<text:span text:style-name="T18">&lt;cr&gt;</text:span></text:p>
      <text:p text:style-name="P11">ECHO<text:span text:style-name="T1"> </text:span>is<text:span text:style-name="T1"> </text:span>a<text:span text:style-name="T1"> </text:span>simple<text:span text:style-name="T1"> </text:span>but<text:span text:style-name="T1"> </text:span>important<text:span text:style-name="T1"> </text:span>command<text:span text:style-name="T1"> </text:span>that<text:span text:style-name="T1"> </text:span>is<text:span text:style-name="T1"> </text:span>often<text:span text:style-name="T1"> </text:span>employed<text:span text:style-name="T1"> </text:span>to<text:span text:style-name="T1"> </text:span>tell<text:span text:style-name="T1"> </text:span>the<text:span text:style-name="T1"> </text:span>user<text:span text:style-name="T1"> </text:span>what<text:span text:style-name="T1"> </text:span>is<text:span text:style-name="T1"> </text:span>happening<text:span text:style-name="T1"> </text:span>while<text:span text:style-name="T1"> </text:span>sequences<text:span text:style-name="T1"> </text:span>of<text:span text:style-name="T1"> </text:span>commands<text:span text:style-name="T1"> </text:span>are<text:span text:style-name="T1"> </text:span>being<text:span text:style-name="T1"> </text:span>processed<text:span text:style-name="T1"> </text:span>by<text:span text:style-name="T1"> </text:span>a<text:span text:style-name="T1"> </text:span>script.<text:span text:style-name="T1"> </text:span>We<text:span text:style-name="T1"> </text:span>will<text:span text:style-name="T1"> </text:span>see<text:span text:style-name="T1"> </text:span>an<text:span text:style-name="T1"> </text:span><text:soft-page-break/>example<text:span text:style-name="T1"> </text:span>of<text:span text:style-name="T1"> </text:span>this<text:span text:style-name="T1"> </text:span>on<text:span text:style-name="T1"> </text:span>page<text:span text:style-name="T1"> </text:span>19.<text:span text:style-name="T1"> </text:span>Because<text:span text:style-name="T1"> </text:span>command<text:span text:style-name="T1"> </text:span>lines<text:span text:style-name="T1"> </text:span>are<text:span text:style-name="T1"> </text:span>always<text:span text:style-name="T1"> </text:span>converted<text:span text:style-name="T1"> </text:span>to<text:span text:style-name="T1"> </text:span>upper<text:span text:style-name="T1"> </text:span>case,<text:span text:style-name="T1"> </text:span>your<text:span text:style-name="T1"> </text:span>messages<text:span text:style-name="T1"> </text:span>appeared<text:span text:style-name="T1"> </text:span>in<text:span text:style-name="T1"> </text:span>capital<text:span text:style-name="T1"> </text:span>letters.<text:span text:style-name="T1"> </text:span>The<text:span text:style-name="T1"> </text:span>ECHO<text:span text:style-name="T1"> </text:span>command<text:span text:style-name="T1"> </text:span>will<text:span text:style-name="T1"> </text:span>interpret<text:span text:style-name="T1"> </text:span>the<text:span text:style-name="T1"> </text:span>character<text:span text:style-name="T1"> </text:span>sequence<text:span text:style-name="T1"> </text:span>"%&gt;"<text:span text:style-name="T1"> </text:span>to<text:span text:style-name="T1"> </text:span>mean<text:span text:style-name="T1"> </text:span>"change<text:span text:style-name="T1"> </text:span>to<text:span text:style-name="T1"> </text:span>lower<text:span text:style-name="T1"> </text:span>case"<text:span text:style-name="T1"> </text:span>and<text:span text:style-name="T1"> </text:span>the<text:span text:style-name="T1"> </text:span>sequence<text:span text:style-name="T1"> </text:span>"%&lt;"<text:span text:style-name="T1"> </text:span>to<text:span text:style-name="T1"> </text:span>mean<text:span text:style-name="T1"> </text:span>"change<text:span text:style-name="T1"> </text:span>to<text:span text:style-name="T1"> </text:span>upper<text:span text:style-name="T1"> </text:span>case."</text:p>
      <text:p text:style-name="P11">Now<text:span text:style-name="T1"> </text:span>try<text:span text:style-name="T1"> </text:span>the<text:span text:style-name="T1"> </text:span>SP<text:span text:style-name="T1"> </text:span>command,<text:span text:style-name="T1"> </text:span>which<text:span text:style-name="T1"> </text:span>tells<text:span text:style-name="T1"> </text:span>you<text:span text:style-name="T1"> </text:span>how<text:span text:style-name="T1"> </text:span>much<text:span text:style-name="T1"> </text:span>space<text:span text:style-name="T1"> </text:span>remains<text:span text:style-name="T1"> </text:span>on<text:span text:style-name="T1"> </text:span>a<text:span text:style-name="T1"> </text:span>disk:</text:p>
      <text:p text:style-name="UserInput">SP<text:span text:style-name="T19">&lt;cr&gt;</text:span></text:p>
      <text:p text:style-name="P62">SP<text:span text:style-name="T17"> </text:span>B:<text:span text:style-name="T18">&lt;cr&gt;</text:span></text:p>
      <text:p text:style-name="P11">The<text:span text:style-name="T1"> </text:span>P<text:span text:style-name="T1"> </text:span>command<text:span text:style-name="T1"> </text:span>peeks<text:span text:style-name="T1"> </text:span>at<text:span text:style-name="T1"> </text:span>memory.<text:span text:style-name="T1"> </text:span>Try</text:p>
      <text:p text:style-name="UserInput">P<text:span text:style-name="T17"> </text:span>100<text:span text:style-name="T18">&lt;cr&gt;</text:span></text:p>
      <text:p text:style-name="P11">This<text:span text:style-name="T1"> </text:span>is<text:span text:style-name="T1"> </text:span>not<text:span text:style-name="T1"> </text:span>too<text:span text:style-name="T1"> </text:span>informative<text:span text:style-name="T1"> </text:span>if<text:span text:style-name="T1"> </text:span>you<text:span text:style-name="T1"> </text:span>don't<text:span text:style-name="T1"> </text:span>read<text:span text:style-name="T1"> </text:span>computer<text:span text:style-name="T1"> </text:span>code,<text:span text:style-name="T1"> </text:span>but<text:span text:style-name="T1"> </text:span>it<text:span text:style-name="T1"> </text:span>is<text:span text:style-name="T1"> </text:span>very<text:span text:style-name="T1"> </text:span>useful<text:span text:style-name="T1"> </text:span>and<text:span text:style-name="T1"> </text:span>handy<text:span text:style-name="T1"> </text:span>if<text:span text:style-name="T1"> </text:span>you<text:span text:style-name="T1"> </text:span>do.<text:span text:style-name="T1"> </text:span>Now<text:span text:style-name="T1"> </text:span>try<text:span text:style-name="T1"> </text:span>the<text:span text:style-name="T1"> </text:span>POKE<text:span text:style-name="T1"> </text:span>command:</text:p>
      <text:p text:style-name="UserInput">POKE<text:span text:style-name="T17"> </text:span>100<text:span text:style-name="T17"> </text:span>"This<text:span text:style-name="T17"> </text:span>is<text:span text:style-name="T17"> </text:span>a<text:span text:style-name="T17"> </text:span>poke<text:span text:style-name="T17"> </text:span>test<text:span text:style-name="T18">&lt;cr&gt;</text:span></text:p>
      <text:p text:style-name="P11">Be<text:span text:style-name="T1"> </text:span>sure<text:span text:style-name="T1"> </text:span>you<text:span text:style-name="T1"> </text:span>typed<text:span text:style-name="T1"> </text:span>the<text:span text:style-name="T1"> </text:span>quotation<text:span text:style-name="T1"> </text:span>mark<text:span text:style-name="T1"> </text:span>before<text:span text:style-name="T1"> </text:span>the<text:span text:style-name="T1"> </text:span>text;<text:span text:style-name="T1"> </text:span>it<text:span text:style-name="T1"> </text:span>tells<text:span text:style-name="T1"> </text:span>POKE<text:span text:style-name="T1"> </text:span>that<text:span text:style-name="T1"> </text:span>you<text:span text:style-name="T1"> </text:span>are<text:span text:style-name="T1"> </text:span>giving<text:span text:style-name="T1"> </text:span>it<text:span text:style-name="T1"> </text:span>text<text:span text:style-name="T1"> </text:span>and<text:span text:style-name="T1"> </text:span>not<text:span text:style-name="T1"> </text:span>hexadecimal<text:span text:style-name="T1"> </text:span>numbers.<text:span text:style-name="T1"> </text:span>Now<text:span text:style-name="T1"> </text:span>peek<text:span text:style-name="T1"> </text:span>at<text:span text:style-name="T1"> </text:span>the<text:span text:style-name="T1"> </text:span>result:</text:p>
      <text:p text:style-name="UserInput">P<text:span text:style-name="T17"> </text:span>100<text:span text:style-name="T18">&lt;cr&gt;</text:span></text:p>
      <text:p text:style-name="P11">Obviously,<text:span text:style-name="T1"> </text:span>you<text:span text:style-name="T1"> </text:span>want<text:span text:style-name="T1"> </text:span>to<text:span text:style-name="T1"> </text:span>reserve<text:span text:style-name="T1"> </text:span>POKEs<text:span text:style-name="T1"> </text:span>for<text:span text:style-name="T1"> </text:span>special<text:span text:style-name="T1"> </text:span>purposes,<text:span text:style-name="T1"> </text:span>when<text:span text:style-name="T1"> </text:span>you<text:span text:style-name="T1"> </text:span>know<text:span text:style-name="T1"> </text:span>you<text:span text:style-name="T1"> </text:span>won't<text:span text:style-name="T1"> </text:span>damage<text:span text:style-name="T1"> </text:span>something<text:span text:style-name="T1"> </text:span>(see<text:span text:style-name="T1"> </text:span>p.<text:span text:style-name="T1"> </text:span>22).<text:span text:style-name="T1"> </text:span>You<text:span text:style-name="T1"> </text:span>can<text:span text:style-name="T1"> </text:span>peek<text:span text:style-name="T1"> </text:span>with<text:span text:style-name="T1"> </text:span>abandon,<text:span text:style-name="T1"> </text:span>however.</text:p>
      <text:p text:style-name="P11">ERA<text:span text:style-name="T1"> </text:span>should<text:span text:style-name="T1"> </text:span>be<text:span text:style-name="T1"> </text:span>familiar;<text:span text:style-name="T1"> </text:span>it<text:span text:style-name="T1"> </text:span>erases<text:span text:style-name="T1"> </text:span>files.<text:span text:style-name="T1"> </text:span>TYPE<text:span text:style-name="T1"> </text:span>displays<text:span text:style-name="T1"> </text:span>a<text:span text:style-name="T1"> </text:span>file<text:span text:style-name="T1"> </text:span>on<text:span text:style-name="T1"> </text:span>the<text:span text:style-name="T1"> </text:span>screen.<text:span text:style-name="T1"> </text:span>CLS<text:span text:style-name="T1"> </text:span>clears<text:span text:style-name="T1"> </text:span>the<text:span text:style-name="T1"> </text:span>screen<text:span text:style-name="T1"> </text:span>(handy<text:span text:style-name="T1"> </text:span>in<text:span text:style-name="T1"> </text:span>scripts).<text:span text:style-name="T1"> </text:span>NOTE<text:span text:style-name="T1"> </text:span>is<text:span text:style-name="T1"> </text:span>a<text:span text:style-name="T1"> </text:span>do-nothing<text:span text:style-name="T1"> </text:span>command<text:span text:style-name="T1"> </text:span>used<text:span text:style-name="T1"> </text:span>in<text:span text:style-name="T1"> </text:span>scripts<text:span text:style-name="T1"> </text:span>to<text:span text:style-name="T1"> </text:span>include<text:span text:style-name="T1"> </text:span>comments.<text:span text:style-name="T1"> </text:span>PORT<text:span text:style-name="T1"> </text:span>is<text:span text:style-name="T1"> </text:span>a<text:span text:style-name="T1"> </text:span>combination<text:span text:style-name="T1"> </text:span>peek/poke<text:span text:style-name="T1"> </text:span>for<text:span text:style-name="T1"> </text:span>the<text:span text:style-name="T1"> </text:span>computer's<text:span text:style-name="T1"> </text:span>input/output<text:span text:style-name="T1"> </text:span>ports;<text:span text:style-name="T1"> </text:span>it<text:span text:style-name="T1"> </text:span>reads<text:span text:style-name="T1"> </text:span>a<text:span text:style-name="T1"> </text:span>data<text:span text:style-name="T1"> </text:span>byte<text:span text:style-name="T1"> </text:span>from<text:span text:style-name="T1"> </text:span>or<text:span text:style-name="T1"> </text:span>writes<text:span text:style-name="T1"> </text:span>a<text:span text:style-name="T1"> </text:span>data<text:span text:style-name="T1"> </text:span>byte<text:span text:style-name="T1"> </text:span>to<text:span text:style-name="T1"> </text:span>a<text:span text:style-name="T1"> </text:span>specified<text:span text:style-name="T1"> </text:span>I/O<text:span text:style-name="T1"> </text:span>port.<text:span text:style-name="T1"> </text:span>As<text:span text:style-name="T1"> </text:span>with<text:span text:style-name="T1"> </text:span>the<text:span text:style-name="T1"> </text:span>poke<text:span text:style-name="T1"> </text:span>command<text:span text:style-name="T1"> </text:span>for<text:span text:style-name="T1"> </text:span>memory,<text:span text:style-name="T1"> </text:span>it<text:span text:style-name="T1"> </text:span>should<text:span text:style-name="T1"> </text:span>be<text:span text:style-name="T1"> </text:span>used<text:span text:style-name="T1"> </text:span>with<text:span text:style-name="T1"> </text:span>great<text:span text:style-name="T1"> </text:span>caution.</text:p>
      <text:p text:style-name="P10"><text:span text:style-name="T10">The</text:span><text:span text:style-name="T11"> </text:span><text:span text:style-name="T10">R</text:span><text:span text:style-name="T11"> </text:span><text:span text:style-name="T10">command</text:span><text:span text:style-name="T11"> </text:span><text:span text:style-name="T10">resets</text:span><text:span text:style-name="T11"> </text:span><text:span text:style-name="T10">the</text:span><text:span text:style-name="T11"> </text:span><text:span text:style-name="T10">disk</text:span><text:span text:style-name="T11"> </text:span><text:span text:style-name="T10">system;</text:span><text:span text:style-name="T11"> </text:span><text:span text:style-name="T10">it</text:span><text:span text:style-name="T11"> </text:span><text:span text:style-name="T10">is</text:span><text:span text:style-name="T11"> </text:span><text:span text:style-name="T10">like</text:span><text:span text:style-name="T11"> </text:span><text:span text:style-name="T10">a</text:span><text:span text:style-name="T11"> </text:span><text:span text:style-name="T10">Control-C,</text:span><text:span text:style-name="T11"> </text:span><text:span text:style-name="T10">but</text:span><text:span text:style-name="T11"> </text:span><text:span text:style-name="T10">it</text:span><text:span text:style-name="T11"> </text:span><text:span text:style-name="T10">can</text:span><text:span text:style-name="T11"> </text:span><text:span text:style-name="T10">be</text:span><text:span text:style-name="T11"> </text:span><text:span text:style-name="T10">included</text:span><text:span text:style-name="T11"> </text:span><text:span text:style-name="T10">in</text:span><text:span text:style-name="T11"> </text:span><text:span text:style-name="T10">a</text:span><text:span text:style-name="T11"> </text:span><text:span text:style-name="T10">multiple</text:span><text:span text:style-name="T11"> </text:span><text:span text:style-name="T10">command</text:span><text:span text:style-name="T11"> </text:span><text:span text:style-name="T10">sequence.</text:span><text:span text:style-name="T11"> </text:span><text:span text:style-name="T10">REG</text:span><text:span text:style-name="T11"> </text:span><text:span text:style-name="T10">displays</text:span><text:span text:style-name="T11"> </text:span><text:span text:style-name="T10">or</text:span><text:span text:style-name="T11"> </text:span><text:span text:style-name="T10">modifies</text:span><text:span text:style-name="T11"> </text:span><text:span text:style-name="T10">the</text:span><text:span text:style-name="T11"> </text:span><text:span text:style-name="T10">Z-System</text:span><text:span text:style-name="T11"> </text:span><text:span text:style-name="T10">software</text:span><text:span text:style-name="T11"> </text:span><text:span text:style-name="T10">registers,</text:span><text:span text:style-name="T11"> </text:span><text:span text:style-name="T10">which</text:span><text:span text:style-name="T11"> </text:span><text:span text:style-name="T10">are</text:span><text:span text:style-name="T11"> </text:span><text:span text:style-name="T10">used</text:span><text:span text:style-name="T11"> </text:span><text:span text:style-name="T10">to</text:span><text:span text:style-name="T11"> </text:span><text:span text:style-name="T10">communicate</text:span><text:span text:style-name="T11"> </text:span><text:span text:style-name="T10">values</text:span><text:span text:style-name="T11"> </text:span><text:span text:style-name="T10">between</text:span><text:span text:style-name="T11"> </text:span><text:span text:style-name="T10">programs.</text:span><text:span text:style-name="T11"> </text:span><text:span text:style-name="T10">The</text:span><text:span text:style-name="T11"> </text:span><text:span text:style-name="T10">WHL</text:span><text:span text:style-name="T11"> </text:span><text:span text:style-name="T10">and</text:span><text:span text:style-name="T11"> </text:span><text:span text:style-name="T10">WHLQ</text:span><text:span text:style-name="T11"> </text:span><text:span text:style-name="T10">commands</text:span><text:span text:style-name="T11"> </text:span><text:span text:style-name="T10">are</text:span><text:span text:style-name="T11"> </text:span><text:span text:style-name="T10">used</text:span><text:span text:style-name="T11"> </text:span><text:span text:style-name="T10">with</text:span><text:span text:style-name="T11"> </text:span><text:span text:style-name="T10">the</text:span><text:span text:style-name="T11"> </text:span><text:span text:style-name="T10">Z-System</text:span><text:span text:style-name="T11"> </text:span><text:span text:style-name="T10">security</text:span><text:span text:style-name="T11"> </text:span><text:span text:style-name="T10">byte</text:span><text:span text:style-name="T11"> </text:span><text:span text:style-name="T10">called</text:span><text:span text:style-name="T11"> </text:span><text:span text:style-name="T10">the</text:span><text:span text:style-name="T11"> </text:span><text:span text:style-name="T10">"wheel</text:span><text:span text:style-name="T11"> </text:span><text:span text:style-name="T10">byte".</text:span><text:span text:style-name="T11"> </text:span><text:span text:style-name="T10">You</text:span><text:span text:style-name="T11"> </text:span><text:span text:style-name="T10">will</text:span><text:span text:style-name="T11"> </text:span><text:span text:style-name="T10">find</text:span><text:span text:style-name="T11"> </text:span><text:span text:style-name="T10">that</text:span><text:span text:style-name="T11"> </text:span><text:span text:style-name="T10">many</text:span><text:span text:style-name="T11"> </text:span><text:span text:style-name="T10">commands,</text:span><text:span text:style-name="T11"> </text:span><text:span text:style-name="T10">especially</text:span><text:span text:style-name="T11"> </text:span><text:span text:style-name="T10">risky</text:span><text:span text:style-name="T11"> </text:span><text:span text:style-name="T10">ones</text:span><text:span text:style-name="T11"> </text:span><text:span text:style-name="T10">like</text:span><text:span text:style-name="T11"> </text:span><text:span text:style-name="T10">ERA,</text:span><text:span text:style-name="T11"> </text:span><text:span text:style-name="T10">will</text:span><text:span text:style-name="T11"> </text:span><text:span text:style-name="T10">not</text:span><text:span text:style-name="T11"> </text:span><text:span text:style-name="T10">work</text:span><text:span text:style-name="T11"> </text:span><text:span text:style-name="T10">when</text:span><text:span text:style-name="T11"> </text:span><text:span text:style-name="T10">the</text:span><text:span text:style-name="T11"> </text:span><text:span text:style-name="T10">wheel</text:span><text:span text:style-name="T11"> </text:span><text:span text:style-name="T10">byte</text:span><text:span text:style-name="T11"> </text:span><text:span text:style-name="T10">is</text:span><text:span text:style-name="T11"> </text:span><text:span text:style-name="T10">off.</text:span><text:span text:style-name="T11"> </text:span><text:span text:style-name="T10">WHLQ</text:span><text:span text:style-name="T11"> </text:span><text:span text:style-name="T10">(WHeeL</text:span><text:span text:style-name="T11"> </text:span><text:span text:style-name="T10">Query)</text:span><text:span text:style-name="T11"> </text:span><text:span text:style-name="T10">reports</text:span><text:span text:style-name="T11"> </text:span><text:span text:style-name="T10">the</text:span><text:span text:style-name="T11"> </text:span><text:span text:style-name="T10">status</text:span><text:span text:style-name="T11"> </text:span><text:span text:style-name="T10">of</text:span><text:span text:style-name="T11"> </text:span><text:span text:style-name="T10">the</text:span><text:span text:style-name="T11"> </text:span><text:span text:style-name="T10">wheel</text:span><text:span text:style-name="T11"> </text:span><text:span text:style-name="T10">byte</text:span><text:span text:style-name="T11"> </text:span><text:span text:style-name="T10">(try</text:span><text:span text:style-name="T11"> </text:span><text:span text:style-name="T10">it!).</text:span><text:span text:style-name="T11"> </text:span><text:span text:style-name="T10">WHL,</text:span><text:span text:style-name="T11"> </text:span><text:span text:style-name="T10">when</text:span><text:span text:style-name="T11"> </text:span><text:span text:style-name="T10">followed</text:span><text:span text:style-name="T11"> </text:span><text:span text:style-name="T10">by</text:span><text:span text:style-name="T11"> </text:span><text:span text:style-name="T10">the</text:span><text:span text:style-name="T11"> </text:span><text:span text:style-name="T10">correct</text:span><text:span text:style-name="T11"> </text:span><text:span text:style-name="T10">password,</text:span><text:span text:style-name="T11"> </text:span><text:span text:style-name="T10">turns</text:span><text:span text:style-name="T11"> </text:span><text:span text:style-name="T10">on</text:span><text:span text:style-name="T11"> </text:span><text:span text:style-name="T10">the</text:span><text:span text:style-name="T11"> </text:span><text:span text:style-name="T10">wheel</text:span><text:span text:style-name="T11"> </text:span><text:span text:style-name="T10">byte;</text:span><text:span text:style-name="T11"> </text:span><text:span text:style-name="T10">otherwise</text:span><text:span text:style-name="T11"> </text:span><text:span text:style-name="T10">it</text:span><text:span text:style-name="T11"> </text:span><text:span text:style-name="T10">turns</text:span><text:span text:style-name="T11"> </text:span><text:span text:style-name="T10">it</text:span><text:span text:style-name="T11"> </text:span><text:span text:style-name="T10">off.</text:span><text:span text:style-name="T11"> </text:span><text:span text:style-name="T10">The</text:span><text:span text:style-name="T11"> </text:span><text:span text:style-name="T10">default</text:span><text:span text:style-name="T11"> </text:span><text:span text:style-name="T10">password</text:span><text:span text:style-name="T11"> </text:span><text:span text:style-name="T10">is</text:span><text:span text:style-name="T11"> </text:span><text:span text:style-name="T10">SYSTEM.</text:span><text:span text:style-name="Footnote_20_Symbol"><text:span text:style-name="T16"><text:note text:id="ftn2" text:note-class="footnote"><text:note-citation>2</text:note-citation><text:note-body><text:p text:style-name="P60"><text:span text:style-name="T1"><text:s/></text:span>If<text:span text:style-name="T1"> </text:span>you<text:span text:style-name="T1"> </text:span>need<text:span text:style-name="T1"> </text:span>to<text:span text:style-name="T1"> </text:span>change<text:span text:style-name="T1"> </text:span>it,<text:span text:style-name="T1"> </text:span>the<text:span text:style-name="T1"> </text:span>file<text:span text:style-name="T1"> </text:span>NZRCP.ZRL<text:span text:style-name="T1"> </text:span>in<text:span text:style-name="T1"> </text:span>NZCOM.LBR<text:span text:style-name="T1"> </text:span>can<text:span text:style-name="T1"> </text:span>be<text:span text:style-name="T1"> </text:span>patched.<text:span text:style-name="T1"> </text:span>With<text:span text:style-name="T1"> </text:span>your<text:span text:style-name="T1"> </text:span>favorite<text:span text:style-name="T1"> </text:span>patch<text:span text:style-name="T1"> </text:span>utility,<text:span text:style-name="T1"> </text:span>search<text:span text:style-name="T1"> </text:span>for<text:span text:style-name="T1"> </text:span>the<text:span text:style-name="T1"> </text:span>string<text:span text:style-name="T1"> </text:span>"SYSTEM"<text:span text:style-name="T1"> </text:span>and<text:span text:style-name="T1"> </text:span>change<text:span text:style-name="T1"> </text:span>it<text:span text:style-name="T1"> </text:span>as<text:span text:style-name="T1"> </text:span>you<text:span text:style-name="T1"> </text:span>like.<text:span text:style-name="T1"> </text:span>If<text:span text:style-name="T1"> </text:span>you<text:span text:style-name="T1"> </text:span>need<text:span text:style-name="T1"> </text:span>help<text:span text:style-name="T1"> </text:span>doing<text:span text:style-name="T1"> </text:span>this,<text:span text:style-name="T1"> </text:span>consult<text:span text:style-name="T1"> </text:span>your<text:span text:style-name="T1"> </text:span>dealer<text:span text:style-name="T1"> </text:span>or<text:span text:style-name="T1"> </text:span>a<text:span text:style-name="T1"> </text:span>Z-Helper.</text:p></text:note-body></text:note></text:span></text:span></text:p>
      <text:p text:style-name="SectionHeading">3.2.2<text:span text:style-name="T1"> </text:span>FCP<text:span text:style-name="T1"> </text:span>Commands</text:p>
      <text:p text:style-name="P11">The<text:span text:style-name="T1"> </text:span>Z-System<text:span text:style-name="T1"> </text:span>can<text:span text:style-name="T1"> </text:span>process<text:span text:style-name="T1"> </text:span>entire<text:span text:style-name="T1"> </text:span>sets<text:span text:style-name="T1"> </text:span>of<text:span text:style-name="T1"> </text:span>commands<text:span text:style-name="T1"> </text:span>in<text:span text:style-name="T1"> </text:span>an<text:span text:style-name="T1"> </text:span>intelligent,<text:span text:style-name="T1"> </text:span>automated<text:span text:style-name="T1"> </text:span>way<text:span text:style-name="T1"> </text:span>using<text:span text:style-name="T1"> </text:span>the<text:span text:style-name="T1"> </text:span>commands<text:span text:style-name="T1"> </text:span>in<text:span text:style-name="T1"> </text:span>the<text:span text:style-name="T1"> </text:span>flow<text:span text:style-name="T1"> </text:span>command<text:span text:style-name="T1"> </text:span>package<text:span text:style-name="T1"> </text:span>(FCP).<text:span text:style-name="T1"> </text:span>Flow<text:span text:style-name="T1"> </text:span>control<text:span text:style-name="T1"> </text:span>takes<text:span text:style-name="T1"> </text:span>some<text:span text:style-name="T1"> </text:span>effort<text:span text:style-name="T1"> </text:span><text:soft-page-break/>to<text:span text:style-name="T1"> </text:span>understand,<text:span text:style-name="T1"> </text:span>but<text:span text:style-name="T1"> </text:span>it<text:span text:style-name="T1"> </text:span>is<text:span text:style-name="T1"> </text:span>so<text:span text:style-name="T1"> </text:span>powerful<text:span text:style-name="T1"> </text:span>and<text:span text:style-name="T1"> </text:span>useful<text:span text:style-name="T1"> </text:span>that<text:span text:style-name="T1"> </text:span>we<text:span text:style-name="T1"> </text:span>think<text:span text:style-name="T1"> </text:span>you'll<text:span text:style-name="T1"> </text:span>find<text:span text:style-name="T1"> </text:span>it<text:span text:style-name="T1"> </text:span>worth<text:span text:style-name="T1"> </text:span>the<text:span text:style-name="T1"> </text:span>effort<text:span text:style-name="T1"> </text:span>to<text:span text:style-name="T1"> </text:span>learn<text:span text:style-name="T1"> </text:span>about<text:span text:style-name="T1"> </text:span>it.<text:span text:style-name="T1"> </text:span>In<text:span text:style-name="T1"> </text:span>a<text:span text:style-name="T1"> </text:span>nutshell,<text:span text:style-name="T1"> </text:span>the<text:span text:style-name="T1"> </text:span>purpose<text:span text:style-name="T1"> </text:span>of<text:span text:style-name="T1"> </text:span>flow<text:span text:style-name="T1"> </text:span>control<text:span text:style-name="T1"> </text:span>processing<text:span text:style-name="T1"> </text:span>is<text:span text:style-name="T1"> </text:span>to<text:span text:style-name="T1"> </text:span>enable<text:span text:style-name="T1"> </text:span>your<text:span text:style-name="T1"> </text:span>commands<text:span text:style-name="T1"> </text:span>to<text:span text:style-name="T1"> </text:span>perform<text:span text:style-name="T1"> </text:span>multiple<text:span text:style-name="T1"> </text:span>levels<text:span text:style-name="T1"> </text:span>of<text:span text:style-name="T1"> </text:span>IF-ELSE-ENDIF<text:span text:style-name="T1"> </text:span>testing<text:span text:style-name="T1"> </text:span>(just<text:span text:style-name="T1"> </text:span>as<text:span text:style-name="T1"> </text:span>in<text:span text:style-name="T1"> </text:span>high-level<text:span text:style-name="T1"> </text:span>programming<text:span text:style-name="T1"> </text:span>languages)<text:span text:style-name="T1"> </text:span>in<text:span text:style-name="T1"> </text:span>order<text:span text:style-name="T1"> </text:span>to<text:span text:style-name="T1"> </text:span>control<text:span text:style-name="T1"> </text:span>which<text:span text:style-name="T1"> </text:span>of<text:span text:style-name="T1"> </text:span>a<text:span text:style-name="T1"> </text:span>number<text:span text:style-name="T1"> </text:span>of<text:span text:style-name="T1"> </text:span>alternative<text:span text:style-name="T1"> </text:span>commands<text:span text:style-name="T1"> </text:span>are<text:span text:style-name="T1"> </text:span>executed.</text:p>
      <text:p text:style-name="P11">The<text:span text:style-name="T1"> </text:span>main<text:span text:style-name="T1"> </text:span>concept<text:span text:style-name="T1"> </text:span>you<text:span text:style-name="T1"> </text:span>need<text:span text:style-name="T1"> </text:span>to<text:span text:style-name="T1"> </text:span>grasp<text:span text:style-name="T1"> </text:span>is<text:span text:style-name="T1"> </text:span>that<text:span text:style-name="T1"> </text:span>of<text:span text:style-name="T1"> </text:span>"flow<text:span text:style-name="T1"> </text:span>states".<text:span text:style-name="T1"> </text:span>When<text:span text:style-name="T1"> </text:span>Z-System<text:span text:style-name="T1"> </text:span>first<text:span text:style-name="T1"> </text:span>starts<text:span text:style-name="T1"> </text:span>to<text:span text:style-name="T1"> </text:span>run,<text:span text:style-name="T1"> </text:span>no<text:span text:style-name="T1"> </text:span>flow<text:span text:style-name="T1"> </text:span>state<text:span text:style-name="T1"> </text:span>is<text:span text:style-name="T1"> </text:span>active<text:span text:style-name="T1"> </text:span>(we<text:span text:style-name="T1"> </text:span>call<text:span text:style-name="T1"> </text:span>this<text:span text:style-name="T1"> </text:span>the<text:span text:style-name="T1"> </text:span>"null"<text:span text:style-name="T1"> </text:span>flow<text:span text:style-name="T1"> </text:span>state).<text:span text:style-name="T1"> </text:span>Under<text:span text:style-name="T1"> </text:span>control<text:span text:style-name="T1"> </text:span>of<text:span text:style-name="T1"> </text:span>the<text:span text:style-name="T1"> </text:span>commands<text:span text:style-name="T1"> </text:span>in<text:span text:style-name="T1"> </text:span>the<text:span text:style-name="T1"> </text:span>FCP<text:span text:style-name="T1"> </text:span>module,<text:span text:style-name="T1"> </text:span>up<text:span text:style-name="T1"> </text:span>to<text:span text:style-name="T1"> </text:span>8<text:span text:style-name="T1"> </text:span>levels<text:span text:style-name="T1"> </text:span>of<text:span text:style-name="T1"> </text:span>flow<text:span text:style-name="T1"> </text:span>state<text:span text:style-name="T1"> </text:span>can<text:span text:style-name="T1"> </text:span>become<text:span text:style-name="T1"> </text:span>active.<text:span text:style-name="T1"> </text:span>Each<text:span text:style-name="T1"> </text:span>level<text:span text:style-name="T1"> </text:span>can<text:span text:style-name="T1"> </text:span>be<text:span text:style-name="T1"> </text:span>either<text:span text:style-name="T1"> </text:span>true<text:span text:style-name="T1"> </text:span>or<text:span text:style-name="T1"> </text:span>false<text:span text:style-name="T1"> </text:span>(the<text:span text:style-name="T1"> </text:span>null<text:span text:style-name="T1"> </text:span>flow<text:span text:style-name="T1"> </text:span>state<text:span text:style-name="T1"> </text:span>acts<text:span text:style-name="T1"> </text:span>like<text:span text:style-name="T1"> </text:span>a<text:span text:style-name="T1"> </text:span>"true"<text:span text:style-name="T1"> </text:span>flow<text:span text:style-name="T1"> </text:span>state).<text:span text:style-name="T1"> </text:span>When<text:span text:style-name="T1"> </text:span>the<text:span text:style-name="T1"> </text:span>current<text:span text:style-name="T1"> </text:span>flow<text:span text:style-name="T1"> </text:span>state<text:span text:style-name="T1"> </text:span>is<text:span text:style-name="T1"> </text:span>true,<text:span text:style-name="T1"> </text:span>commands<text:span text:style-name="T1"> </text:span>execute<text:span text:style-name="T1"> </text:span>in<text:span text:style-name="T1"> </text:span>the<text:span text:style-name="T1"> </text:span>normal<text:span text:style-name="T1"> </text:span>fashion;<text:span text:style-name="T1"> </text:span>when<text:span text:style-name="T1"> </text:span>the<text:span text:style-name="T1"> </text:span>current<text:span text:style-name="T1"> </text:span>flow<text:span text:style-name="T1"> </text:span>state<text:span text:style-name="T1"> </text:span>is<text:span text:style-name="T1"> </text:span>false,<text:span text:style-name="T1"> </text:span>the<text:span text:style-name="T1"> </text:span>command<text:span text:style-name="T1"> </text:span>processor<text:span text:style-name="T1"> </text:span>ignores<text:span text:style-name="T1"> </text:span>all<text:span text:style-name="T1"> </text:span>commands<text:span text:style-name="T1"> </text:span>except<text:span text:style-name="T1"> </text:span>those<text:span text:style-name="T1"> </text:span>in<text:span text:style-name="T1"> </text:span>the<text:span text:style-name="T1"> </text:span>FCP.<text:span text:style-name="T1"> </text:span>You<text:span text:style-name="T1"> </text:span>will<text:span text:style-name="T1"> </text:span>see<text:span text:style-name="T1"> </text:span>how<text:span text:style-name="T1"> </text:span>this<text:span text:style-name="T1"> </text:span>works<text:span text:style-name="T1"> </text:span>with<text:span text:style-name="T1"> </text:span>some<text:span text:style-name="T1"> </text:span>examples<text:span text:style-name="T1"> </text:span>in<text:span text:style-name="T1"> </text:span>a<text:span text:style-name="T1"> </text:span>moment.</text:p>
      <text:p text:style-name="P11">The<text:span text:style-name="T1"> </text:span>IF<text:span text:style-name="T1"> </text:span>command<text:span text:style-name="T1"> </text:span>is<text:span text:style-name="T1"> </text:span>issued<text:span text:style-name="T1"> </text:span>with<text:span text:style-name="T1"> </text:span>some<text:span text:style-name="T1"> </text:span>type<text:span text:style-name="T1"> </text:span>of<text:span text:style-name="T1"> </text:span>test<text:span text:style-name="T1"> </text:span>expression,<text:span text:style-name="T1"> </text:span>which<text:span text:style-name="T1"> </text:span>is<text:span text:style-name="T1"> </text:span>evaluated<text:span text:style-name="T1"> </text:span>as<text:span text:style-name="T1"> </text:span>either<text:span text:style-name="T1"> </text:span>"true"<text:span text:style-name="T1"> </text:span>or<text:span text:style-name="T1"> </text:span>"false".<text:span text:style-name="T1"> </text:span>For<text:span text:style-name="T1"> </text:span>either<text:span text:style-name="T1"> </text:span>value,<text:span text:style-name="T1"> </text:span>a<text:span text:style-name="T1"> </text:span>new<text:span text:style-name="T1"> </text:span>level<text:span text:style-name="T1"> </text:span>of<text:span text:style-name="T1"> </text:span>flow<text:span text:style-name="T1"> </text:span>state<text:span text:style-name="T1"> </text:span>is<text:span text:style-name="T1"> </text:span>activated.<text:span text:style-name="T1"> </text:span>If<text:span text:style-name="T1"> </text:span>the<text:span text:style-name="T1"> </text:span>previous<text:span text:style-name="T1"> </text:span>flow<text:span text:style-name="T1"> </text:span>state<text:span text:style-name="T1"> </text:span>was<text:span text:style-name="T1"> </text:span>false,<text:span text:style-name="T1"> </text:span>then<text:span text:style-name="T1"> </text:span>the<text:span text:style-name="T1"> </text:span>new<text:span text:style-name="T1"> </text:span>flow<text:span text:style-name="T1"> </text:span>state<text:span text:style-name="T1"> </text:span>is<text:span text:style-name="T1"> </text:span>always<text:span text:style-name="T1"> </text:span>made<text:span text:style-name="T1"> </text:span>false,<text:span text:style-name="T1"> </text:span>no<text:span text:style-name="T1"> </text:span>matter<text:span text:style-name="T1"> </text:span>what<text:span text:style-name="T1"> </text:span>the<text:span text:style-name="T1"> </text:span>result<text:span text:style-name="T1"> </text:span>of<text:span text:style-name="T1"> </text:span>the<text:span text:style-name="T1"> </text:span>conditional<text:span text:style-name="T1"> </text:span>test<text:span text:style-name="T1"> </text:span>was.<text:span text:style-name="T1"> </text:span>On<text:span text:style-name="T1"> </text:span>the<text:span text:style-name="T1"> </text:span>other<text:span text:style-name="T1"> </text:span>hand,<text:span text:style-name="T1"> </text:span>if<text:span text:style-name="T1"> </text:span>the<text:span text:style-name="T1"> </text:span>previous<text:span text:style-name="T1"> </text:span>flow<text:span text:style-name="T1"> </text:span>state<text:span text:style-name="T1"> </text:span>was<text:span text:style-name="T1"> </text:span>true,<text:span text:style-name="T1"> </text:span>then<text:span text:style-name="T1"> </text:span>the<text:span text:style-name="T1"> </text:span>new<text:span text:style-name="T1"> </text:span>flow<text:span text:style-name="T1"> </text:span>state<text:span text:style-name="T1"> </text:span>will<text:span text:style-name="T1"> </text:span>take<text:span text:style-name="T1"> </text:span>on<text:span text:style-name="T1"> </text:span>the<text:span text:style-name="T1"> </text:span>value<text:span text:style-name="T1"> </text:span>resulting<text:span text:style-name="T1"> </text:span>from<text:span text:style-name="T1"> </text:span>the<text:span text:style-name="T1"> </text:span>test.</text:p>
      <text:p text:style-name="P11">Here<text:span text:style-name="T1"> </text:span>are<text:span text:style-name="T1"> </text:span>some<text:span text:style-name="T1"> </text:span>examples<text:span text:style-name="T1"> </text:span>of<text:span text:style-name="T1"> </text:span>conditional<text:span text:style-name="T1"> </text:span>tests<text:span text:style-name="T1"> </text:span>that<text:span text:style-name="T1"> </text:span>can<text:span text:style-name="T1"> </text:span>be<text:span text:style-name="T1"> </text:span>performed<text:span text:style-name="T1"> </text:span>by<text:span text:style-name="T1"> </text:span>the<text:span text:style-name="T1"> </text:span>IF<text:span text:style-name="T1"> </text:span>command:</text:p>
      <text:p text:style-name="P45"><text:span text:style-name="T3">IF</text:span><text:span text:style-name="T5"> </text:span><text:span text:style-name="T3">ERROR<text:tab/></text:span><text:span text:style-name="T10"><text:tab/>tests</text:span><text:span text:style-name="T11"> </text:span><text:span text:style-name="T10">whether</text:span><text:span text:style-name="T11"> </text:span><text:span text:style-name="T10">a</text:span><text:span text:style-name="T11"> </text:span><text:span text:style-name="T10">previous</text:span><text:span text:style-name="T11"> </text:span><text:span text:style-name="T10">program</text:span><text:span text:style-name="T11"> </text:span><text:span text:style-name="T10">set</text:span><text:span text:style-name="T11"> </text:span><text:span text:style-name="T10">the</text:span><text:span text:style-name="T11"> </text:span><text:span text:style-name="T10">program</text:span><text:span text:style-name="T11"> </text:span><text:span text:style-name="T10">error</text:span><text:span text:style-name="T11"> </text:span><text:span text:style-name="T10">flag</text:span></text:p>
      <text:p text:style-name="P45"><text:span text:style-name="T3">IF</text:span><text:span text:style-name="T5"> </text:span><text:span text:style-name="T3">REG</text:span><text:span text:style-name="T5"> </text:span><text:span text:style-name="T3">3</text:span><text:span text:style-name="T5"> </text:span><text:span text:style-name="T3">&gt;</text:span><text:span text:style-name="T5"> </text:span><text:span text:style-name="T3">1</text:span><text:span text:style-name="T10"><text:tab/><text:tab/>tests</text:span><text:span text:style-name="T11"> </text:span><text:span text:style-name="T10">value</text:span><text:span text:style-name="T11"> </text:span><text:span text:style-name="T10">of</text:span><text:span text:style-name="T11"> </text:span><text:span text:style-name="T10">a</text:span><text:span text:style-name="T11"> </text:span><text:span text:style-name="T10">user</text:span><text:span text:style-name="T11"> </text:span><text:span text:style-name="T10">register</text:span></text:p>
      <text:p text:style-name="P45"><text:span text:style-name="T3">IF</text:span><text:span text:style-name="T5"> </text:span><text:span text:style-name="T3">INPUT</text:span><text:span text:style-name="T5"> </text:span><text:span text:style-name="T3">RUN</text:span><text:span text:style-name="T5"> </text:span><text:span text:style-name="T3">WS?</text:span><text:span text:style-name="T10"><text:tab/>displays</text:span><text:span text:style-name="T11"> </text:span><text:span text:style-name="T10">the</text:span><text:span text:style-name="T11"> </text:span><text:span text:style-name="T10">prompt</text:span><text:span text:style-name="T11"> </text:span><text:span text:style-name="T10">"RUN</text:span><text:span text:style-name="T11"> </text:span><text:span text:style-name="T10">WS?"</text:span><text:span text:style-name="T11"> </text:span><text:span text:style-name="T10">and</text:span><text:span text:style-name="T11"> </text:span><text:span text:style-name="T10">waits</text:span><text:span text:style-name="T11"> </text:span><text:span text:style-name="T10">for</text:span><text:span text:style-name="T11"> </text:span><text:span text:style-name="T10">user</text:span><text:span text:style-name="T11"> </text:span><text:span text:style-name="T10">response</text:span></text:p>
      <text:p text:style-name="P45"><text:span text:style-name="T3">IF</text:span><text:span text:style-name="T5"> <text:s/></text:span><text:span text:style-name="T3">EXIST</text:span><text:span text:style-name="T5"> </text:span><text:span text:style-name="T3">DIR:FN.FT</text:span><text:span text:style-name="T10"><text:tab/>tests</text:span><text:span text:style-name="T11"> </text:span><text:span text:style-name="T10">for</text:span><text:span text:style-name="T11"> </text:span><text:span text:style-name="T10">(non)existence</text:span><text:span text:style-name="T11"> </text:span><text:span text:style-name="T10">of</text:span><text:span text:style-name="T11"> </text:span><text:span text:style-name="T10">a</text:span><text:span text:style-name="T11"> </text:span><text:span text:style-name="T10">file</text:span></text:p>
      <text:p text:style-name="P11">Enter<text:span text:style-name="T1"> </text:span>the<text:span text:style-name="T1"> </text:span>command<text:span text:style-name="T1"> </text:span>line</text:p>
      <text:p text:style-name="UserInput">IF<text:span text:style-name="T17"> </text:span>//<text:span text:style-name="T19">&lt;cr&gt;</text:span></text:p>
      <text:p text:style-name="P11">to<text:span text:style-name="T1"> </text:span>get<text:span text:style-name="T1"> </text:span>a<text:span text:style-name="T1"> </text:span>condensed<text:span text:style-name="T1"> </text:span>listing<text:span text:style-name="T1"> </text:span>of<text:span text:style-name="T1"> </text:span>the<text:span text:style-name="T1"> </text:span>test<text:span text:style-name="T1"> </text:span>conditions<text:span text:style-name="T1"> </text:span>that<text:span text:style-name="T1"> </text:span>can<text:span text:style-name="T1"> </text:span>be<text:span text:style-name="T1"> </text:span>used.<text:span text:style-name="T1"> </text:span>As<text:span text:style-name="T1"> </text:span>you<text:span text:style-name="T1"> </text:span>can<text:span text:style-name="T1"> </text:span>see,<text:span text:style-name="T1"> </text:span>the<text:span text:style-name="T1"> </text:span>number<text:span text:style-name="T1"> </text:span>is<text:span text:style-name="T1"> </text:span>quite<text:span text:style-name="T1"> </text:span>large.<text:span text:style-name="T1"> </text:span>Later<text:span text:style-name="T1"> </text:span>you<text:span text:style-name="T1"> </text:span>can<text:span text:style-name="T1"> </text:span>experiment<text:span text:style-name="T1"> </text:span>with<text:span text:style-name="T1"> </text:span>them.<text:span text:style-name="T1"> </text:span>Only<text:span text:style-name="T1"> </text:span>the<text:span text:style-name="T1"> </text:span>first<text:span text:style-name="T1"> </text:span>two<text:span text:style-name="T1"> </text:span>letters<text:span text:style-name="T1"> </text:span>are<text:span text:style-name="T1"> </text:span>actually<text:span text:style-name="T1"> </text:span>used<text:span text:style-name="T1"> </text:span>to<text:span text:style-name="T1"> </text:span>determine<text:span text:style-name="T1"> </text:span>the<text:span text:style-name="T1"> </text:span>test<text:span text:style-name="T1"> </text:span>condition<text:span text:style-name="T1"> </text:span>(thus<text:span text:style-name="T1"> </text:span>EX<text:span text:style-name="T1"> </text:span>is<text:span text:style-name="T1"> </text:span>the<text:span text:style-name="T1"> </text:span>same<text:span text:style-name="T1"> </text:span>as<text:span text:style-name="T1"> </text:span>EXIST),<text:span text:style-name="T1"> </text:span>and<text:span text:style-name="T1"> </text:span>a<text:span text:style-name="T1"> </text:span>tilde<text:span text:style-name="T1"> </text:span>("<text:span text:style-name="T1">~</text:span>")<text:span text:style-name="T1"> </text:span>prefix<text:span text:style-name="T1"> </text:span>reverses<text:span text:style-name="T1"> </text:span>the<text:span text:style-name="T1"> </text:span>sense<text:span text:style-name="T1"> </text:span>of<text:span text:style-name="T1"> </text:span>the<text:span text:style-name="T1"> </text:span>test.<text:span text:style-name="T1"> </text:span>Most<text:span text:style-name="T1"> </text:span>of<text:span text:style-name="T1"> </text:span>the<text:span text:style-name="T1"> </text:span>tests<text:span text:style-name="T1"> </text:span>are<text:span text:style-name="T1"> </text:span>performed<text:span text:style-name="T1"> </text:span>by<text:span text:style-name="T1"> </text:span>the<text:span text:style-name="T1"> </text:span>program<text:span text:style-name="T1"> </text:span>IF.COM,<text:span text:style-name="T1"> </text:span>which<text:span text:style-name="T1"> </text:span>is<text:span text:style-name="T1"> </text:span>loaded<text:span text:style-name="T1"> </text:span>and<text:span text:style-name="T1"> </text:span>run<text:span text:style-name="T1"> </text:span>automatically<text:span text:style-name="T1"> </text:span>by<text:span text:style-name="T1"> </text:span>the<text:span text:style-name="T1"> </text:span>FCP.</text:p>
      <text:p text:style-name="P11">The<text:span text:style-name="T1"> </text:span>IFQ<text:span text:style-name="T1"> </text:span>(IF<text:span text:style-name="T1"> </text:span>Query)<text:span text:style-name="T1"> </text:span>command<text:span text:style-name="T1"> </text:span>is<text:span text:style-name="T1"> </text:span>included<text:span text:style-name="T1"> </text:span>in<text:span text:style-name="T1"> </text:span>the<text:span text:style-name="T1"> </text:span>FCP<text:span text:style-name="T1"> </text:span>to<text:span text:style-name="T1"> </text:span>help<text:span text:style-name="T1"> </text:span>you<text:span text:style-name="T1"> </text:span>visualize<text:span text:style-name="T1"> </text:span>the<text:span text:style-name="T1"> </text:span>flow<text:span text:style-name="T1"> </text:span>state<text:span text:style-name="T1"> </text:span>and<text:span text:style-name="T1"> </text:span>learn<text:span text:style-name="T1"> </text:span>how<text:span text:style-name="T1"> </text:span>to<text:span text:style-name="T1"> </text:span>use<text:span text:style-name="T1"> </text:span>flow<text:span text:style-name="T1"> </text:span>control.<text:span text:style-name="T1"> </text:span>We<text:span text:style-name="T1"> </text:span>will<text:span text:style-name="T1"> </text:span>use<text:span text:style-name="T1"> </text:span>it<text:span text:style-name="T1"> </text:span>now<text:span text:style-name="T1"> </text:span>with<text:span text:style-name="T1"> </text:span>some<text:span text:style-name="T1"> </text:span>examples.</text:p>
      <text:p text:style-name="P11">First<text:span text:style-name="T1"> </text:span>try<text:span text:style-name="T1"> </text:span>out<text:span text:style-name="T1"> </text:span>the<text:span text:style-name="T1"> </text:span>IFQ<text:span text:style-name="T1"> </text:span>command.<text:span text:style-name="T1"> </text:span>Unless<text:span text:style-name="T1"> </text:span>you<text:span text:style-name="T1"> </text:span>have<text:span text:style-name="T1"> </text:span>already<text:span text:style-name="T1"> </text:span>been<text:span text:style-name="T1"> </text:span>experimenting<text:span text:style-name="T1"> </text:span>on<text:span text:style-name="T1"> </text:span>your<text:span text:style-name="T1"> </text:span>own<text:span text:style-name="T1"> </text:span>(in<text:span text:style-name="T1"> </text:span>which<text:span text:style-name="T1"> </text:span>case<text:span text:style-name="T1"> </text:span>you<text:span text:style-name="T1"> </text:span>should<text:span text:style-name="T1"> </text:span>run<text:span text:style-name="T1"> </text:span>the<text:span text:style-name="T1"> </text:span>command<text:span text:style-name="T1"> </text:span>"ZIF&lt;cr&gt;"<text:span text:style-name="T1"> </text:span>to<text:span text:style-name="T1"> </text:span>return<text:span text:style-name="T1"> </text:span>the<text:span text:style-name="T1"> </text:span>system<text:span text:style-name="T1"> </text:span>to<text:span text:style-name="T1"> </text:span>the<text:span text:style-name="T1"> </text:span><text:soft-page-break/>null<text:span text:style-name="T1"> </text:span>flow<text:span text:style-name="T1"> </text:span>state),<text:span text:style-name="T1"> </text:span>you<text:span text:style-name="T1"> </text:span>should<text:span text:style-name="T1"> </text:span>see<text:span text:style-name="T1"> </text:span>the<text:span text:style-name="T1"> </text:span>message<text:span text:style-name="T1"> </text:span>"IF<text:span text:style-name="T1"> </text:span>None",<text:span text:style-name="T1"> </text:span>telling<text:span text:style-name="T1"> </text:span>you<text:span text:style-name="T1"> </text:span>that<text:span text:style-name="T1"> </text:span>there<text:span text:style-name="T1"> </text:span>is<text:span text:style-name="T1"> </text:span>no<text:span text:style-name="T1"> </text:span>active<text:span text:style-name="T1"> </text:span>flow<text:span text:style-name="T1"> </text:span>state<text:span text:style-name="T1"> </text:span>(i.e.,<text:span text:style-name="T1"> </text:span>the<text:span text:style-name="T1"> </text:span>"null"<text:span text:style-name="T1"> </text:span>flow<text:span text:style-name="T1"> </text:span>state).<text:span text:style-name="T1"> </text:span>Now<text:span text:style-name="T1"> </text:span>enter<text:span text:style-name="T1"> </text:span>the<text:span text:style-name="T1"> </text:span>command:</text:p>
      <text:p text:style-name="UserInput">IF<text:span text:style-name="T17"> </text:span>T<text:span text:style-name="T18">&lt;cr&gt;</text:span></text:p>
      <text:p text:style-name="P11">This<text:span text:style-name="T1"> </text:span>test,<text:span text:style-name="T1"> </text:span>like<text:span text:style-name="T1"> </text:span>the<text:span text:style-name="T1"> </text:span>IFQ<text:span text:style-name="T1"> </text:span>command,<text:span text:style-name="T1"> </text:span>is<text:span text:style-name="T1"> </text:span>included<text:span text:style-name="T1"> </text:span>largely<text:span text:style-name="T1"> </text:span>as<text:span text:style-name="T1"> </text:span>a<text:span text:style-name="T1"> </text:span>learning<text:span text:style-name="T1"> </text:span>aid.<text:span text:style-name="T1"> </text:span>As<text:span text:style-name="T1"> </text:span>you<text:span text:style-name="T1"> </text:span>can<text:span text:style-name="T1"> </text:span>probably<text:span text:style-name="T1"> </text:span>guess,<text:span text:style-name="T1"> </text:span>it<text:span text:style-name="T1"> </text:span>returns<text:span text:style-name="T1"> </text:span>a<text:span text:style-name="T1"> </text:span>value<text:span text:style-name="T1"> </text:span>of<text:span text:style-name="T1"> </text:span>true.<text:span text:style-name="T1"> </text:span>Now<text:span text:style-name="T1"> </text:span>run<text:span text:style-name="T1"> </text:span>IFQ<text:span text:style-name="T1"> </text:span>again.<text:span text:style-name="T1"> </text:span>The<text:span text:style-name="T1"> </text:span>display<text:span text:style-name="T1"> </text:span>will<text:span text:style-name="T1"> </text:span>read<text:span text:style-name="T1"> </text:span>"IF<text:span text:style-name="T1"> </text:span>T",<text:span text:style-name="T1"> </text:span>indicating<text:span text:style-name="T1"> </text:span>that<text:span text:style-name="T1"> </text:span>one<text:span text:style-name="T1"> </text:span>flow<text:span text:style-name="T1"> </text:span>state<text:span text:style-name="T1"> </text:span>level<text:span text:style-name="T1"> </text:span>is<text:span text:style-name="T1"> </text:span>active<text:span text:style-name="T1"> </text:span>and<text:span text:style-name="T1"> </text:span>that<text:span text:style-name="T1"> </text:span>it<text:span text:style-name="T1"> </text:span>is<text:span text:style-name="T1"> </text:span>true.<text:span text:style-name="T1"> </text:span>Try<text:span text:style-name="T1"> </text:span>entering<text:span text:style-name="T1"> </text:span>a<text:span text:style-name="T1"> </text:span>command,<text:span text:style-name="T1"> </text:span>such<text:span text:style-name="T1"> </text:span>as<text:span text:style-name="T1"> </text:span>"ECHO<text:span text:style-name="T1"> </text:span>TESTING&lt;cr&gt;"<text:span text:style-name="T1"> </text:span>and<text:span text:style-name="T1"> </text:span>note<text:span text:style-name="T1"> </text:span>that<text:span text:style-name="T1"> </text:span>it<text:span text:style-name="T1"> </text:span>executes<text:span text:style-name="T1"> </text:span>normally.</text:p>
      <text:p text:style-name="P11">Now<text:span text:style-name="T1"> </text:span>enter<text:span text:style-name="T1"> </text:span>the<text:span text:style-name="T1"> </text:span>command<text:span text:style-name="T1"> </text:span>line:</text:p>
      <text:p text:style-name="UserInput">IF<text:span text:style-name="T17"> </text:span>F;IFQ<text:span text:style-name="T18">&lt;cr&gt;</text:span></text:p>
      <text:p text:style-name="P11">The<text:span text:style-name="T1"> </text:span>display<text:span text:style-name="T1"> </text:span>will<text:span text:style-name="T1"> </text:span>show<text:span text:style-name="T1"> </text:span>"IF<text:span text:style-name="T1"> </text:span>FT".<text:span text:style-name="T1"> </text:span>This<text:span text:style-name="T1"> </text:span>tells<text:span text:style-name="T1"> </text:span>us<text:span text:style-name="T1"> </text:span>that<text:span text:style-name="T1"> </text:span>two<text:span text:style-name="T1"> </text:span>levels<text:span text:style-name="T1"> </text:span>of<text:span text:style-name="T1"> </text:span>flow<text:span text:style-name="T1"> </text:span>state<text:span text:style-name="T1"> </text:span>are<text:span text:style-name="T1"> </text:span>active,<text:span text:style-name="T1"> </text:span>with<text:span text:style-name="T1"> </text:span>the<text:span text:style-name="T1"> </text:span>current<text:span text:style-name="T1"> </text:span>one<text:span text:style-name="T1"> </text:span>false<text:span text:style-name="T1"> </text:span>and<text:span text:style-name="T1"> </text:span>the<text:span text:style-name="T1"> </text:span>one<text:span text:style-name="T1"> </text:span>under<text:span text:style-name="T1"> </text:span>it<text:span text:style-name="T1"> </text:span>true.<text:span text:style-name="T1"> </text:span>Now<text:span text:style-name="T1"> </text:span>try<text:span text:style-name="T1"> </text:span>to<text:span text:style-name="T1"> </text:span>execute<text:span text:style-name="T1"> </text:span>the<text:span text:style-name="T1"> </text:span>"ECHO<text:span text:style-name="T1"> </text:span>TESTING&lt;cr&gt;"<text:span text:style-name="T1"> </text:span>command.<text:span text:style-name="T1"> </text:span>It<text:span text:style-name="T1"> </text:span>is<text:span text:style-name="T1"> </text:span>ignored.</text:p>
      <text:p text:style-name="P11">The<text:span text:style-name="T1"> </text:span>FI<text:span text:style-name="T1"> </text:span>command,<text:span text:style-name="T1"> </text:span>which<text:span text:style-name="T1"> </text:span>is<text:span text:style-name="T1"> </text:span>IF<text:span text:style-name="T1"> </text:span>spelled<text:span text:style-name="T1"> </text:span>backwards,<text:span text:style-name="T1"> </text:span>terminates<text:span text:style-name="T1"> </text:span>the<text:span text:style-name="T1"> </text:span>currently<text:span text:style-name="T1"> </text:span>active<text:span text:style-name="T1"> </text:span>flow<text:span text:style-name="T1"> </text:span>state<text:span text:style-name="T1"> </text:span>and<text:span text:style-name="T1"> </text:span>returns<text:span text:style-name="T1"> </text:span>the<text:span text:style-name="T1"> </text:span>system<text:span text:style-name="T1"> </text:span>to<text:span text:style-name="T1"> </text:span>the<text:span text:style-name="T1"> </text:span>previous<text:span text:style-name="T1"> </text:span>level<text:span text:style-name="T1"> </text:span>(or<text:span text:style-name="T1"> </text:span>to<text:span text:style-name="T1"> </text:span>the<text:span text:style-name="T1"> </text:span>null<text:span text:style-name="T1"> </text:span>state).<text:span text:style-name="T1"> </text:span>Enter<text:span text:style-name="T1"> </text:span>the<text:span text:style-name="T1"> </text:span>command<text:span text:style-name="T1"> </text:span>line</text:p>
      <text:p text:style-name="UserInput">FI;IFQ<text:span text:style-name="T18">&lt;cr&gt;</text:span></text:p>
      <text:p text:style-name="P11">several<text:span text:style-name="T1"> </text:span>times<text:span text:style-name="T1"> </text:span>and<text:span text:style-name="T1"> </text:span>watch<text:span text:style-name="T1"> </text:span>how<text:span text:style-name="T1"> </text:span>the<text:span text:style-name="T1"> </text:span>message<text:span text:style-name="T1"> </text:span>changes.<text:span text:style-name="T1"> </text:span>Once<text:span text:style-name="T1"> </text:span>you<text:span text:style-name="T1"> </text:span>are<text:span text:style-name="T1"> </text:span>back<text:span text:style-name="T1"> </text:span>in<text:span text:style-name="T1"> </text:span>the<text:span text:style-name="T1"> </text:span>null<text:span text:style-name="T1"> </text:span>flow<text:span text:style-name="T1"> </text:span>state,<text:span text:style-name="T1"> </text:span>enter<text:span text:style-name="T1"> </text:span>the<text:span text:style-name="T1"> </text:span>command</text:p>
      <text:p text:style-name="UserInput">IF<text:span text:style-name="T17"> </text:span>T;IF<text:span text:style-name="T17"> </text:span>F;IFQ<text:span text:style-name="T18">&lt;cr&gt;</text:span></text:p>
      <text:p text:style-name="P11">to<text:span text:style-name="T1"> </text:span>get<text:span text:style-name="T1"> </text:span>us<text:span text:style-name="T1"> </text:span>back<text:span text:style-name="T1"> </text:span>to<text:span text:style-name="T1"> </text:span>where<text:span text:style-name="T1"> </text:span>we<text:span text:style-name="T1"> </text:span>were<text:span text:style-name="T1"> </text:span>(with<text:span text:style-name="T1"> </text:span>the<text:span text:style-name="T1"> </text:span>current<text:span text:style-name="T1"> </text:span>flow<text:span text:style-name="T1"> </text:span>state<text:span text:style-name="T1"> </text:span>false<text:span text:style-name="T1"> </text:span>and<text:span text:style-name="T1"> </text:span>one<text:span text:style-name="T1"> </text:span>underlying<text:span text:style-name="T1"> </text:span>flow<text:span text:style-name="T1"> </text:span>state<text:span text:style-name="T1"> </text:span>that<text:span text:style-name="T1"> </text:span>is<text:span text:style-name="T1"> </text:span>true).</text:p>
      <text:p text:style-name="P11">Now<text:span text:style-name="T1"> </text:span>we<text:span text:style-name="T1"> </text:span>will<text:span text:style-name="T1"> </text:span>learn<text:span text:style-name="T1"> </text:span>about<text:span text:style-name="T1"> </text:span>the<text:span text:style-name="T1"> </text:span>ELSE<text:span text:style-name="T1"> </text:span>command,<text:span text:style-name="T1"> </text:span>which<text:span text:style-name="T1"> </text:span>reverses<text:span text:style-name="T1"> </text:span>the<text:span text:style-name="T1"> </text:span>current<text:span text:style-name="T1"> </text:span>flow<text:span text:style-name="T1"> </text:span>state<text:span text:style-name="T1"> </text:span>providing<text:span text:style-name="T1"> </text:span>the<text:span text:style-name="T1"> </text:span>underlying<text:span text:style-name="T1"> </text:span>flow<text:span text:style-name="T1"> </text:span>state<text:span text:style-name="T1"> </text:span>is<text:span text:style-name="T1"> </text:span>true.<text:span text:style-name="T1"> </text:span>Enter</text:p>
      <text:p text:style-name="UserInput">ELSE;IFQ<text:span text:style-name="T18">&lt;cr&gt;</text:span></text:p>
      <text:p text:style-name="P11">and<text:span text:style-name="T1"> </text:span>note<text:span text:style-name="T1"> </text:span>that<text:span text:style-name="T1"> </text:span>the<text:span text:style-name="T1"> </text:span>display<text:span text:style-name="T1"> </text:span>has<text:span text:style-name="T1"> </text:span>changed<text:span text:style-name="T1"> </text:span>from<text:span text:style-name="T1"> </text:span>"IF<text:span text:style-name="T1"> </text:span>FT"<text:span text:style-name="T1"> </text:span>to<text:span text:style-name="T1"> </text:span>"IF<text:span text:style-name="T1"> </text:span>TT".<text:span text:style-name="T1"> </text:span>Commands<text:span text:style-name="T1"> </text:span>will<text:span text:style-name="T1"> </text:span>now<text:span text:style-name="T1"> </text:span>run<text:span text:style-name="T1"> </text:span>again.<text:span text:style-name="T1"> </text:span>Enter<text:span text:style-name="T1"> </text:span>it<text:span text:style-name="T1"> </text:span>a<text:span text:style-name="T1"> </text:span>few<text:span text:style-name="T1"> </text:span>more<text:span text:style-name="T1"> </text:span>times,<text:span text:style-name="T1"> </text:span>and<text:span text:style-name="T1"> </text:span>note<text:span text:style-name="T1"> </text:span>how<text:span text:style-name="T1"> </text:span>it<text:span text:style-name="T1"> </text:span>toggles<text:span text:style-name="T1"> </text:span>the<text:span text:style-name="T1"> </text:span>flow<text:span text:style-name="T1"> </text:span>state.</text:p>
      <text:p text:style-name="P11">At<text:span text:style-name="T1"> </text:span>this<text:span text:style-name="T1"> </text:span>point<text:span text:style-name="T1"> </text:span>you<text:span text:style-name="T1"> </text:span>know<text:span text:style-name="T1"> </text:span>enough<text:span text:style-name="T1"> </text:span>about<text:span text:style-name="T1"> </text:span>flow<text:span text:style-name="T1"> </text:span>control<text:span text:style-name="T1"> </text:span>and<text:span text:style-name="T1"> </text:span>the<text:span text:style-name="T1"> </text:span>FCP<text:span text:style-name="T1"> </text:span>commands<text:span text:style-name="T1"> </text:span>to<text:span text:style-name="T1"> </text:span>experiment<text:span text:style-name="T1"> </text:span>on<text:span text:style-name="T1"> </text:span>your<text:span text:style-name="T1"> </text:span>own.<text:span text:style-name="T1"> </text:span>When<text:span text:style-name="T1"> </text:span>you<text:span text:style-name="T1"> </text:span>are<text:span text:style-name="T1"> </text:span>finished,<text:span text:style-name="T1"> </text:span>enter<text:span text:style-name="T1"> </text:span>"ZIF&lt;cr&gt;"<text:span text:style-name="T1"> </text:span>to<text:span text:style-name="T1"> </text:span>zero<text:span text:style-name="T1"> </text:span>out<text:span text:style-name="T1"> </text:span>the<text:span text:style-name="T1"> </text:span>flow<text:span text:style-name="T1"> </text:span>state.</text:p>
      <text:p text:style-name="P11">Before<text:span text:style-name="T1"> </text:span>leaving<text:span text:style-name="T1"> </text:span>this<text:span text:style-name="T1"> </text:span>subject,<text:span text:style-name="T1"> </text:span>we<text:span text:style-name="T1"> </text:span>would<text:span text:style-name="T1"> </text:span>like<text:span text:style-name="T1"> </text:span>to<text:span text:style-name="T1"> </text:span>take<text:span text:style-name="T1"> </text:span>you<text:span text:style-name="T1"> </text:span>through<text:span text:style-name="T1"> </text:span>one<text:span text:style-name="T1"> </text:span>last<text:span text:style-name="T1"> </text:span>example,<text:span text:style-name="T1"> </text:span>one<text:span text:style-name="T1"> </text:span>that<text:span text:style-name="T1"> </text:span>will<text:span text:style-name="T1"> </text:span>give<text:span text:style-name="T1"> </text:span>you<text:span text:style-name="T1"> </text:span>a<text:span text:style-name="T1"> </text:span>hint<text:span text:style-name="T1"> </text:span>as<text:span text:style-name="T1"> </text:span>to<text:span text:style-name="T1"> </text:span>how<text:span text:style-name="T1"> </text:span>flow<text:span text:style-name="T1"> </text:span>control<text:span text:style-name="T1"> </text:span>can<text:span text:style-name="T1"> </text:span>be<text:span text:style-name="T1"> </text:span>combined<text:span text:style-name="T1"> </text:span>with<text:span text:style-name="T1"> </text:span>aliases<text:span text:style-name="T1"> </text:span>to<text:span text:style-name="T1"> </text:span>make<text:span text:style-name="T1"> </text:span>very<text:span text:style-name="T1"> </text:span>powerful<text:span text:style-name="T1"> </text:span>commands.</text:p>
      <text:p text:style-name="P11">Use<text:span text:style-name="T1"> </text:span>SALIAS<text:span text:style-name="T1"> </text:span>to<text:span text:style-name="T1"> </text:span>create<text:span text:style-name="T1"> </text:span>an<text:span text:style-name="T1"> </text:span>alias<text:span text:style-name="T1"> </text:span>called<text:span text:style-name="T1"> </text:span>TEST<text:span text:style-name="T1"> </text:span>by<text:span text:style-name="T1"> </text:span>entering<text:span text:style-name="T1"> </text:span>the<text:span text:style-name="T1"> </text:span>command</text:p>
      <text:p text:style-name="UserInput">SALIAS<text:span text:style-name="T17"> </text:span>TEST<text:span text:style-name="T18">&lt;cr&gt;</text:span></text:p>
      <text:p text:style-name="P11">When<text:span text:style-name="T1"> </text:span>the<text:span text:style-name="T1"> </text:span>input<text:span text:style-name="T1"> </text:span>screen<text:span text:style-name="T1"> </text:span>appears,<text:span text:style-name="T1"> </text:span>enter<text:span text:style-name="T1"> </text:span>the<text:span text:style-name="T1"> </text:span>following<text:span text:style-name="T1"> </text:span>sequence<text:span text:style-name="T1"> </text:span>of<text:span text:style-name="T1"> </text:span>commands:</text:p>
      <text:p text:style-name="UserInput"><text:soft-page-break/>IF<text:span text:style-name="T17"> </text:span>EX<text:span text:style-name="T17"> </text:span>$1</text:p>
      <text:p text:style-name="P62">ECHO<text:span text:style-name="T17"> </text:span>FILE<text:span text:style-name="T17"> </text:span>$1<text:span text:style-name="T17"> </text:span>EXISTS</text:p>
      <text:p text:style-name="P62">IF<text:span text:style-name="T17"> </text:span>EQ<text:span text:style-name="T17"> </text:span>$1<text:span text:style-name="T17"> </text:span>*.COM</text:p>
      <text:p text:style-name="P62">ECHO<text:span text:style-name="T17"> </text:span>COM<text:span text:style-name="T17"> </text:span>%&gt;FILE:<text:span text:style-name="T17"> </text:span>%&lt;YES</text:p>
      <text:p text:style-name="P62">ELSE</text:p>
      <text:p text:style-name="P62">ECHO<text:span text:style-name="T17"> </text:span>COM<text:span text:style-name="T17"> </text:span>%&gt;FILE:<text:span text:style-name="T17"> </text:span>%&lt;NO</text:p>
      <text:p text:style-name="P62">FI</text:p>
      <text:p text:style-name="P62">ELSE</text:p>
      <text:p text:style-name="P62">ECHO<text:span text:style-name="T17"> </text:span>FILE<text:span text:style-name="T17"> </text:span>$1<text:span text:style-name="T17"> </text:span>NOT<text:span text:style-name="T17"> </text:span>FOUND</text:p>
      <text:p text:style-name="P62">FI</text:p>
      <text:p text:style-name="P11">Note<text:span text:style-name="T1"> </text:span>that<text:span text:style-name="T1"> </text:span>we<text:span text:style-name="T1"> </text:span>are<text:span text:style-name="T1"> </text:span>using<text:span text:style-name="T1"> </text:span>the<text:span text:style-name="T1"> </text:span>special<text:span text:style-name="T1"> </text:span>character<text:span text:style-name="T1"> </text:span>sequences<text:span text:style-name="T1"> </text:span>that<text:span text:style-name="T1"> </text:span>ECHO<text:span text:style-name="T1"> </text:span>recognizes<text:span text:style-name="T1"> </text:span>as<text:span text:style-name="T1"> </text:span>signals<text:span text:style-name="T1"> </text:span>to<text:span text:style-name="T1"> </text:span>change<text:span text:style-name="T1"> </text:span>between<text:span text:style-name="T1"> </text:span>upper<text:span text:style-name="T1"> </text:span>and<text:span text:style-name="T1"> </text:span>lower<text:span text:style-name="T1"> </text:span>case<text:span text:style-name="T1"> </text:span>(see<text:span text:style-name="T1"> </text:span>p.<text:span text:style-name="T1"> </text:span>16).<text:span text:style-name="T1"> </text:span>When<text:span text:style-name="T1"> </text:span>you<text:span text:style-name="T1"> </text:span>are<text:span text:style-name="T1"> </text:span>done<text:span text:style-name="T1"> </text:span>typing<text:span text:style-name="T1"> </text:span>in<text:span text:style-name="T1"> </text:span>the<text:span text:style-name="T1"> </text:span>commands,<text:span text:style-name="T1"> </text:span>press<text:span text:style-name="T1"> </text:span>Control-K<text:span text:style-name="T1"> </text:span>Control-I.<text:span text:style-name="T1"> </text:span>Note<text:span text:style-name="T1"> </text:span>how<text:span text:style-name="T1"> </text:span>SALIAS<text:span text:style-name="T1"> </text:span>conveniently<text:span text:style-name="T1"> </text:span>indents<text:span text:style-name="T1"> </text:span>the<text:span text:style-name="T1"> </text:span>commands<text:span text:style-name="T1"> </text:span>to<text:span text:style-name="T1"> </text:span>show<text:span text:style-name="T1"> </text:span>the<text:span text:style-name="T1"> </text:span>nesting<text:span text:style-name="T1"> </text:span>of<text:span text:style-name="T1"> </text:span>flow<text:span text:style-name="T1"> </text:span>states.<text:span text:style-name="T1"> </text:span>Now<text:span text:style-name="T1"> </text:span>save<text:span text:style-name="T1"> </text:span>the<text:span text:style-name="T1"> </text:span>alias<text:span text:style-name="T1"> </text:span>by<text:span text:style-name="T1"> </text:span>entering<text:span text:style-name="T1"> </text:span>Control-K<text:span text:style-name="T1"> </text:span>Control-X.</text:p>
      <text:p text:style-name="P11">The<text:span text:style-name="T1"> </text:span>expression<text:span text:style-name="T1"> </text:span>"$1"<text:span text:style-name="T1"> </text:span>in<text:span text:style-name="T1"> </text:span>the<text:span text:style-name="T1"> </text:span>alias<text:span text:style-name="T1"> </text:span>stands<text:span text:style-name="T1"> </text:span>for<text:span text:style-name="T1"> </text:span>the<text:span text:style-name="T1"> </text:span>first<text:span text:style-name="T1"> </text:span>item<text:span text:style-name="T1"> </text:span>given<text:span text:style-name="T1"> </text:span>on<text:span text:style-name="T1"> </text:span>the<text:span text:style-name="T1"> </text:span>command<text:span text:style-name="T1"> </text:span>after<text:span text:style-name="T1"> </text:span>TEST<text:span text:style-name="T1"> </text:span>when<text:span text:style-name="T1"> </text:span>the<text:span text:style-name="T1"> </text:span>alias<text:span text:style-name="T1"> </text:span>is<text:span text:style-name="T1"> </text:span>used.<text:span text:style-name="T1"> </text:span>Try<text:span text:style-name="T1"> </text:span>entering<text:span text:style-name="T1"> </text:span>the<text:span text:style-name="T1"> </text:span>following<text:span text:style-name="T1"> </text:span>commands<text:span text:style-name="T1"> </text:span>and<text:span text:style-name="T1"> </text:span>see<text:span text:style-name="T1"> </text:span>what<text:span text:style-name="T1"> </text:span>happens<text:span text:style-name="T1"> </text:span>in<text:span text:style-name="T1"> </text:span>each<text:span text:style-name="T1"> </text:span>case:</text:p>
      <text:p text:style-name="UserInput">TEST<text:span text:style-name="T17"> </text:span>NZCOM.COM<text:span text:style-name="T18">&lt;cr&gt;</text:span></text:p>
      <text:p text:style-name="P62">TEST<text:span text:style-name="T17"> </text:span>NZCOM.LBR<text:span text:style-name="T18">&lt;cr&gt;</text:span></text:p>
      <text:p text:style-name="P62">TEST<text:span text:style-name="T17"> </text:span>NOFILE.JNK<text:span text:style-name="T18">&lt;cr&gt;</text:span></text:p>
      <text:p text:style-name="SectionHeading">3.2.3<text:span text:style-name="T1"> </text:span>CPR<text:span text:style-name="T1"> </text:span>Commands</text:p>
      <text:p text:style-name="P11">The<text:span text:style-name="T1"> </text:span>standard<text:span text:style-name="T1"> </text:span>version<text:span text:style-name="T1"> </text:span>of<text:span text:style-name="T1"> </text:span>the<text:span text:style-name="T1"> </text:span>command<text:span text:style-name="T1"> </text:span>processor<text:span text:style-name="T1"> </text:span>has<text:span text:style-name="T1"> </text:span>only<text:span text:style-name="T1"> </text:span>three<text:span text:style-name="T1"> </text:span>commands.<text:span text:style-name="T1"> </text:span>Most<text:span text:style-name="T1"> </text:span>of<text:span text:style-name="T1"> </text:span>the<text:span text:style-name="T1"> </text:span>code<text:span text:style-name="T1"> </text:span>in<text:span text:style-name="T1"> </text:span>the<text:span text:style-name="T1"> </text:span>CPR<text:span text:style-name="T1"> </text:span>is<text:span text:style-name="T1"> </text:span>needed<text:span text:style-name="T1"> </text:span>to<text:span text:style-name="T1"> </text:span>perform<text:span text:style-name="T1"> </text:span>sophisticated<text:span text:style-name="T1"> </text:span>processing<text:span text:style-name="T1"> </text:span>operations<text:span text:style-name="T1"> </text:span>on<text:span text:style-name="T1"> </text:span>your<text:span text:style-name="T1"> </text:span>commands<text:span text:style-name="T1"> </text:span>rather<text:span text:style-name="T1"> </text:span>than<text:span text:style-name="T1"> </text:span>to<text:span text:style-name="T1"> </text:span>execute<text:span text:style-name="T1"> </text:span>commands<text:span text:style-name="T1"> </text:span>of<text:span text:style-name="T1"> </text:span>its<text:span text:style-name="T1"> </text:span>own.<text:span text:style-name="T1"> </text:span>Most<text:span text:style-name="T1"> </text:span>of<text:span text:style-name="T1"> </text:span>the<text:span text:style-name="T1"> </text:span>resident<text:span text:style-name="T1"> </text:span>(in-memory)<text:span text:style-name="T1"> </text:span>commands<text:span text:style-name="T1"> </text:span>are<text:span text:style-name="T1"> </text:span>provided<text:span text:style-name="T1"> </text:span>by<text:span text:style-name="T1"> </text:span>the<text:span text:style-name="T1"> </text:span>RCP,<text:span text:style-name="T1"> </text:span>which<text:span text:style-name="T1"> </text:span>offers<text:span text:style-name="T1"> </text:span>you<text:span text:style-name="T1"> </text:span>the<text:span text:style-name="T1"> </text:span>advantage<text:span text:style-name="T1"> </text:span>of<text:span text:style-name="T1"> </text:span>being<text:span text:style-name="T1"> </text:span>able<text:span text:style-name="T1"> </text:span>to<text:span text:style-name="T1"> </text:span>change<text:span text:style-name="T1"> </text:span>the<text:span text:style-name="T1"> </text:span>commands<text:span text:style-name="T1"> </text:span>by<text:span text:style-name="T1"> </text:span>loading<text:span text:style-name="T1"> </text:span>different<text:span text:style-name="T1"> </text:span>RCP<text:span text:style-name="T1"> </text:span>modules<text:span text:style-name="T1"> </text:span>depending<text:span text:style-name="T1"> </text:span>on<text:span text:style-name="T1"> </text:span>your<text:span text:style-name="T1"> </text:span>current<text:span text:style-name="T1"> </text:span>needs.</text:p>
      <text:p text:style-name="P11">The<text:span text:style-name="T1"> </text:span>commands<text:span text:style-name="T1"> </text:span>in<text:span text:style-name="T1"> </text:span>the<text:span text:style-name="T1"> </text:span>CPR<text:span text:style-name="T1"> </text:span>are<text:span text:style-name="T1"> </text:span>ones<text:span text:style-name="T1"> </text:span>that<text:span text:style-name="T1"> </text:span>make<text:span text:style-name="T1"> </text:span>use<text:span text:style-name="T1"> </text:span>of<text:span text:style-name="T1"> </text:span>code<text:span text:style-name="T1"> </text:span>already<text:span text:style-name="T1"> </text:span>there<text:span text:style-name="T1"> </text:span>for<text:span text:style-name="T1"> </text:span>other<text:span text:style-name="T1"> </text:span>purposes.<text:span text:style-name="T1"> </text:span>GET<text:span text:style-name="T1"> </text:span>and<text:span text:style-name="T1"> </text:span>GO/JUMP<text:span text:style-name="T1"> </text:span>are<text:span text:style-name="T1"> </text:span>basically<text:span text:style-name="T1"> </text:span>the<text:span text:style-name="T1"> </text:span>two<text:span text:style-name="T1"> </text:span>halves<text:span text:style-name="T1"> </text:span>of<text:span text:style-name="T1"> </text:span>the<text:span text:style-name="T1"> </text:span>normal<text:span text:style-name="T1"> </text:span>load/execute<text:span text:style-name="T1"> </text:span>process<text:span text:style-name="T1"> </text:span>that<text:span text:style-name="T1"> </text:span>is<text:span text:style-name="T1"> </text:span>performed<text:span text:style-name="T1"> </text:span>whenever<text:span text:style-name="T1"> </text:span>you<text:span text:style-name="T1"> </text:span>specify<text:span text:style-name="T1"> </text:span>a<text:span text:style-name="T1"> </text:span>command<text:span text:style-name="T1"> </text:span>that<text:span text:style-name="T1"> </text:span>refers<text:span text:style-name="T1"> </text:span>to<text:span text:style-name="T1"> </text:span>a<text:span text:style-name="T1"> </text:span>COM<text:span text:style-name="T1"> </text:span>file.<text:span text:style-name="T1"> </text:span>All<text:span text:style-name="T1"> </text:span>three<text:span text:style-name="T1"> </text:span>commands<text:span text:style-name="T1"> </text:span>can<text:span text:style-name="T1"> </text:span>be<text:span text:style-name="T1"> </text:span>dangerous;<text:span text:style-name="T1"> </text:span>if<text:span text:style-name="T1"> </text:span>used<text:span text:style-name="T1"> </text:span>incorrectly<text:span text:style-name="T1"> </text:span>they<text:span text:style-name="T1"> </text:span>can<text:span text:style-name="T1"> </text:span>result<text:span text:style-name="T1"> </text:span>in<text:span text:style-name="T1"> </text:span>a<text:span text:style-name="T1"> </text:span>system<text:span text:style-name="T1"> </text:span>crash<text:span text:style-name="T1"> </text:span>that<text:span text:style-name="T1"> </text:span>will<text:span text:style-name="T1"> </text:span>require<text:span text:style-name="T1"> </text:span>rebooting.<text:span text:style-name="T1"> </text:span>Used<text:span text:style-name="T1"> </text:span>correctly,<text:span text:style-name="T1"> </text:span>they<text:span text:style-name="T1"> </text:span>can<text:span text:style-name="T1"> </text:span>be<text:span text:style-name="T1"> </text:span>very<text:span text:style-name="T1"> </text:span>powerful<text:span text:style-name="T1"> </text:span>and<text:span text:style-name="T1"> </text:span>handy.</text:p>
      <text:p text:style-name="P11">The<text:span text:style-name="T1"> </text:span>GET<text:span text:style-name="T1"> </text:span>command<text:span text:style-name="T1"> </text:span>performs<text:span text:style-name="T1"> </text:span>only<text:span text:style-name="T1"> </text:span>the<text:span text:style-name="T1"> </text:span>loading<text:span text:style-name="T1"> </text:span>process.<text:span text:style-name="T1"> </text:span>It<text:span text:style-name="T1"> </text:span>offers<text:span text:style-name="T1"> </text:span>more<text:span text:style-name="T1"> </text:span>flexibility<text:span text:style-name="T1"> </text:span>than<text:span text:style-name="T1"> </text:span>the<text:span text:style-name="T1"> </text:span>normal<text:span text:style-name="T1"> </text:span>command<text:span text:style-name="T1"> </text:span>loader.<text:span text:style-name="T1"> </text:span>First,<text:span text:style-name="T1"> </text:span>you<text:span text:style-name="T1"> </text:span>specify<text:span text:style-name="T1"> </text:span>the<text:span text:style-name="T1"> </text:span>memory<text:span text:style-name="T1"> </text:span>address<text:span text:style-name="T1"> </text:span>to<text:span text:style-name="T1"> </text:span>which<text:span text:style-name="T1"> </text:span>the<text:span text:style-name="T1"> </text:span>file<text:span text:style-name="T1"> </text:span>is<text:span text:style-name="T1"> </text:span>loaded,<text:span text:style-name="T1"> </text:span>and,<text:span text:style-name="T1"> </text:span>secondly,<text:span text:style-name="T1"> </text:span>any<text:span text:style-name="T1"> </text:span>type<text:span text:style-name="T1"> </text:span>of<text:span text:style-name="T1"> </text:span>file<text:span text:style-name="T1"> </text:span>(not<text:span text:style-name="T1"> </text:span>just<text:span text:style-name="T1"> </text:span>a<text:span text:style-name="T1"> </text:span>COM<text:span text:style-name="T1"> </text:span>file)<text:span text:style-name="T1"> </text:span>can<text:span text:style-name="T1"> </text:span>be<text:span text:style-name="T1"> </text:span>loaded.<text:span text:style-name="T1"> </text:span>There<text:span text:style-name="T1"> </text:span>is<text:span text:style-name="T1"> </text:span>nothing<text:span text:style-name="T1"> </text:span>to<text:span text:style-name="T1"> </text:span>stop<text:span text:style-name="T1"> </text:span>you<text:span text:style-name="T1"> </text:span>from<text:span text:style-name="T1"> </text:span>loading<text:span text:style-name="T1"> </text:span>a<text:span text:style-name="T1"> </text:span>program<text:span text:style-name="T1"> </text:span>to<text:span text:style-name="T1"> </text:span>a<text:span text:style-name="T1"> </text:span>wrong<text:span text:style-name="T1"> </text:span>address<text:span text:style-name="T1"> </text:span>(even<text:span text:style-name="T1"> </text:span>an<text:span text:style-name="T1"> </text:span>address<text:span text:style-name="T1"> </text:span>where<text:span text:style-name="T1"> </text:span>the<text:span text:style-name="T1"> </text:span>operating<text:span text:style-name="T1"> </text:span>system<text:span text:style-name="T1"> </text:span>resides!)<text:span text:style-name="T1"> </text:span>or<text:span text:style-name="T1"> </text:span>from<text:span text:style-name="T1"> </text:span>loading<text:span text:style-name="T1"> </text:span>a<text:span text:style-name="T1"> </text:span>file<text:span text:style-name="T1"> </text:span>that<text:span text:style-name="T1"> </text:span>is<text:span text:style-name="T1"> </text:span>not<text:span text:style-name="T1"> </text:span>a<text:span text:style-name="T1"> </text:span>program.</text:p>
      <text:p text:style-name="P11">Try<text:span text:style-name="T1"> </text:span>entering<text:span text:style-name="T1"> </text:span>the<text:span text:style-name="T1"> </text:span>command<text:span text:style-name="T1"> </text:span>line</text:p>
      <text:p text:style-name="UserInput"><text:soft-page-break/>GET<text:span text:style-name="T17"> </text:span>200<text:span text:style-name="T17"> </text:span>NZCOM.LBR;P<text:span text:style-name="T17"> </text:span>200<text:span text:style-name="T18">&lt;cr&gt;</text:span></text:p>
      <text:p text:style-name="P11">The<text:span text:style-name="T1"> </text:span>library<text:span text:style-name="T1"> </text:span>will<text:span text:style-name="T1"> </text:span>be<text:span text:style-name="T1"> </text:span>loaded<text:span text:style-name="T1"> </text:span>into<text:span text:style-name="T1"> </text:span>memory<text:span text:style-name="T1"> </text:span>starting<text:span text:style-name="T1"> </text:span>at<text:span text:style-name="T1"> </text:span>200H,<text:span text:style-name="T1"> </text:span>and<text:span text:style-name="T1"> </text:span>the<text:span text:style-name="T1"> </text:span>peek<text:span text:style-name="T1"> </text:span>command<text:span text:style-name="T1"> </text:span>will<text:span text:style-name="T1"> </text:span>show<text:span text:style-name="T1"> </text:span>you<text:span text:style-name="T1"> </text:span>the<text:span text:style-name="T1"> </text:span>beginning<text:span text:style-name="T1"> </text:span>of<text:span text:style-name="T1"> </text:span>the<text:span text:style-name="T1"> </text:span>file.<text:span text:style-name="T1"> </text:span>If<text:span text:style-name="T1"> </text:span>you<text:span text:style-name="T1"> </text:span>have<text:span text:style-name="T1"> </text:span>ever<text:span text:style-name="T1"> </text:span>wondered<text:span text:style-name="T1"> </text:span>what<text:span text:style-name="T1"> </text:span>a<text:span text:style-name="T1"> </text:span>library<text:span text:style-name="T1"> </text:span>file<text:span text:style-name="T1"> </text:span>really<text:span text:style-name="T1"> </text:span>looks<text:span text:style-name="T1"> </text:span>like,<text:span text:style-name="T1"> </text:span>now<text:span text:style-name="T1"> </text:span>you<text:span text:style-name="T1"> </text:span>can<text:span text:style-name="T1"> </text:span>see.<text:span text:style-name="T1"> </text:span>GET<text:span text:style-name="T1"> </text:span>and<text:span text:style-name="T1"> </text:span>P<text:span text:style-name="T1"> </text:span>together<text:span text:style-name="T1"> </text:span>can<text:span text:style-name="T1"> </text:span>make<text:span text:style-name="T1"> </text:span>a<text:span text:style-name="T1"> </text:span>handy<text:span text:style-name="T1"> </text:span>learning<text:span text:style-name="T1"> </text:span>tool.</text:p>
      <text:p text:style-name="P11">Just<text:span text:style-name="T1"> </text:span>as<text:span text:style-name="T1"> </text:span>GET<text:span text:style-name="T1"> </text:span>performs<text:span text:style-name="T1"> </text:span>only<text:span text:style-name="T1"> </text:span>the<text:span text:style-name="T1"> </text:span>loading<text:span text:style-name="T1"> </text:span>of<text:span text:style-name="T1"> </text:span>a<text:span text:style-name="T1"> </text:span>file,<text:span text:style-name="T1"> </text:span>GO<text:span text:style-name="T1"> </text:span>and<text:span text:style-name="T1"> </text:span>JUMP<text:span text:style-name="T1"> </text:span>perform<text:span text:style-name="T1"> </text:span>only<text:span text:style-name="T1"> </text:span>the<text:span text:style-name="T1"> </text:span>execution<text:span text:style-name="T1"> </text:span>of<text:span text:style-name="T1"> </text:span>what<text:span text:style-name="T1"> </text:span>is<text:span text:style-name="T1"> </text:span>already<text:span text:style-name="T1"> </text:span>in<text:span text:style-name="T1"> </text:span>memory.<text:span text:style-name="T1"> </text:span>GO<text:span text:style-name="T1"> </text:span>automatically<text:span text:style-name="T1"> </text:span>executes<text:span text:style-name="T1"> </text:span>whatever<text:span text:style-name="T1"> </text:span>is<text:span text:style-name="T1"> </text:span>at<text:span text:style-name="T1"> </text:span>address<text:span text:style-name="T1"> </text:span>100H.<text:span text:style-name="T1"> </text:span>JUMP<text:span text:style-name="T1"> </text:span>is<text:span text:style-name="T1"> </text:span>similar<text:span text:style-name="T1"> </text:span>but<text:span text:style-name="T1"> </text:span>lets<text:span text:style-name="T1"> </text:span>you<text:span text:style-name="T1"> </text:span>specify<text:span text:style-name="T1"> </text:span>the<text:span text:style-name="T1"> </text:span>execution<text:span text:style-name="T1"> </text:span>address<text:span text:style-name="T1"> </text:span>(GO<text:span text:style-name="T1"> </text:span>is<text:span text:style-name="T1"> </text:span>equivalent<text:span text:style-name="T1"> </text:span>to<text:span text:style-name="T1"> </text:span>JUMP<text:span text:style-name="T1"> </text:span>100).<text:span text:style-name="T1"> </text:span>For<text:span text:style-name="T1"> </text:span>normal<text:span text:style-name="T1"> </text:span>COM-file<text:span text:style-name="T1"> </text:span>programs,<text:span text:style-name="T1"> </text:span>the<text:span text:style-name="T1"> </text:span>combination<text:span text:style-name="T1"> </text:span>of<text:span text:style-name="T1"> </text:span>GET<text:span text:style-name="T1"> </text:span>and<text:span text:style-name="T1"> </text:span>GO<text:span text:style-name="T1"> </text:span>performs<text:span text:style-name="T1"> </text:span>an<text:span text:style-name="T1"> </text:span>ordinary<text:span text:style-name="T1"> </text:span>execution.<text:span text:style-name="T1"> </text:span>Thus<text:span text:style-name="T1"> </text:span>the<text:span text:style-name="T1"> </text:span>command<text:span text:style-name="T1"> </text:span>sequence</text:p>
      <text:p text:style-name="UserInput">GET<text:span text:style-name="T17"> </text:span>100<text:span text:style-name="T17"> </text:span>SDZ.COM;GO<text:span text:style-name="T17"> </text:span>*.LBR<text:span text:style-name="T18">&lt;cr&gt;</text:span></text:p>
      <text:p text:style-name="P10"><text:span text:style-name="T10">does</text:span><text:span text:style-name="T11"> </text:span><text:span text:style-name="T10">exactly</text:span><text:span text:style-name="Footnote_20_Symbol"><text:span text:style-name="T16"><text:note text:id="ftn3" text:note-class="footnote"><text:note-citation>3</text:note-citation><text:note-body><text:p text:style-name="Footnote"><text:span text:style-name="T1"><text:s/></text:span>Well,<text:span text:style-name="T1"> </text:span>almost<text:span text:style-name="T1"> </text:span>exactly.</text:p></text:note-body></text:note></text:span></text:span><text:span text:style-name="T11"> </text:span><text:span text:style-name="T10">the</text:span><text:span text:style-name="T11"> </text:span><text:span text:style-name="T10">same</text:span><text:span text:style-name="T11"> </text:span><text:span text:style-name="T10">thing</text:span><text:span text:style-name="T11"> </text:span><text:span text:style-name="T10">as</text:span></text:p>
      <text:p text:style-name="UserInput">SDZ<text:span text:style-name="T17"> </text:span>*.LBR&lt;cr&gt;</text:p>
      <text:p text:style-name="P11">Why,<text:span text:style-name="T1"> </text:span>then,<text:span text:style-name="T1"> </text:span>would<text:span text:style-name="T1"> </text:span>one<text:span text:style-name="T1"> </text:span>ever<text:span text:style-name="T1"> </text:span>want<text:span text:style-name="T1"> </text:span>to<text:span text:style-name="T1"> </text:span>use<text:span text:style-name="T1"> </text:span>these<text:span text:style-name="T1"> </text:span>separate<text:span text:style-name="T1"> </text:span>commands?<text:span text:style-name="T1"> </text:span>We<text:span text:style-name="T1"> </text:span>will<text:span text:style-name="T1"> </text:span>give<text:span text:style-name="T1"> </text:span>two<text:span text:style-name="T1"> </text:span>examples.<text:span text:style-name="T1"> </text:span>First,<text:span text:style-name="T1"> </text:span>the<text:span text:style-name="T1"> </text:span>GO<text:span text:style-name="T1"> </text:span>command<text:span text:style-name="T1"> </text:span>can<text:span text:style-name="T1"> </text:span>be<text:span text:style-name="T1"> </text:span>used<text:span text:style-name="T1"> </text:span>to<text:span text:style-name="T1"> </text:span>execute<text:span text:style-name="T1"> </text:span>a<text:span text:style-name="T1"> </text:span>program<text:span text:style-name="T1"> </text:span>repeatedly<text:span text:style-name="T1"> </text:span>without<text:span text:style-name="T1"> </text:span>having<text:span text:style-name="T1"> </text:span>to<text:span text:style-name="T1"> </text:span>spend<text:span text:style-name="T1"> </text:span>the<text:span text:style-name="T1"> </text:span>time<text:span text:style-name="T1"> </text:span>loading<text:span text:style-name="T1"> </text:span>the<text:span text:style-name="T1"> </text:span>file<text:span text:style-name="T1"> </text:span>each<text:span text:style-name="T1"> </text:span>time<text:span text:style-name="T1"> </text:span>from<text:span text:style-name="T1"> </text:span>disk.<text:span text:style-name="T1"> </text:span>Try</text:p>
      <text:p text:style-name="UserInput">SDZ<text:span text:style-name="T17"> </text:span>*.COM<text:span text:style-name="T18">&lt;cr&gt;</text:span></text:p>
      <text:p text:style-name="P11">and<text:span text:style-name="T1"> </text:span>then</text:p>
      <text:p text:style-name="UserInput">GO<text:span text:style-name="T17"> </text:span>*.LBR<text:span text:style-name="T18">&lt;cr&gt;</text:span></text:p>
      <text:p text:style-name="P11">Caution:<text:span text:style-name="T1"> </text:span>some<text:span text:style-name="T1"> </text:span>programs<text:span text:style-name="T1"> </text:span>are<text:span text:style-name="T1"> </text:span>not<text:span text:style-name="T1"> </text:span>designed<text:span text:style-name="T1"> </text:span>to<text:span text:style-name="T1"> </text:span>be<text:span text:style-name="T1"> </text:span>reexecuted<text:span text:style-name="T1"> </text:span>and<text:span text:style-name="T1"> </text:span>could<text:span text:style-name="T1"> </text:span>cause<text:span text:style-name="T1"> </text:span>trouble<text:span text:style-name="T1"> </text:span>if<text:span text:style-name="T1"> </text:span>used<text:span text:style-name="T1"> </text:span>this<text:span text:style-name="T1"> </text:span>way.<text:span text:style-name="T1"> </text:span>Most<text:span text:style-name="T1"> </text:span>Z-System<text:span text:style-name="T1"> </text:span>tools<text:span text:style-name="T1"> </text:span>can<text:span text:style-name="T1"> </text:span>be<text:span text:style-name="T1"> </text:span>reexecuted,<text:span text:style-name="T1"> </text:span>and<text:span text:style-name="T1"> </text:span>those<text:span text:style-name="T1"> </text:span>that<text:span text:style-name="T1"> </text:span>cannot<text:span text:style-name="T1"> </text:span>often<text:span text:style-name="T1"> </text:span>exit<text:span text:style-name="T1"> </text:span>gracefully<text:span text:style-name="T1"> </text:span>at<text:span text:style-name="T1"> </text:span>least.<text:span text:style-name="T1"> </text:span>Other<text:span text:style-name="T1"> </text:span>programs<text:span text:style-name="T1"> </text:span>may<text:span text:style-name="T1"> </text:span>be<text:span text:style-name="T1"> </text:span>less<text:span text:style-name="T1"> </text:span>forgiving,<text:span text:style-name="T1"> </text:span>so<text:span text:style-name="T1"> </text:span>you<text:span text:style-name="T1"> </text:span>should<text:span text:style-name="T1"> </text:span>experiment<text:span text:style-name="T1"> </text:span>cautiously.</text:p>
      <text:p text:style-name="P11">A<text:span text:style-name="T1"> </text:span>second<text:span text:style-name="T1"> </text:span>example<text:span text:style-name="T1"> </text:span>of<text:span text:style-name="T1"> </text:span>the<text:span text:style-name="T1"> </text:span>use<text:span text:style-name="T1"> </text:span>of<text:span text:style-name="T1"> </text:span>GET<text:span text:style-name="T1"> </text:span>and<text:span text:style-name="T1"> </text:span>GO<text:span text:style-name="T1"> </text:span>is<text:span text:style-name="T1"> </text:span>the<text:span text:style-name="T1"> </text:span>technique<text:span text:style-name="T1"> </text:span>called<text:span text:style-name="T1"> </text:span>"GET,<text:span text:style-name="T1"> </text:span>POKE,<text:span text:style-name="T1"> </text:span>and<text:span text:style-name="T1"> </text:span>GO"<text:span text:style-name="T1"> </text:span>or<text:span text:style-name="T1"> </text:span>simply<text:span text:style-name="T1"> </text:span>POKE&amp;GO.<text:span text:style-name="T1"> </text:span>The<text:span text:style-name="T1"> </text:span>idea<text:span text:style-name="T1"> </text:span>here<text:span text:style-name="T1"> </text:span>is<text:span text:style-name="T1"> </text:span>to<text:span text:style-name="T1"> </text:span>load<text:span text:style-name="T1"> </text:span>a<text:span text:style-name="T1"> </text:span>file<text:span text:style-name="T1"> </text:span>using<text:span text:style-name="T1"> </text:span>the<text:span text:style-name="T1"> </text:span>GET<text:span text:style-name="T1"> </text:span>command,<text:span text:style-name="T1"> </text:span>modify<text:span text:style-name="T1"> </text:span>it<text:span text:style-name="T1"> </text:span>using<text:span text:style-name="T1"> </text:span>the<text:span text:style-name="T1"> </text:span>POKE<text:span text:style-name="T1"> </text:span>command,<text:span text:style-name="T1"> </text:span>and<text:span text:style-name="T1"> </text:span>then<text:span text:style-name="T1"> </text:span>run<text:span text:style-name="T1"> </text:span>it<text:span text:style-name="T1"> </text:span>using<text:span text:style-name="T1"> </text:span>the<text:span text:style-name="T1"> </text:span>GO<text:span text:style-name="T1"> </text:span>(or<text:span text:style-name="T1"> </text:span>JUMP)<text:span text:style-name="T1"> </text:span>command.<text:span text:style-name="T1"> </text:span>For<text:span text:style-name="T1"> </text:span>example,<text:span text:style-name="T1"> </text:span>if<text:span text:style-name="T1"> </text:span>your<text:span text:style-name="T1"> </text:span>wordprocessor<text:span text:style-name="T1"> </text:span>(let's<text:span text:style-name="T1"> </text:span>say<text:span text:style-name="T1"> </text:span>it<text:span text:style-name="T1"> </text:span>is<text:span text:style-name="T1"> </text:span>called<text:span text:style-name="T1"> </text:span>WP.COM)<text:span text:style-name="T1"> </text:span>keeps<text:span text:style-name="T1"> </text:span>its<text:span text:style-name="T1"> </text:span>right<text:span text:style-name="T1"> </text:span>margin<text:span text:style-name="T1"> </text:span>value<text:span text:style-name="T1"> </text:span>at<text:span text:style-name="T1"> </text:span>address<text:span text:style-name="T1"> </text:span>83BH<text:span text:style-name="T1"> </text:span>and<text:span text:style-name="T1"> </text:span>normally<text:span text:style-name="T1"> </text:span>uses<text:span text:style-name="T1"> </text:span>a<text:span text:style-name="T1"> </text:span>value<text:span text:style-name="T1"> </text:span>of<text:span text:style-name="T1"> </text:span>76,<text:span text:style-name="T1"> </text:span>you<text:span text:style-name="T1"> </text:span>could<text:span text:style-name="T1"> </text:span>make<text:span text:style-name="T1"> </text:span>an<text:span text:style-name="T1"> </text:span>alias<text:span text:style-name="T1"> </text:span>named<text:span text:style-name="T1"> </text:span>WP60<text:span text:style-name="T1"> </text:span>with<text:span text:style-name="T1"> </text:span>the<text:span text:style-name="T1"> </text:span>following<text:span text:style-name="T1"> </text:span>alias<text:span text:style-name="T1"> </text:span>script<text:span text:style-name="T1"> </text:span>to<text:span text:style-name="T1"> </text:span>give<text:span text:style-name="T1"> </text:span>you<text:span text:style-name="T1"> </text:span>a<text:span text:style-name="T1"> </text:span>version<text:span text:style-name="T1"> </text:span>with<text:span text:style-name="T1"> </text:span>a<text:span text:style-name="T1"> </text:span>right<text:span text:style-name="T1"> </text:span>margin<text:span text:style-name="T1"> </text:span>value<text:span text:style-name="T1"> </text:span>of<text:span text:style-name="T1"> </text:span>60:</text:p>
      <text:p text:style-name="UserInput">GET<text:span text:style-name="T17"> </text:span>100<text:span text:style-name="T17"> </text:span>WP.COM;POKE<text:span text:style-name="T17"> </text:span>83B<text:span text:style-name="T17"> </text:span>3C;GO<text:span text:style-name="T17"> </text:span>$*<text:span text:style-name="T18">&lt;cr&gt;</text:span></text:p>
      <text:p text:style-name="P11">Note<text:span text:style-name="T1"> </text:span>that<text:span text:style-name="T1"> </text:span>the<text:span text:style-name="T1"> </text:span>poked<text:span text:style-name="T1"> </text:span>value<text:span text:style-name="T1"> </text:span>is<text:span text:style-name="T1"> </text:span>given<text:span text:style-name="T1"> </text:span>in<text:span text:style-name="T1"> </text:span>hexadecimal<text:span text:style-name="T1"> </text:span>form<text:span text:style-name="T1"> </text:span>(3CH=60)<text:span text:style-name="T1"> </text:span>and<text:span text:style-name="T1"> </text:span>that<text:span text:style-name="T1"> </text:span>the<text:span text:style-name="T1"> </text:span>expression<text:span text:style-name="T1"> </text:span>"$*"<text:span text:style-name="T1"> </text:span>in<text:span text:style-name="T1"> </text:span>an<text:span text:style-name="T1"> </text:span>alias<text:span text:style-name="T1"> </text:span>script<text:span text:style-name="T1"> </text:span>is<text:span text:style-name="T1"> </text:span>replaced<text:span text:style-name="T1"> </text:span>by<text:span text:style-name="T1"> </text:span>whatever<text:span text:style-name="T1"> </text:span>the<text:span text:style-name="T1"> </text:span>user<text:span text:style-name="T1"> </text:span>put<text:span text:style-name="T1"> </text:span>on<text:span text:style-name="T1"> </text:span>the<text:span text:style-name="T1"> </text:span>command<text:span text:style-name="T1"> </text:span>line<text:span text:style-name="T1"> </text:span>after<text:span text:style-name="T1"> </text:span>the<text:span text:style-name="T1"> </text:span>name<text:span text:style-name="T1"> </text:span>of<text:span text:style-name="T1"> </text:span>the<text:span text:style-name="T1"> </text:span>command.<text:span text:style-name="T1"> </text:span>Thus<text:span text:style-name="T1"> </text:span>the<text:span text:style-name="T1"> </text:span>command</text:p>
      <text:p text:style-name="UserInput">WP60<text:span text:style-name="T17"> </text:span>NEWFILE.DOC<text:span text:style-name="T18">&lt;cr&gt;</text:span></text:p>
      <text:p text:style-name="P11"><text:soft-page-break/>would<text:span text:style-name="T1"> </text:span>run<text:span text:style-name="T1"> </text:span>WP<text:span text:style-name="T1"> </text:span>with<text:span text:style-name="T1"> </text:span>the<text:span text:style-name="T1"> </text:span>file<text:span text:style-name="T1"> </text:span>NEWFILE.DOC<text:span text:style-name="T1"> </text:span>but<text:span text:style-name="T1"> </text:span>with<text:span text:style-name="T1"> </text:span>a<text:span text:style-name="T1"> </text:span>right<text:span text:style-name="T1"> </text:span>margin<text:span text:style-name="T1"> </text:span>of<text:span text:style-name="T1"> </text:span>60.<text:span text:style-name="T1"> </text:span>To<text:span text:style-name="T1"> </text:span>do<text:span text:style-name="T1"> </text:span>this<text:span text:style-name="T1"> </text:span>without<text:span text:style-name="T1"> </text:span>Z-System,<text:span text:style-name="T1"> </text:span>you<text:span text:style-name="T1"> </text:span>would<text:span text:style-name="T1"> </text:span>have<text:span text:style-name="T1"> </text:span>to<text:span text:style-name="T1"> </text:span>have<text:span text:style-name="T1"> </text:span>a<text:span text:style-name="T1"> </text:span>second<text:span text:style-name="T1"> </text:span>version<text:span text:style-name="T1"> </text:span>of<text:span text:style-name="T1"> </text:span>the<text:span text:style-name="T1"> </text:span>entire<text:span text:style-name="T1"> </text:span>wordprocessor.<text:span text:style-name="T1"> </text:span>An<text:span text:style-name="T1"> </text:span>SALIAS<text:span text:style-name="T1"> </text:span>alias<text:span text:style-name="T1"> </text:span>is<text:span text:style-name="T1"> </text:span>only<text:span text:style-name="T1"> </text:span>1K<text:span text:style-name="T1"> </text:span>long;<text:span text:style-name="T1"> </text:span>an<text:span text:style-name="T1"> </text:span>ARUNZ<text:span text:style-name="T1"> </text:span>alias<text:span text:style-name="T1"> </text:span>(p.<text:span text:style-name="T1"> </text:span>33)<text:span text:style-name="T1"> </text:span>for<text:span text:style-name="T1"> </text:span>this<text:span text:style-name="T1"> </text:span>function<text:span text:style-name="T1"> </text:span>takes<text:span text:style-name="T1"> </text:span>only<text:span text:style-name="T1"> </text:span>about<text:span text:style-name="T1"> </text:span>40<text:span text:style-name="T1"> </text:span>bytes<text:span text:style-name="T1"> </text:span>of<text:span text:style-name="T1"> </text:span>disk<text:span text:style-name="T1"> </text:span>space.</text:p>
      <text:p text:style-name="SectionHeading">3.2.4<text:span text:style-name="T1"> </text:span>Transient<text:span text:style-name="T1"> </text:span>Commands</text:p>
      <text:p text:style-name="P11">"Transient<text:span text:style-name="T1"> </text:span>command"<text:span text:style-name="T1"> </text:span>is<text:span text:style-name="T1"> </text:span>the<text:span text:style-name="T1"> </text:span>name<text:span text:style-name="T1"> </text:span>Digital<text:span text:style-name="T1"> </text:span>Research<text:span text:style-name="T1"> </text:span>(publisher<text:span text:style-name="T1"> </text:span>of<text:span text:style-name="T1"> </text:span>CP/M)<text:span text:style-name="T1"> </text:span>gave<text:span text:style-name="T1"> </text:span>to<text:span text:style-name="T1"> </text:span>commands<text:span text:style-name="T1"> </text:span>that<text:span text:style-name="T1"> </text:span>do<text:span text:style-name="T1"> </text:span>not<text:span text:style-name="T1"> </text:span>reside<text:span text:style-name="T1"> </text:span>in<text:span text:style-name="T1"> </text:span>memory<text:span text:style-name="T1"> </text:span>but<text:span text:style-name="T1"> </text:span>are<text:span text:style-name="T1"> </text:span>loaded<text:span text:style-name="T1"> </text:span>from<text:span text:style-name="T1"> </text:span>disk.<text:span text:style-name="T1"> </text:span>These<text:span text:style-name="T1"> </text:span>files<text:span text:style-name="T1"> </text:span>all<text:span text:style-name="T1"> </text:span>have<text:span text:style-name="T1"> </text:span>a<text:span text:style-name="T1"> </text:span>file<text:span text:style-name="T1"> </text:span>type<text:span text:style-name="T1"> </text:span>of<text:span text:style-name="T1"> </text:span>COM.<text:span text:style-name="T1"> </text:span></text:p>
      <text:p text:style-name="P10"><text:span text:style-name="T10">In</text:span><text:span text:style-name="T11"> </text:span><text:span text:style-name="T10">addition</text:span><text:span text:style-name="T11"> </text:span><text:span text:style-name="T10">to</text:span><text:span text:style-name="T11"> </text:span><text:span text:style-name="T10">the</text:span><text:span text:style-name="T11"> </text:span><text:span text:style-name="T10">normal</text:span><text:span text:style-name="T11"> </text:span><text:span text:style-name="T10">COM</text:span><text:span text:style-name="T11"> </text:span><text:span text:style-name="T10">files</text:span><text:span text:style-name="T11"> </text:span><text:span text:style-name="T10">supported</text:span><text:span text:style-name="T11"> </text:span><text:span text:style-name="T10">by</text:span><text:span text:style-name="T11"> </text:span><text:span text:style-name="T10">CP/M,</text:span><text:span text:style-name="T11"> </text:span><text:span text:style-name="T10">there</text:span><text:span text:style-name="T11"> </text:span><text:span text:style-name="T10">are</text:span><text:span text:style-name="T11"> </text:span><text:span text:style-name="T10">several</text:span><text:span text:style-name="T11"> </text:span><text:span text:style-name="T10">special</text:span><text:span text:style-name="T11"> </text:span><text:span text:style-name="T10">types</text:span><text:span text:style-name="T11"> </text:span><text:span text:style-name="T10">of</text:span><text:span text:style-name="T11"> </text:span><text:span text:style-name="T10">COM</text:span><text:span text:style-name="T11"> </text:span><text:span text:style-name="T10">file</text:span><text:span text:style-name="T11"> </text:span><text:span text:style-name="T10">supported</text:span><text:span text:style-name="T11"> </text:span><text:span text:style-name="T10">by</text:span><text:span text:style-name="T11"> </text:span><text:span text:style-name="T10">Z-System.</text:span><text:span text:style-name="T11"> </text:span><text:span text:style-name="T10">These</text:span><text:span text:style-name="T11"> </text:span><text:span text:style-name="T10">files</text:span><text:span text:style-name="T11"> </text:span><text:span text:style-name="T10">are</text:span><text:span text:style-name="T11"> </text:span><text:span text:style-name="T10">designated</text:span><text:span text:style-name="T11"> </text:span><text:span text:style-name="T10">as</text:span><text:span text:style-name="T11"> </text:span><text:span text:style-name="T10">type-1,</text:span><text:span text:style-name="T11"> </text:span><text:span text:style-name="T10">type-3,</text:span><text:span text:style-name="T11"> </text:span><text:span text:style-name="T10">and</text:span><text:span text:style-name="T11"> <text:s/></text:span><text:span text:style-name="T10">type-4.</text:span><text:span text:style-name="T16"><text:note text:id="ftn4" text:note-class="footnote"><text:note-citation>4</text:note-citation><text:note-body><text:p text:style-name="Footnote"><text:span text:style-name="T1"><text:s/></text:span>Yes,<text:span text:style-name="T1"> </text:span>there<text:span text:style-name="T1"> </text:span>are<text:span text:style-name="T1"> </text:span>type-2<text:span text:style-name="T1"> </text:span>files<text:span text:style-name="T1"> </text:span>also,<text:span text:style-name="T1"> </text:span>but<text:span text:style-name="T1"> </text:span>they<text:span text:style-name="T1"> </text:span>are<text:span text:style-name="T1"> </text:span>rarely<text:span text:style-name="T1"> </text:span>used<text:span text:style-name="T1"> </text:span>today.</text:p></text:note-body></text:note></text:span></text:p>
      <text:p text:style-name="P11">Type-1<text:span text:style-name="T1"> </text:span>files<text:span text:style-name="T1"> </text:span>are<text:span text:style-name="T1"> </text:span>similar<text:span text:style-name="T1"> </text:span>to<text:span text:style-name="T1"> </text:span>standard<text:span text:style-name="T1"> </text:span>CP/M<text:span text:style-name="T1"> </text:span>COM<text:span text:style-name="T1"> </text:span>files<text:span text:style-name="T1"> </text:span>except<text:span text:style-name="T1"> </text:span>that<text:span text:style-name="T1"> </text:span>they<text:span text:style-name="T1"> </text:span>have<text:span text:style-name="T1"> </text:span>a<text:span text:style-name="T1"> </text:span>special<text:span text:style-name="T1"> </text:span>header<text:span text:style-name="T1"> </text:span>at<text:span text:style-name="T1"> </text:span>the<text:span text:style-name="T1"> </text:span>beginning<text:span text:style-name="T1"> </text:span>into<text:span text:style-name="T1"> </text:span>which<text:span text:style-name="T1"> </text:span>the<text:span text:style-name="T1"> </text:span>command<text:span text:style-name="T1"> </text:span>processor<text:span text:style-name="T1"> </text:span>inserts<text:span text:style-name="T1"> </text:span>the<text:span text:style-name="T1"> </text:span>address<text:span text:style-name="T1"> </text:span>of<text:span text:style-name="T1"> </text:span>what<text:span text:style-name="T1"> </text:span>is<text:span text:style-name="T1"> </text:span>called<text:span text:style-name="T1"> </text:span>the<text:span text:style-name="T1"> </text:span>Z-System<text:span text:style-name="T1"> </text:span>environment<text:span text:style-name="T1"> </text:span>descriptor.<text:span text:style-name="T1"> </text:span>This<text:span text:style-name="T1"> </text:span>is<text:span text:style-name="T1"> </text:span>an<text:span text:style-name="T1"> </text:span>area<text:span text:style-name="T1"> </text:span>in<text:span text:style-name="T1"> </text:span>memory<text:span text:style-name="T1"> </text:span>that<text:span text:style-name="T1"> </text:span>contains<text:span text:style-name="T1"> </text:span>a<text:span text:style-name="T1"> </text:span>complete<text:span text:style-name="T1"> </text:span>description<text:span text:style-name="T1"> </text:span>of<text:span text:style-name="T1"> </text:span>the<text:span text:style-name="T1"> </text:span>Z-System<text:span text:style-name="T1"> </text:span>configuration.<text:span text:style-name="T1"> </text:span>With<text:span text:style-name="T1"> </text:span>that<text:span text:style-name="T1"> </text:span>information,<text:span text:style-name="T1"> </text:span>a<text:span text:style-name="T1"> </text:span>program<text:span text:style-name="T1"> </text:span>can<text:span text:style-name="T1"> </text:span>make<text:span text:style-name="T1"> </text:span>use<text:span text:style-name="T1"> </text:span>of<text:span text:style-name="T1"> </text:span>the<text:span text:style-name="T1"> </text:span>special<text:span text:style-name="T1"> </text:span>Z-System<text:span text:style-name="T1"> </text:span>facilities.</text:p>
      <text:p text:style-name="P11">Type-3<text:span text:style-name="T1"> </text:span>programs<text:span text:style-name="T1"> </text:span>are<text:span text:style-name="T1"> </text:span>similar<text:span text:style-name="T1"> </text:span>to<text:span text:style-name="T1"> </text:span>type-1<text:span text:style-name="T1"> </text:span>programs<text:span text:style-name="T1"> </text:span>except<text:span text:style-name="T1"> </text:span>that,<text:span text:style-name="T1"> </text:span>unlike<text:span text:style-name="T1"> </text:span>standard<text:span text:style-name="T1"> </text:span>CP/M<text:span text:style-name="T1"> </text:span>programs,<text:span text:style-name="T1"> </text:span>they<text:span text:style-name="T1"> </text:span>do<text:span text:style-name="T1"> </text:span>not<text:span text:style-name="T1"> </text:span>necessarily<text:span text:style-name="T1"> </text:span>get<text:span text:style-name="T1"> </text:span>loaded<text:span text:style-name="T1"> </text:span>to<text:span text:style-name="T1"> </text:span>and<text:span text:style-name="T1"> </text:span>run<text:span text:style-name="T1"> </text:span>at<text:span text:style-name="T1"> </text:span>the<text:span text:style-name="T1"> </text:span>standard<text:span text:style-name="T1"> </text:span>address<text:span text:style-name="T1"> </text:span>of<text:span text:style-name="T1"> </text:span>100H.<text:span text:style-name="T1"> </text:span>Their<text:span text:style-name="T1"> </text:span>execution<text:span text:style-name="T1"> </text:span>address<text:span text:style-name="T1"> </text:span>is<text:span text:style-name="T1"> </text:span>included<text:span text:style-name="T1"> </text:span>in<text:span text:style-name="T1"> </text:span>the<text:span text:style-name="T1"> </text:span>special<text:span text:style-name="T1"> </text:span>header,<text:span text:style-name="T1"> </text:span>and<text:span text:style-name="T1"> </text:span>the<text:span text:style-name="T1"> </text:span>command<text:span text:style-name="T1"> </text:span>processor<text:span text:style-name="T1"> </text:span>automatically<text:span text:style-name="T1"> </text:span>loads<text:span text:style-name="T1"> </text:span>them<text:span text:style-name="T1"> </text:span>to<text:span text:style-name="T1"> </text:span>the<text:span text:style-name="T1"> </text:span>address<text:span text:style-name="T1"> </text:span>specified<text:span text:style-name="T1"> </text:span>there.<text:span text:style-name="T1"> </text:span>For<text:span text:style-name="T1"> </text:span>example,<text:span text:style-name="T1"> </text:span>the<text:span text:style-name="T1"> </text:span>program<text:span text:style-name="T1"> </text:span>ARUNZ.COM<text:span text:style-name="T1"> </text:span>included<text:span text:style-name="T1"> </text:span>in<text:span text:style-name="T1"> </text:span>the<text:span text:style-name="T1"> </text:span>NZ-COM<text:span text:style-name="T1"> </text:span>package<text:span text:style-name="T1"> </text:span>is<text:span text:style-name="T1"> </text:span>a<text:span text:style-name="T1"> </text:span>type-3<text:span text:style-name="T1"> </text:span>program<text:span text:style-name="T1"> </text:span>that<text:span text:style-name="T1"> </text:span>runs<text:span text:style-name="T1"> </text:span>at<text:span text:style-name="T1"> </text:span>8000H.</text:p>
      <text:p text:style-name="P11">Type-4<text:span text:style-name="T1"> </text:span>programs<text:span text:style-name="T1"> </text:span>are<text:span text:style-name="T1"> </text:span>special<text:span text:style-name="T1"> </text:span>Z-System<text:span text:style-name="T1"> </text:span>programs<text:span text:style-name="T1"> </text:span>derived<text:span text:style-name="T1"> </text:span>from<text:span text:style-name="T1"> </text:span>PRL<text:span text:style-name="T1"> </text:span>(so-called<text:span text:style-name="T1"> </text:span>Page<text:span text:style-name="T1"> </text:span>ReLocatable)<text:span text:style-name="T1"> </text:span>files.<text:span text:style-name="T1"> </text:span>They<text:span text:style-name="T1"> </text:span>contain<text:span text:style-name="T1"> </text:span>relocation<text:span text:style-name="T1"> </text:span>information<text:span text:style-name="T1"> </text:span>to<text:span text:style-name="T1"> </text:span>allow<text:span text:style-name="T1"> </text:span>them<text:span text:style-name="T1"> </text:span>to<text:span text:style-name="T1"> </text:span>run<text:span text:style-name="T1"> </text:span>at<text:span text:style-name="T1"> </text:span>any<text:span text:style-name="T1"> </text:span>address.<text:span text:style-name="T1"> </text:span>The<text:span text:style-name="T1"> </text:span>command<text:span text:style-name="T1"> </text:span>processor<text:span text:style-name="T1"> </text:span>automatically<text:span text:style-name="T1"> </text:span>calculates<text:span text:style-name="T1"> </text:span>the<text:span text:style-name="T1"> </text:span>highest<text:span text:style-name="T1"> </text:span>address<text:span text:style-name="T1"> </text:span>in<text:span text:style-name="T1"> </text:span>memory<text:span text:style-name="T1"> </text:span>at<text:span text:style-name="T1"> </text:span>which<text:span text:style-name="T1"> </text:span>they<text:span text:style-name="T1"> </text:span>can<text:span text:style-name="T1"> </text:span>run<text:span text:style-name="T1"> </text:span>with<text:span text:style-name="T1"> </text:span>the<text:span text:style-name="T1"> </text:span>existing<text:span text:style-name="T1"> </text:span>configuration<text:span text:style-name="T1"> </text:span>and<text:span text:style-name="T1"> </text:span>then<text:span text:style-name="T1"> </text:span>loads<text:span text:style-name="T1"> </text:span>and<text:span text:style-name="T1"> </text:span>runs<text:span text:style-name="T1"> </text:span>them<text:span text:style-name="T1"> </text:span>at<text:span text:style-name="T1"> </text:span>that<text:span text:style-name="T1"> </text:span>address.</text:p>
      <text:p text:style-name="P11">The<text:span text:style-name="T1"> </text:span>type-3<text:span text:style-name="T1"> </text:span>and<text:span text:style-name="T1"> </text:span>type-4<text:span text:style-name="T1"> </text:span>programs<text:span text:style-name="T1"> </text:span>were<text:span text:style-name="T1"> </text:span>invented<text:span text:style-name="T1"> </text:span>for<text:span text:style-name="T1"> </text:span>transient<text:span text:style-name="T1"> </text:span>programs<text:span text:style-name="T1"> </text:span>that<text:span text:style-name="T1"> </text:span>function<text:span text:style-name="T1"> </text:span>as<text:span text:style-name="T1"> </text:span>resident<text:span text:style-name="T1"> </text:span>parts<text:span text:style-name="T1"> </text:span>of<text:span text:style-name="T1"> </text:span>the<text:span text:style-name="T1"> </text:span>system<text:span text:style-name="T1"> </text:span>(e.g.,<text:span text:style-name="T1"> </text:span>extended<text:span text:style-name="T1"> </text:span>command<text:span text:style-name="T1"> </text:span>processors,<text:span text:style-name="T1"> </text:span>shells,<text:span text:style-name="T1"> </text:span>and<text:span text:style-name="T1"> </text:span>error<text:span text:style-name="T1"> </text:span>handlers)<text:span text:style-name="T1"> </text:span>or<text:span text:style-name="T1"> </text:span>as<text:span text:style-name="T1"> </text:span>transient<text:span text:style-name="T1"> </text:span>versions<text:span text:style-name="T1"> </text:span>of<text:span text:style-name="T1"> </text:span>common<text:span text:style-name="T1"> </text:span>resident<text:span text:style-name="T1"> </text:span>commands<text:span text:style-name="T1"> </text:span>(e.g.,<text:span text:style-name="T1"> </text:span>ERA.COM<text:span text:style-name="T1"> </text:span>or<text:span text:style-name="T1"> </text:span>REN.COM).<text:span text:style-name="T1"> </text:span>Since<text:span text:style-name="T1"> </text:span>the<text:span text:style-name="T1"> </text:span>Z-System<text:span text:style-name="T1"> </text:span>on<text:span text:style-name="T1"> </text:span>its<text:span text:style-name="T1"> </text:span>own<text:span text:style-name="T1"> </text:span>often<text:span text:style-name="T1"> </text:span>invokes<text:span text:style-name="T1"> </text:span>these<text:span text:style-name="T1"> </text:span>commands<text:span text:style-name="T1"> </text:span>automatically,<text:span text:style-name="T1"> </text:span>you<text:span text:style-name="T1"> </text:span>cannot<text:span text:style-name="T1"> </text:span>always<text:span text:style-name="T1"> </text:span>predict<text:span text:style-name="T1"> </text:span>when<text:span text:style-name="T1"> </text:span>one<text:span text:style-name="T1"> </text:span>of<text:span text:style-name="T1"> </text:span>them<text:span text:style-name="T1"> </text:span>will<text:span text:style-name="T1"> </text:span>run,<text:span text:style-name="T1"> </text:span>and<text:span text:style-name="T1"> </text:span>it<text:span text:style-name="T1"> </text:span>is<text:span text:style-name="T1"> </text:span>handy<text:span text:style-name="T1"> </text:span>if<text:span text:style-name="T1"> </text:span>they<text:span text:style-name="T1"> </text:span>do<text:span text:style-name="T1"> </text:span>not<text:span text:style-name="T1"> </text:span>interfere<text:span text:style-name="T1"> </text:span>with<text:span text:style-name="T1"> </text:span>the<text:span text:style-name="T1"> </text:span>lower<text:span text:style-name="T1"> </text:span>parts<text:span text:style-name="T1"> </text:span>of<text:span text:style-name="T1"> </text:span>memory<text:span text:style-name="T1"> </text:span>where<text:span text:style-name="T1"> </text:span>user<text:span text:style-name="T1"> </text:span>programs<text:span text:style-name="T1"> </text:span>run.</text:p>
      <text:p text:style-name="P11">The<text:span text:style-name="T1"> </text:span>special<text:span text:style-name="T1"> </text:span>Z-System<text:span text:style-name="T1"> </text:span>programs<text:span text:style-name="T1"> </text:span>usually<text:span text:style-name="T1"> </text:span>cannot<text:span text:style-name="T1"> </text:span>run<text:span text:style-name="T1"> </text:span>properly<text:span text:style-name="T1"> </text:span>under<text:span text:style-name="T1"> </text:span>CP/M.<text:span text:style-name="T1"> </text:span>Because<text:span text:style-name="T1"> </text:span>they<text:span text:style-name="T1"> </text:span>were<text:span text:style-name="T1"> </text:span>designed<text:span text:style-name="T1"> </text:span>to<text:span text:style-name="T1"> </text:span>run<text:span text:style-name="T1"> </text:span>on<text:span text:style-name="T1"> </text:span>computers<text:span text:style-name="T1"> </text:span>with<text:span text:style-name="T1"> </text:span>permanently<text:span text:style-name="T1"> </text:span>installed<text:span text:style-name="T1"> </text:span>Z-Systems,<text:span text:style-name="T1"> </text:span>most<text:span text:style-name="T1"> </text:span>of<text:span text:style-name="T1"> </text:span>them<text:span text:style-name="T1"> </text:span>do<text:span text:style-name="T1"> </text:span>not<text:span text:style-name="T1"> </text:span>include<text:span text:style-name="T1"> </text:span>code<text:span text:style-name="T1"> </text:span>to<text:span text:style-name="T1"> </text:span>prevent<text:span text:style-name="T1"> </text:span>attempts<text:span text:style-name="T1"> </text:span>to<text:span text:style-name="T1"> </text:span>run<text:span text:style-name="T1"> </text:span>them<text:span text:style-name="T1"> </text:span>under<text:span text:style-name="T1"> </text:span>ordinary<text:span text:style-name="T1"> </text:span>CP/M.<text:span text:style-name="T1"> </text:span>Most<text:span text:style-name="T1"> </text:span>of<text:span text:style-name="T1"> </text:span>the<text:span text:style-name="T1"> </text:span>ones<text:span text:style-name="T1"> </text:span>supplied<text:span text:style-name="T1"> </text:span>with<text:span text:style-name="T1"> </text:span>NZ-COM,<text:span text:style-name="T1"> </text:span>however,<text:span text:style-name="T1"> </text:span>will<text:span text:style-name="T1"> </text:span>terminate<text:span text:style-name="T1"> </text:span>gracefully<text:span text:style-name="T1"> </text:span>from<text:span text:style-name="T1"> </text:span>such<text:span text:style-name="T1"> </text:span>an<text:span text:style-name="T1"> </text:span>attempt.<text:span text:style-name="T1"> </text:span>Some<text:span text:style-name="T1"> </text:span>of<text:span text:style-name="T1"> </text:span>them<text:span text:style-name="T1"> </text:span>will<text:span text:style-name="T1"> </text:span>display<text:span text:style-name="T1"> </text:span>a<text:span text:style-name="T1"> </text:span>message;<text:span text:style-name="T1"> </text:span>others<text:span text:style-name="T1"> </text:span>will<text:span text:style-name="T1"> </text:span>simply<text:span text:style-name="T1"> </text:span>cause<text:span text:style-name="T1"> </text:span>a<text:span text:style-name="T1"> </text:span>warmboot.</text:p>
      <text:p text:style-name="SectionHeading"><text:soft-page-break/>3.3<text:span text:style-name="T1"> </text:span>More<text:span text:style-name="T1"> </text:span>About<text:span text:style-name="T1"> </text:span>the<text:span text:style-name="T1"> </text:span>System<text:span text:style-name="T1"> </text:span>Configuration</text:p>
      <text:p text:style-name="P11">We<text:span text:style-name="T1"> </text:span>mentioned<text:span text:style-name="T1"> </text:span>earlier<text:span text:style-name="T1"> </text:span>that<text:span text:style-name="T1"> </text:span>under<text:span text:style-name="T1"> </text:span>some<text:span text:style-name="T1"> </text:span>circumstances<text:span text:style-name="T1"> </text:span>you<text:span text:style-name="T1"> </text:span>would<text:span text:style-name="T1"> </text:span>not<text:span text:style-name="T1"> </text:span>be<text:span text:style-name="T1"> </text:span>able<text:span text:style-name="T1"> </text:span>to<text:span text:style-name="T1"> </text:span>use<text:span text:style-name="T1"> </text:span>the<text:span text:style-name="T1"> </text:span>H<text:span text:style-name="T1"> </text:span>command<text:span text:style-name="T1"> </text:span>to<text:span text:style-name="T1"> </text:span>see<text:span text:style-name="T1"> </text:span>what<text:span text:style-name="T1"> </text:span>resident<text:span text:style-name="T1"> </text:span>commands<text:span text:style-name="T1"> </text:span>are<text:span text:style-name="T1"> </text:span>available.<text:span text:style-name="T1"> </text:span>The<text:span text:style-name="T1"> </text:span>Z-System<text:span text:style-name="T1"> </text:span>utility<text:span text:style-name="T1"> </text:span>program<text:span text:style-name="T1"> </text:span>SHOW<text:span text:style-name="T1"> </text:span>can<text:span text:style-name="T1"> </text:span>always<text:span text:style-name="T1"> </text:span>be<text:span text:style-name="T1"> </text:span>used<text:span text:style-name="T1"> </text:span>to<text:span text:style-name="T1"> </text:span>display<text:span text:style-name="T1"> </text:span>this<text:span text:style-name="T1"> </text:span>and<text:span text:style-name="T1"> </text:span>a<text:span text:style-name="T1"> </text:span>great<text:span text:style-name="T1"> </text:span>deal<text:span text:style-name="T1"> </text:span>of<text:span text:style-name="T1"> </text:span>other<text:span text:style-name="T1"> </text:span>information<text:span text:style-name="T1"> </text:span>about<text:span text:style-name="T1"> </text:span>your<text:span text:style-name="T1"> </text:span>system.<text:span text:style-name="T1"> </text:span>The<text:span text:style-name="T1"> </text:span>best<text:span text:style-name="T1"> </text:span>way<text:span text:style-name="T1"> </text:span>to<text:span text:style-name="T1"> </text:span>learn<text:span text:style-name="T1"> </text:span>about<text:span text:style-name="T1"> </text:span>the<text:span text:style-name="T1"> </text:span>configuration<text:span text:style-name="T1"> </text:span>of<text:span text:style-name="T1"> </text:span>your<text:span text:style-name="T1"> </text:span>NZ-COM<text:span text:style-name="T1"> </text:span>system<text:span text:style-name="T1"> </text:span>is<text:span text:style-name="T1"> </text:span>to<text:span text:style-name="T1"> </text:span>run<text:span text:style-name="T1"> </text:span>SHOW<text:span text:style-name="T1"> </text:span>and<text:span text:style-name="T1"> </text:span>experiment<text:span text:style-name="T1"> </text:span>with<text:span text:style-name="T1"> </text:span>its<text:span text:style-name="T1"> </text:span>menu<text:span text:style-name="T1"> </text:span>selections.<text:span text:style-name="T1"> </text:span>Some<text:span text:style-name="T1"> </text:span>of<text:span text:style-name="T1"> </text:span>the<text:span text:style-name="T1"> </text:span>things<text:span text:style-name="T1"> </text:span>you<text:span text:style-name="T1"> </text:span>can<text:span text:style-name="T1"> </text:span>do<text:span text:style-name="T1"> </text:span>with<text:span text:style-name="T1"> </text:span>SHOW<text:span text:style-name="T1"> </text:span>are:</text:p>
      <text:list xml:id="list629228935" text:continue-numbering="true" text:style-name="WW8Num2">
        <text:list-item>
          <text:p text:style-name="P26">display<text:span text:style-name="T1"> </text:span>the<text:span text:style-name="T1"> </text:span>memory<text:span text:style-name="T1"> </text:span>map<text:span text:style-name="T1"> </text:span>of<text:span text:style-name="T1"> </text:span>the<text:span text:style-name="T1"> </text:span>system</text:p>
        </text:list-item>
        <text:list-item>
          <text:p text:style-name="P26">show<text:span text:style-name="T1"> </text:span>the<text:span text:style-name="T1"> </text:span>commands<text:span text:style-name="T1"> </text:span>supported<text:span text:style-name="T1"> </text:span>by<text:span text:style-name="T1"> </text:span>the<text:span text:style-name="T1"> </text:span>CPR,<text:span text:style-name="T1"> </text:span>FCP,<text:span text:style-name="T1"> </text:span>and<text:span text:style-name="T1"> </text:span>RCP,<text:span text:style-name="T1"> </text:span>with<text:span text:style-name="T1"> </text:span>an<text:span text:style-name="T1"> </text:span>indication<text:span text:style-name="T1"> </text:span>of<text:span text:style-name="T1"> </text:span>which<text:span text:style-name="T1"> </text:span>commands<text:span text:style-name="T1"> </text:span>require<text:span text:style-name="T1"> </text:span>the<text:span text:style-name="T1"> </text:span>wheel<text:span text:style-name="T1"> </text:span>byte<text:span text:style-name="T1"> </text:span>to<text:span text:style-name="T1"> </text:span>be<text:span text:style-name="T1"> </text:span>on</text:p>
        </text:list-item>
        <text:list-item>
          <text:p text:style-name="P26">show<text:span text:style-name="T1"> </text:span>the<text:span text:style-name="T1"> </text:span>special<text:span text:style-name="T1"> </text:span>features<text:span text:style-name="T1"> </text:span>implemented<text:span text:style-name="T1"> </text:span>in<text:span text:style-name="T1"> </text:span>the<text:span text:style-name="T1"> </text:span>CPR</text:p>
        </text:list-item>
        <text:list-item>
          <text:p text:style-name="P26">show<text:span text:style-name="T1"> </text:span>the<text:span text:style-name="T1"> </text:span>command<text:span text:style-name="T1"> </text:span>search<text:span text:style-name="T1"> </text:span>path<text:span text:style-name="T1"> </text:span>and<text:span text:style-name="T1"> </text:span>directory<text:span text:style-name="T1"> </text:span>names</text:p>
        </text:list-item>
        <text:list-item>
          <text:p text:style-name="P27">display<text:span text:style-name="T1"> </text:span>the<text:span text:style-name="T1"> </text:span>information<text:span text:style-name="T1"> </text:span>in<text:span text:style-name="T1"> </text:span>the<text:span text:style-name="T1"> </text:span>shell<text:span text:style-name="T1"> </text:span>stack<text:span text:style-name="T1"> </text:span>and<text:span text:style-name="T1"> </text:span>message<text:span text:style-name="T1"> </text:span>buffer</text:p>
        </text:list-item>
      </text:list>
      <table:table table:name="Table4" table:style-name="Table4">
        <table:table-column table:style-name="Table4.A"/>
        <table:table-row table:style-name="Table4.1">
          <table:table-cell table:style-name="Table4.A1" office:value-type="string">
            <text:p text:style-name="P61">Chapter<text:span text:style-name="T1"> </text:span>4</text:p>
          </table:table-cell>
        </table:table-row>
      </table:table>
      <text:p text:style-name="P2"/>
      <text:p text:style-name="ChapterTitle">Learning<text:span text:style-name="T1"> </text:span>More<text:span text:style-name="T1"> </text:span>About<text:span text:style-name="T1"> </text:span>Z-System</text:p>
      <text:p text:style-name="P11">The<text:span text:style-name="T1"> </text:span>Z-System<text:span text:style-name="T1"> </text:span>divides<text:span text:style-name="T1"> </text:span>into</text:p>
      <text:list xml:id="list330553081" text:continue-numbering="true" text:style-name="WW8Num2">
        <text:list-item>
          <text:p text:style-name="P26">resident<text:span text:style-name="T1"> </text:span>(in-memory)<text:span text:style-name="T1"> </text:span>components</text:p>
        </text:list-item>
        <text:list-item>
          <text:p text:style-name="P26">automatic<text:span text:style-name="T1"> </text:span>tools<text:span text:style-name="T1"> </text:span>and<text:span text:style-name="T1"> </text:span>shells<text:span text:style-name="T1"> </text:span>-<text:span text:style-name="T1"> </text:span>the<text:span text:style-name="T1"> </text:span>special<text:span text:style-name="T1"> </text:span>programs<text:span text:style-name="T1"> </text:span>that<text:span text:style-name="T1"> </text:span>the<text:span text:style-name="T1"> </text:span>command<text:span text:style-name="T1"> </text:span>processor<text:span text:style-name="T1"> </text:span>runs<text:span text:style-name="T1"> </text:span>for<text:span text:style-name="T1"> </text:span>you</text:p>
        </text:list-item>
        <text:list-item>
          <text:p text:style-name="P26">other<text:span text:style-name="T1"> </text:span>tools<text:span text:style-name="T1"> </text:span>-<text:span text:style-name="T1"> </text:span>programs<text:span text:style-name="T1"> </text:span>that<text:span text:style-name="T1"> </text:span>are<text:span text:style-name="T1"> </text:span>controlled<text:span text:style-name="T1"> </text:span>by<text:span text:style-name="T1"> </text:span>or<text:span text:style-name="T1"> </text:span>make<text:span text:style-name="T1"> </text:span>use<text:span text:style-name="T1"> </text:span>of<text:span text:style-name="T1"> </text:span>the<text:span text:style-name="T1"> </text:span>resident<text:span text:style-name="T1"> </text:span>components</text:p>
        </text:list-item>
      </text:list>
      <text:p text:style-name="P11">The<text:span text:style-name="T1"> </text:span>components<text:span text:style-name="T1"> </text:span>included<text:span text:style-name="T1"> </text:span>in<text:span text:style-name="T1"> </text:span>the<text:span text:style-name="T1"> </text:span>NZ-COM<text:span text:style-name="T1"> </text:span>package<text:span text:style-name="T1"> </text:span>and<text:span text:style-name="T1"> </text:span>described<text:span text:style-name="T1"> </text:span>below<text:span text:style-name="T1"> </text:span>constitute<text:span text:style-name="T1"> </text:span>a<text:span text:style-name="T1"> </text:span>fairly<text:span text:style-name="T1"> </text:span>basic<text:span text:style-name="T1"> </text:span>set,<text:span text:style-name="T1"> </text:span>and<text:span text:style-name="T1"> </text:span>yet<text:span text:style-name="T1"> </text:span>they<text:span text:style-name="T1"> </text:span>are<text:span text:style-name="T1"> </text:span>already<text:span text:style-name="T1"> </text:span>rich<text:span text:style-name="T1"> </text:span>in<text:span text:style-name="T1"> </text:span>features.<text:span text:style-name="T1"> </text:span>The<text:span text:style-name="T1"> </text:span>following<text:span text:style-name="T1"> </text:span>descriptions<text:span text:style-name="T1"> </text:span>are<text:span text:style-name="T1"> </text:span>included<text:span text:style-name="T1"> </text:span>here<text:span text:style-name="T1"> </text:span>for<text:span text:style-name="T1"> </text:span>your<text:span text:style-name="T1"> </text:span>reference,<text:span text:style-name="T1"> </text:span>but<text:span text:style-name="T1"> </text:span>you<text:span text:style-name="T1"> </text:span>certainly<text:span text:style-name="T1"> </text:span>don't<text:span text:style-name="T1"> </text:span>need<text:span text:style-name="T1"> </text:span>to<text:span text:style-name="T1"> </text:span>absorb<text:span text:style-name="T1"> </text:span>all<text:span text:style-name="T1"> </text:span>of<text:span text:style-name="T1"> </text:span>it<text:span text:style-name="T1"> </text:span>at<text:span text:style-name="T1"> </text:span>the<text:span text:style-name="T1"> </text:span>first<text:span text:style-name="T1"> </text:span>reading.</text:p>
      <text:p text:style-name="SectionHeading">4.1<text:span text:style-name="T1"> </text:span>Resident<text:span text:style-name="T1"> </text:span>NZ-COM<text:span text:style-name="T1"> </text:span>Components</text:p>
      <text:list xml:id="list678533162" text:continue-numbering="true" text:style-name="WW8Num2">
        <text:list-item>
          <text:p text:style-name="P26">The<text:span text:style-name="T1"> </text:span>ZCPR34<text:span text:style-name="T1"> </text:span>command<text:span text:style-name="T1"> </text:span>processor:<text:span text:style-name="T1"> </text:span>It<text:span text:style-name="T1"> </text:span>interprets<text:span text:style-name="T1"> </text:span>commands<text:span text:style-name="T1"> </text:span>and<text:span text:style-name="T1"> </text:span>loads<text:span text:style-name="T1"> </text:span>programs.</text:p>
        </text:list-item>
        <text:list-item>
          <text:p text:style-name="P26">An<text:span text:style-name="T1"> </text:span>RCP<text:span text:style-name="T1"> </text:span>(Resident<text:span text:style-name="T1"> </text:span>Command<text:span text:style-name="T1"> </text:span>Package):<text:span text:style-name="T1"> </text:span>It<text:span text:style-name="T1"> </text:span>includes<text:span text:style-name="T1"> </text:span>an<text:span text:style-name="T1"> </text:span>extended<text:span text:style-name="T1"> </text:span>set<text:span text:style-name="T1"> </text:span>of<text:span text:style-name="T1"> </text:span>commands<text:span text:style-name="T1"> </text:span>(see<text:span text:style-name="T1"> </text:span>p.<text:span text:style-name="T1"> </text:span>15)<text:span text:style-name="T1"> </text:span>that<text:span text:style-name="T1"> </text:span>can<text:span text:style-name="T1"> </text:span>be<text:span text:style-name="T1"> </text:span>quickly<text:span text:style-name="T1"> </text:span>changed.</text:p>
        </text:list-item>
        <text:list-item>
          <text:p text:style-name="P26">An<text:span text:style-name="T1"> </text:span>FCP<text:span text:style-name="T1"> </text:span>(Flow<text:span text:style-name="T1"> </text:span>Command<text:span text:style-name="T1"> </text:span>Package):<text:span text:style-name="T1"> </text:span>It<text:span text:style-name="T1"> </text:span>tests<text:span text:style-name="T1"> </text:span>logical<text:span text:style-name="T1"> </text:span>conditions<text:span text:style-name="T1"> </text:span>and<text:span text:style-name="T1"> <text:s/></text:span>manages<text:span text:style-name="T1"> </text:span>the<text:span text:style-name="T1"> </text:span>flow<text:span text:style-name="T1"> </text:span>state<text:span text:style-name="T1"> </text:span>of<text:span text:style-name="T1"> </text:span>the<text:span text:style-name="T1"> </text:span>system<text:span text:style-name="T1"> </text:span>so<text:span text:style-name="T1"> </text:span>that<text:span text:style-name="T1"> </text:span>commands<text:span text:style-name="T1"> </text:span>can<text:span text:style-name="T1"> </text:span>be<text:span text:style-name="T1"> </text:span>conditionally<text:span text:style-name="T1"> </text:span>executed<text:span text:style-name="T1"> </text:span>(see<text:span text:style-name="T1"> </text:span>p.<text:span text:style-name="T1"> </text:span>17).</text:p>
        </text:list-item>
        <text:list-item>
          <text:p text:style-name="P25"><text:span text:style-name="T10">An</text:span><text:span text:style-name="T11"> </text:span><text:span text:style-name="T10">IOP</text:span><text:span text:style-name="T11"> </text:span><text:span text:style-name="T10">(Input/Output</text:span><text:span text:style-name="T11"> </text:span><text:span text:style-name="T10">Package):</text:span><text:span text:style-name="T11"> </text:span><text:span text:style-name="T10">It</text:span><text:span text:style-name="T11"> </text:span><text:span text:style-name="T10">allows</text:span><text:span text:style-name="T11"> </text:span><text:span text:style-name="T10">I/O</text:span><text:span text:style-name="T11"> </text:span><text:span text:style-name="T10">drivers</text:span><text:span text:style-name="T11"> </text:span><text:span text:style-name="T10">to</text:span><text:span text:style-name="T11"> </text:span><text:span text:style-name="T10">be</text:span><text:span text:style-name="T11"> </text:span><text:span text:style-name="T10">loaded</text:span><text:span text:style-name="T11"> </text:span><text:span text:style-name="T10">as</text:span><text:span text:style-name="T11"> </text:span><text:span text:style-name="T10">needed</text:span><text:span text:style-name="T11"> </text:span><text:span text:style-name="T10">to</text:span><text:span text:style-name="T11"> </text:span><text:span text:style-name="T10">provide</text:span><text:span text:style-name="T11"> </text:span><text:span text:style-name="T10">such</text:span><text:span text:style-name="T11"> </text:span><text:span text:style-name="T10">facilities</text:span><text:span text:style-name="T11"> </text:span><text:span text:style-name="T10">as</text:span><text:span text:style-name="T11"> </text:span><text:span text:style-name="T10">keyboard</text:span><text:span text:style-name="T11"> </text:span><text:span text:style-name="T10">macro</text:span><text:span text:style-name="T11"> </text:span><text:span text:style-name="T10">definitions</text:span><text:span text:style-name="T11"> </text:span><text:span text:style-name="T10">or</text:span><text:span text:style-name="T11"> </text:span><text:span text:style-name="T10">redirection</text:span><text:span text:style-name="T11"> </text:span><text:span text:style-name="T10">of</text:span><text:span text:style-name="T11"> </text:span><text:span text:style-name="T10">screen</text:span><text:span text:style-name="T11"> </text:span><text:span text:style-name="T10">or</text:span><text:span text:style-name="T11"> </text:span><text:span text:style-name="T10">printer</text:span><text:span text:style-name="T11"> </text:span><text:span text:style-name="T10">output</text:span><text:span text:style-name="T11"> </text:span><text:span text:style-name="T10">to</text:span><text:span text:style-name="T11"> </text:span><text:span text:style-name="T10">a</text:span><text:span text:style-name="T11"> </text:span><text:span text:style-name="T10">disk</text:span><text:span text:style-name="T11"> </text:span><text:span text:style-name="T10">file.</text:span><text:span text:style-name="Footnote_20_Symbol"><text:span text:style-name="T16"><text:note text:id="ftn5" text:note-class="footnote"><text:note-citation>5</text:note-citation><text:note-body><text:p text:style-name="Footnote"><text:span text:style-name="T1"><text:s/></text:span>This<text:span text:style-name="T1"> </text:span>subject<text:span text:style-name="T1"> </text:span>is<text:span text:style-name="T1"> </text:span>not<text:span text:style-name="T1"> </text:span>covered<text:span text:style-name="T1"> </text:span>any<text:span text:style-name="T1"> </text:span>further<text:span text:style-name="T1"> </text:span>in<text:span text:style-name="T1"> </text:span>this<text:span text:style-name="T1"> </text:span>manual.<text:span text:style-name="T1"> </text:span>Contact<text:span text:style-name="T1"> </text:span>the<text:span text:style-name="T1"> </text:span>dealer<text:span text:style-name="T1"> </text:span>from<text:span text:style-name="T1"> </text:span>whom<text:span text:style-name="T1"> </text:span>you<text:span text:style-name="T1"> </text:span>purchased<text:span text:style-name="T1"> </text:span>NZ-COM<text:span text:style-name="T1"> </text:span>for<text:span text:style-name="T1"> </text:span>information<text:span text:style-name="T1"> </text:span>about<text:span text:style-name="T1"> </text:span>available<text:span text:style-name="T1"> </text:span>IOPs.</text:p></text:note-body></text:note></text:span></text:span></text:p>
        </text:list-item>
        <text:list-item>
          <text:p text:style-name="P26"><text:soft-page-break/>An<text:span text:style-name="T1"> </text:span>NDR<text:span text:style-name="T1"> </text:span>(Named<text:span text:style-name="T1"> </text:span>Directory<text:span text:style-name="T1"> </text:span>Register):<text:span text:style-name="T1"> </text:span>It<text:span text:style-name="T1"> </text:span>contains<text:span text:style-name="T1"> </text:span>a<text:span text:style-name="T1"> </text:span>table<text:span text:style-name="T1"> </text:span>that<text:span text:style-name="T1"> </text:span>associates<text:span text:style-name="T1"> </text:span>directories<text:span text:style-name="T1"> </text:span>(drive/user-number<text:span text:style-name="T1"> </text:span>pairs)<text:span text:style-name="T1"> </text:span>with<text:span text:style-name="T1"> </text:span>names<text:span text:style-name="T1"> </text:span>and<text:span text:style-name="T1"> </text:span>optional<text:span text:style-name="T1"> </text:span>passwords.</text:p>
        </text:list-item>
        <text:list-item>
          <text:p text:style-name="P26">A<text:span text:style-name="T1"> </text:span>PATH:<text:span text:style-name="T1"> </text:span>It<text:span text:style-name="T1"> </text:span>indicates<text:span text:style-name="T1"> </text:span>the<text:span text:style-name="T1"> </text:span>sequence<text:span text:style-name="T1"> </text:span>of<text:span text:style-name="T1"> </text:span>directories<text:span text:style-name="T1"> </text:span>to<text:span text:style-name="T1"> </text:span>be<text:span text:style-name="T1"> </text:span>searched<text:span text:style-name="T1"> </text:span>to<text:span text:style-name="T1"> </text:span>find<text:span text:style-name="T1"> </text:span>a<text:span text:style-name="T1"> </text:span>program.</text:p>
        </text:list-item>
        <text:list-item>
          <text:p text:style-name="P26">A<text:span text:style-name="T1"> </text:span>Z3T<text:span text:style-name="T1"> </text:span>terminal<text:span text:style-name="T1"> </text:span>descriptor:<text:span text:style-name="T1"> </text:span>It<text:span text:style-name="T1"> </text:span>contains<text:span text:style-name="T1"> </text:span>the<text:span text:style-name="T1"> </text:span>control<text:span text:style-name="T1"> </text:span>sequences<text:span text:style-name="T1"> </text:span>needed<text:span text:style-name="T1"> </text:span>by<text:span text:style-name="T1"> </text:span>your<text:span text:style-name="T1"> </text:span>terminal<text:span text:style-name="T1"> </text:span>for<text:span text:style-name="T1"> </text:span>positioning<text:span text:style-name="T1"> </text:span>the<text:span text:style-name="T1"> </text:span>cursor,<text:span text:style-name="T1"> </text:span>clearing<text:span text:style-name="T1"> </text:span>the<text:span text:style-name="T1"> </text:span>screen,<text:span text:style-name="T1"> </text:span>etc.</text:p>
        </text:list-item>
        <text:list-item>
          <text:p text:style-name="P26">Other<text:span text:style-name="T1"> </text:span>components<text:span text:style-name="T1"> </text:span>of<text:span text:style-name="T1"> </text:span>the<text:span text:style-name="T1"> </text:span>Z-System<text:span text:style-name="T1"> </text:span>environment:<text:span text:style-name="T1"> </text:span>These<text:span text:style-name="T1"> </text:span>include<text:span text:style-name="T1"> </text:span>the<text:span text:style-name="T1"> </text:span>command-line<text:span text:style-name="T1"> </text:span>buffer,<text:span text:style-name="T1"> </text:span>a<text:span text:style-name="T1"> </text:span>message<text:span text:style-name="T1"> </text:span>buffer,<text:span text:style-name="T1"> </text:span>a<text:span text:style-name="T1"> </text:span>shell<text:span text:style-name="T1"> </text:span>stack,<text:span text:style-name="T1"> </text:span>the<text:span text:style-name="T1"> </text:span>wheel<text:span text:style-name="T1"> </text:span>byte,<text:span text:style-name="T1"> </text:span>the<text:span text:style-name="T1"> </text:span>external<text:span text:style-name="T1"> </text:span>file<text:span text:style-name="T1"> </text:span>control<text:span text:style-name="T1"> </text:span>block,<text:span text:style-name="T1"> </text:span>and<text:span text:style-name="T1"> </text:span>a<text:span text:style-name="T1"> </text:span>command<text:span text:style-name="T1"> </text:span>processor<text:span text:style-name="T1"> </text:span>stack.</text:p>
        </text:list-item>
      </text:list>
      <text:p text:style-name="SectionHeading">4.2<text:span text:style-name="T1"> </text:span>Automatic<text:span text:style-name="T1"> </text:span>Commands</text:p>
      <text:p text:style-name="P11">Several<text:span text:style-name="T1"> </text:span>Z-System<text:span text:style-name="T1"> </text:span>tools<text:span text:style-name="T1"> </text:span>are<text:span text:style-name="T1"> </text:span>automatically<text:span text:style-name="T1"> </text:span>caused<text:span text:style-name="T1"> </text:span>to<text:span text:style-name="T1"> </text:span>execute<text:span text:style-name="T1"> </text:span>under<text:span text:style-name="T1"> </text:span>specific<text:span text:style-name="T1"> </text:span>conditions.</text:p>
      <text:p text:style-name="SectionHeading">4.2.1<text:span text:style-name="T1"> </text:span>Extended<text:span text:style-name="T1"> </text:span>Command<text:span text:style-name="T1"> </text:span>Processor</text:p>
      <text:p text:style-name="P10"><text:span text:style-name="T10">When</text:span><text:span text:style-name="T11"> </text:span><text:span text:style-name="T10">the</text:span><text:span text:style-name="T11"> </text:span><text:span text:style-name="T10">command</text:span><text:span text:style-name="T11"> </text:span><text:span text:style-name="T10">processor</text:span><text:span text:style-name="T11"> </text:span><text:span text:style-name="T10">cannot</text:span><text:span text:style-name="T11"> </text:span><text:span text:style-name="T10">process</text:span><text:span text:style-name="T11"> </text:span><text:span text:style-name="T10">a</text:span><text:span text:style-name="T11"> </text:span><text:span text:style-name="T10">command</text:span><text:span text:style-name="T11"> </text:span><text:span text:style-name="T10">as</text:span><text:span text:style-name="T11"> </text:span><text:span text:style-name="T10">either</text:span><text:span text:style-name="T11"> </text:span><text:span text:style-name="T10">a</text:span><text:span text:style-name="T11"> </text:span><text:span text:style-name="T10">memory-resident</text:span><text:span text:style-name="T11"> </text:span><text:span text:style-name="T10">command</text:span><text:span text:style-name="T11"> </text:span><text:span text:style-name="T10">or</text:span><text:span text:style-name="T11"> </text:span><text:span text:style-name="T10">a</text:span><text:span text:style-name="T11"> </text:span><text:span text:style-name="T10">disk-resident</text:span><text:span text:style-name="T11"> </text:span><text:span text:style-name="T10">file,</text:span><text:span text:style-name="T11"> </text:span><text:span text:style-name="T10">then</text:span><text:span text:style-name="T11"> </text:span><text:span text:style-name="T10">it</text:span><text:span text:style-name="T11"> </text:span><text:span text:style-name="T10">will</text:span><text:span text:style-name="T11"> </text:span><text:span text:style-name="T10">pass</text:span><text:span text:style-name="T11"> </text:span><text:span text:style-name="T10">the</text:span><text:span text:style-name="T11"> </text:span><text:span text:style-name="T10">command</text:span><text:span text:style-name="T11"> </text:span><text:span text:style-name="T10">to</text:span><text:span text:style-name="T11"> </text:span><text:span text:style-name="T10">another</text:span><text:span text:style-name="T11"> </text:span><text:span text:style-name="T10">program</text:span><text:span text:style-name="T11"> </text:span><text:span text:style-name="T10">called</text:span><text:span text:style-name="T11"> </text:span><text:span text:style-name="T10">the</text:span><text:span text:style-name="T11"> </text:span><text:span text:style-name="T10">Extended</text:span><text:span text:style-name="T11"> </text:span><text:span text:style-name="T10">Command</text:span><text:span text:style-name="T11"> </text:span><text:span text:style-name="T10">Processor</text:span><text:span text:style-name="T11"> </text:span><text:span text:style-name="T10">(ECP).</text:span><text:span text:style-name="T11"> </text:span><text:span text:style-name="T10">The</text:span><text:span text:style-name="T11"> </text:span><text:span text:style-name="T10">standard</text:span><text:span text:style-name="T11"> </text:span><text:span text:style-name="T10">NZ-COM</text:span><text:span text:style-name="T11"> </text:span><text:span text:style-name="T10">version</text:span><text:span text:style-name="T11"> </text:span><text:span text:style-name="T10">of</text:span><text:span text:style-name="T11"> </text:span><text:span text:style-name="T10">ZCPR34</text:span><text:span text:style-name="T11"> </text:span><text:span text:style-name="T10">always</text:span><text:span text:style-name="T11"> </text:span><text:span text:style-name="T10">tries</text:span><text:span text:style-name="T11"> </text:span><text:span text:style-name="T10">to</text:span><text:span text:style-name="T11"> </text:span><text:span text:style-name="T10">load</text:span><text:span text:style-name="T11"> </text:span><text:span text:style-name="T10">as</text:span><text:span text:style-name="T11"> </text:span><text:span text:style-name="T10">the</text:span><text:span text:style-name="T11"> </text:span><text:span text:style-name="T10">ECP</text:span><text:span text:style-name="T11"> </text:span><text:span text:style-name="T10">a</text:span><text:span text:style-name="T11"> </text:span><text:span text:style-name="T10">program</text:span><text:span text:style-name="T11"> </text:span><text:span text:style-name="T10">with</text:span><text:span text:style-name="T11"> </text:span><text:span text:style-name="T10">the</text:span><text:span text:style-name="T11"> </text:span><text:span text:style-name="T10">name</text:span><text:span text:style-name="T11"> </text:span><text:span text:style-name="T10">CMDRUN.COM</text:span><text:span text:style-name="T11"> </text:span><text:span text:style-name="T10">in</text:span><text:span text:style-name="T11"> </text:span><text:span text:style-name="T10">the</text:span><text:span text:style-name="T11"> </text:span><text:span text:style-name="T10">root</text:span><text:span text:style-name="T11"> </text:span><text:span text:style-name="T10">directory</text:span><text:span text:style-name="T11"> </text:span><text:span text:style-name="T10">(the</text:span><text:span text:style-name="T11"> </text:span><text:span text:style-name="T10">final</text:span><text:span text:style-name="T11"> </text:span><text:span text:style-name="T10">directory</text:span><text:span text:style-name="T11"> </text:span><text:span text:style-name="T10">in</text:span><text:span text:style-name="T11"> </text:span><text:span text:style-name="T10">your</text:span><text:span text:style-name="T11"> </text:span><text:span text:style-name="T10">search</text:span><text:span text:style-name="T11"> </text:span><text:span text:style-name="T10">path).</text:span><text:span text:style-name="T11"> </text:span><text:span text:style-name="T10">The</text:span><text:span text:style-name="T11"> </text:span><text:span text:style-name="T10">distributed</text:span><text:span text:style-name="T11"> </text:span><text:span text:style-name="T10">NZ-COM</text:span><text:span text:style-name="T11"> </text:span><text:span text:style-name="T10">system</text:span><text:span text:style-name="T11"> </text:span><text:span text:style-name="T10">includes</text:span><text:span text:style-name="T11"> </text:span><text:span text:style-name="T10">two</text:span><text:span text:style-name="T11"> </text:span><text:span text:style-name="T10">programs</text:span><text:span text:style-name="T11"> </text:span><text:span text:style-name="T10">that</text:span><text:span text:style-name="T11"> </text:span><text:span text:style-name="T10">are</text:span><text:span text:style-name="T11"> </text:span><text:span text:style-name="T10">often</text:span><text:span text:style-name="T11"> </text:span><text:span text:style-name="T10">used</text:span><text:span text:style-name="T11"> </text:span><text:span text:style-name="T10">as</text:span><text:span text:style-name="T11"> </text:span><text:span text:style-name="T10">ECPs:</text:span><text:span text:style-name="Footnote_20_Symbol"><text:span text:style-name="T16"><text:note text:id="ftn6" text:note-class="footnote"><text:note-citation>6</text:note-citation><text:note-body><text:p text:style-name="Footnote"><text:span text:style-name="T1"><text:s/></text:span>There<text:span text:style-name="T1"> </text:span>is<text:span text:style-name="T1"> </text:span>even<text:span text:style-name="T1"> </text:span>a<text:span text:style-name="T1"> </text:span>way<text:span text:style-name="T1"> </text:span>to<text:span text:style-name="T1"> </text:span>have<text:span text:style-name="T1"> </text:span>both<text:span text:style-name="T1"> </text:span>of<text:span text:style-name="T1"> </text:span>them<text:span text:style-name="T1"> </text:span>function<text:span text:style-name="T1"> </text:span>together<text:span text:style-name="T1"> </text:span>as<text:span text:style-name="T1"> </text:span>the<text:span text:style-name="T1"> </text:span>ECP.</text:p></text:note-body></text:note></text:span></text:span></text:p>
      <text:list xml:id="list802266248" text:continue-numbering="true" text:style-name="WW8Num2">
        <text:list-item>
          <text:p text:style-name="P26">ARUNZ<text:span text:style-name="T1"> </text:span>(Alias-RUN-for-Z-system),<text:span text:style-name="T1"> </text:span>which<text:span text:style-name="T1"> </text:span>performs<text:span text:style-name="T1"> </text:span>a<text:span text:style-name="T1"> </text:span>function<text:span text:style-name="T1"> <text:s/></text:span>very<text:span text:style-name="T1"> </text:span>similar<text:span text:style-name="T1"> </text:span>to<text:span text:style-name="T1"> </text:span>that<text:span text:style-name="T1"> </text:span>of<text:span text:style-name="T1"> </text:span>the<text:span text:style-name="T1"> </text:span>aliases<text:span text:style-name="T1"> </text:span>created<text:span text:style-name="T1"> </text:span>by<text:span text:style-name="T1"> </text:span>SALIAS,<text:span text:style-name="T1"> </text:span>except<text:span text:style-name="T1"> </text:span>that</text:p>
        </text:list-item>
      </text:list>
      <text:p text:style-name="P28"><text:span text:style-name="T1">— </text:span>a<text:span text:style-name="T1"> </text:span>large<text:span text:style-name="T1"> </text:span>number<text:span text:style-name="T1"> </text:span>of<text:span text:style-name="T1"> </text:span>aliases<text:span text:style-name="T1"> </text:span>can<text:span text:style-name="T1"> </text:span>be<text:span text:style-name="T1"> </text:span>defined<text:span text:style-name="T1"> </text:span>in<text:span text:style-name="T1"> </text:span>a<text:span text:style-name="T1"> </text:span>single<text:span text:style-name="T1"> </text:span>text<text:span text:style-name="T1"> </text:span>file<text:span text:style-name="T1"> </text:span>called<text:span text:style-name="T1"> </text:span>ALIAS.CMD,<text:span text:style-name="T1"> </text:span>and</text:p>
      <text:p text:style-name="P28"><text:span text:style-name="T1">— </text:span>much<text:span text:style-name="T1"> </text:span>more<text:span text:style-name="T1"> </text:span>extensive<text:span text:style-name="T1"> </text:span>parameter<text:span text:style-name="T1"> </text:span>processing<text:span text:style-name="T1"> </text:span>is<text:span text:style-name="T1"> </text:span>supported.</text:p>
      <text:p text:style-name="P11">ARUNZ<text:span text:style-name="T1"> </text:span>can<text:span text:style-name="T1"> </text:span>function<text:span text:style-name="T1"> </text:span>as<text:span text:style-name="T1"> </text:span>a<text:span text:style-name="T1"> </text:span>very<text:span text:style-name="T1"> </text:span>powerful<text:span text:style-name="T1"> </text:span>command<text:span text:style-name="T1"> </text:span>generator<text:span text:style-name="T1"> </text:span>and<text:span text:style-name="T1"> </text:span>translator.</text:p>
      <text:list xml:id="list1986662444" text:continue-numbering="true" text:style-name="WW8Num2">
        <text:list-item>
          <text:p text:style-name="P26">LX<text:span text:style-name="T1"> </text:span>(Library<text:span text:style-name="T1"> </text:span>eXecutive),<text:span text:style-name="T1"> </text:span>which<text:span text:style-name="T1"> </text:span>gets<text:span text:style-name="T1"> </text:span>commands<text:span text:style-name="T1"> </text:span>out<text:span text:style-name="T1"> </text:span>of<text:span text:style-name="T1"> </text:span>a<text:span text:style-name="T1"> </text:span>library<text:span text:style-name="T1"> </text:span>called<text:span text:style-name="T1"> </text:span>COMMAND.LBR.<text:span text:style-name="T1"> </text:span>Putting<text:span text:style-name="T1"> </text:span>COM<text:span text:style-name="T1"> </text:span>files<text:span text:style-name="T1"> </text:span>into<text:span text:style-name="T1"> </text:span>COMMAND.LBR<text:span text:style-name="T1"> </text:span>saves<text:span text:style-name="T1"> </text:span>both<text:span text:style-name="T1"> </text:span>directory<text:span text:style-name="T1"> </text:span>space<text:span text:style-name="T1"> </text:span>and<text:span text:style-name="T1"> </text:span>file<text:span text:style-name="T1"> </text:span>space<text:span text:style-name="T1"> </text:span>on<text:span text:style-name="T1"> </text:span>the<text:span text:style-name="T1"> </text:span>disk.<text:span text:style-name="T1"> </text:span>LX<text:span text:style-name="T1"> </text:span>is<text:span text:style-name="T1"> </text:span>especially<text:span text:style-name="T1"> </text:span>useful<text:span text:style-name="T1"> </text:span>on<text:span text:style-name="T1"> </text:span>computers<text:span text:style-name="T1"> </text:span>with<text:span text:style-name="T1"> </text:span>low<text:span text:style-name="T1"> </text:span>capacity<text:span text:style-name="T1"> </text:span>diskettes<text:span text:style-name="T1"> </text:span>or<text:span text:style-name="T1"> </text:span>diskettes<text:span text:style-name="T1"> </text:span>whose<text:span text:style-name="T1"> </text:span>format<text:span text:style-name="T1"> </text:span>allows<text:span text:style-name="T1"> </text:span>too<text:span text:style-name="T1"> </text:span>few<text:span text:style-name="T1"> </text:span>file<text:span text:style-name="T1"> </text:span>names<text:span text:style-name="T1"> </text:span>in<text:span text:style-name="T1"> </text:span>a<text:span text:style-name="T1"> </text:span>directory.<text:span text:style-name="T1"> </text:span></text:p>
        </text:list-item>
      </text:list>
      <text:p text:style-name="P10"><text:span text:style-name="T10">To</text:span><text:span text:style-name="T11"> </text:span><text:span text:style-name="T10">make</text:span><text:span text:style-name="T11"> </text:span><text:span text:style-name="T10">one</text:span><text:span text:style-name="T11"> </text:span><text:span text:style-name="T10">of</text:span><text:span text:style-name="T11"> </text:span><text:span text:style-name="T10">these</text:span><text:span text:style-name="T11"> </text:span><text:span text:style-name="T10">programs</text:span><text:span text:style-name="T11"> </text:span><text:span text:style-name="T10">function</text:span><text:span text:style-name="T11"> </text:span><text:span text:style-name="T10">as</text:span><text:span text:style-name="T11"> </text:span><text:span text:style-name="T10">your</text:span><text:span text:style-name="T11"> </text:span><text:span text:style-name="T10">extended</text:span><text:span text:style-name="T11"> </text:span><text:span text:style-name="T10">command</text:span><text:span text:style-name="T11"> </text:span><text:span text:style-name="T10">processor,</text:span><text:span text:style-name="T11"> </text:span><text:span text:style-name="T10">copy</text:span><text:span text:style-name="T11"> </text:span><text:span text:style-name="T10">it</text:span><text:span text:style-name="T11"> </text:span><text:span text:style-name="T10">to</text:span><text:span text:style-name="T11"> </text:span><text:span text:style-name="T10">the</text:span><text:span text:style-name="T11"> </text:span><text:span text:style-name="T10">filename</text:span><text:span text:style-name="T11"> </text:span><text:span text:style-name="T10">CMDRUN.COM.</text:span><text:span text:style-name="Footnote_20_Symbol"><text:span text:style-name="T16"><text:note text:id="ftn7" text:note-class="footnote"><text:note-citation>7</text:note-citation><text:note-body><text:p text:style-name="Footnote"><text:span text:style-name="T1"><text:s/></text:span>It<text:span text:style-name="T1"> </text:span>must<text:span text:style-name="T1"> </text:span>be<text:span text:style-name="T1"> </text:span>in<text:span text:style-name="T1"> </text:span>the<text:span text:style-name="T1"> </text:span>root<text:span text:style-name="T1"> </text:span>directory<text:span text:style-name="T1"> </text:span>(last<text:span text:style-name="T1"> </text:span>element<text:span text:style-name="T1"> </text:span>on<text:span text:style-name="T1"> </text:span>the<text:span text:style-name="T1"> </text:span>path).<text:span text:style-name="T1"> </text:span>Unless<text:span text:style-name="T1"> </text:span>you<text:span text:style-name="T1"> </text:span>have<text:span text:style-name="T1"> </text:span>changed<text:span text:style-name="T1"> </text:span>it,<text:span text:style-name="T1"> </text:span>this<text:span text:style-name="T1"> </text:span>will<text:span text:style-name="T1"> </text:span>be<text:span text:style-name="T1"> </text:span>A0,<text:span text:style-name="T1"> </text:span>but<text:span text:style-name="T1"> </text:span>you<text:span text:style-name="T1"> </text:span>can<text:span text:style-name="T1"> </text:span>run<text:span text:style-name="T1"> </text:span>the<text:span text:style-name="T1"> </text:span>PATH<text:span text:style-name="T1"> </text:span>command<text:span text:style-name="T1"> </text:span>to<text:span text:style-name="T1"> </text:span>see<text:span text:style-name="T1"> </text:span>what<text:span text:style-name="T1"> </text:span>the<text:span text:style-name="T1"> </text:span>root<text:span text:style-name="T1"> </text:span>is.</text:p><text:p text:style-name="Footnote"/></text:note-body></text:note></text:span></text:span><text:span text:style-name="T11"> </text:span><text:span text:style-name="T10">For</text:span><text:span text:style-name="T11"> </text:span><text:span text:style-name="T10">example,</text:span><text:span text:style-name="T11"> </text:span><text:span text:style-name="T10">to</text:span><text:span text:style-name="T11"> </text:span><text:span text:style-name="T10">use</text:span><text:span text:style-name="T11"> </text:span><text:span text:style-name="T10">ARUNZ</text:span><text:span text:style-name="T11"> </text:span><text:span text:style-name="T10">as</text:span><text:span text:style-name="T11"> </text:span><text:span text:style-name="T10">the</text:span><text:span text:style-name="T11"> </text:span><text:span text:style-name="T10">ECP,</text:span><text:span text:style-name="T11"> </text:span><text:span text:style-name="T10">type</text:span><text:span text:style-name="T11"> </text:span><text:span text:style-name="T10">the</text:span><text:span text:style-name="T11"> </text:span><text:span text:style-name="T10">command</text:span></text:p>
      <text:p text:style-name="UserInput"><text:soft-page-break/>PIP<text:span text:style-name="T17"> </text:span>CMDRUN.COM=ARUNZ.COM<text:span text:style-name="T18">&lt;cr&gt;</text:span></text:p>
      <text:p text:style-name="P11">You<text:span text:style-name="T1"> </text:span>should<text:span text:style-name="T1"> </text:span>do<text:span text:style-name="T1"> </text:span>that<text:span text:style-name="T1"> </text:span>now,<text:span text:style-name="T1"> </text:span>since<text:span text:style-name="T1"> </text:span>in<text:span text:style-name="T1"> </text:span>a<text:span text:style-name="T1"> </text:span>little<text:span text:style-name="T1"> </text:span>while<text:span text:style-name="T1"> </text:span>(p.<text:span text:style-name="T1"> </text:span>33)<text:span text:style-name="T1"> </text:span>we<text:span text:style-name="T1"> </text:span>will<text:span text:style-name="T1"> </text:span>be<text:span text:style-name="T1"> </text:span>using<text:span text:style-name="T1"> </text:span>ARUNZ<text:span text:style-name="T1"> </text:span>for<text:span text:style-name="T1"> </text:span>some<text:span text:style-name="T1"> </text:span>examples.<text:span text:style-name="T1"> </text:span>Later,<text:span text:style-name="T1"> </text:span>if<text:span text:style-name="T1"> </text:span>you<text:span text:style-name="T1"> </text:span>want<text:span text:style-name="T1"> </text:span>to<text:span text:style-name="T1"> </text:span>try<text:span text:style-name="T1"> </text:span>using<text:span text:style-name="T1"> </text:span>LX<text:span text:style-name="T1"> </text:span>instead,<text:span text:style-name="T1"> </text:span>type<text:span text:style-name="T1"> </text:span>the<text:span text:style-name="T1"> </text:span>command:</text:p>
      <text:p text:style-name="UserInput">PIP<text:span text:style-name="T17"> </text:span>CMDRUN.COM=LX.COM<text:span text:style-name="T18">&lt;cr&gt;</text:span></text:p>
      <text:p text:style-name="SectionHeading">4.2.2<text:span text:style-name="T1"> </text:span>Error<text:span text:style-name="T1"> </text:span>Handler</text:p>
      <text:p text:style-name="P11">When<text:span text:style-name="T1"> </text:span>the<text:span text:style-name="T1"> </text:span>command<text:span text:style-name="T1"> </text:span>processor<text:span text:style-name="T1"> </text:span>cannot<text:span text:style-name="T1"> </text:span>process<text:span text:style-name="T1"> </text:span>a<text:span text:style-name="T1"> </text:span>command<text:span text:style-name="T1"> </text:span>because<text:span text:style-name="T1"> </text:span>the<text:span text:style-name="T1"> </text:span>extended<text:span text:style-name="T1"> </text:span>command<text:span text:style-name="T1"> </text:span>processor<text:span text:style-name="T1"> </text:span>cannot<text:span text:style-name="T1"> </text:span>be<text:span text:style-name="T1"> </text:span>found<text:span text:style-name="T1"> </text:span>or<text:span text:style-name="T1"> </text:span>because<text:span text:style-name="T1"> </text:span>the<text:span text:style-name="T1"> </text:span>extended<text:span text:style-name="T1"> </text:span>command<text:span text:style-name="T1"> </text:span>processor<text:span text:style-name="T1"> </text:span>also<text:span text:style-name="T1"> </text:span>cannot<text:span text:style-name="T1"> </text:span>process<text:span text:style-name="T1"> </text:span>the<text:span text:style-name="T1"> </text:span>command,<text:span text:style-name="T1"> </text:span>then<text:span text:style-name="T1"> </text:span>the<text:span text:style-name="T1"> </text:span>CPR<text:span text:style-name="T1"> </text:span>will<text:span text:style-name="T1"> </text:span>invoke<text:span text:style-name="T1"> </text:span>an<text:span text:style-name="T1"> </text:span>error<text:span text:style-name="T1"> </text:span>handler.<text:span text:style-name="T1"> </text:span>Advanced<text:span text:style-name="T1"> </text:span>Z-System<text:span text:style-name="T1"> </text:span>error<text:span text:style-name="T1"> </text:span>handlers<text:span text:style-name="T1"> </text:span>can<text:span text:style-name="T1"> </text:span>display<text:span text:style-name="T1"> </text:span>information<text:span text:style-name="T1"> </text:span>about<text:span text:style-name="T1"> </text:span>what<text:span text:style-name="T1"> </text:span>is<text:span text:style-name="T1"> </text:span>wrong<text:span text:style-name="T1"> </text:span>with<text:span text:style-name="T1"> </text:span>the<text:span text:style-name="T1"> </text:span>command<text:span text:style-name="T1"> </text:span>and<text:span text:style-name="T1"> </text:span>can<text:span text:style-name="T1"> </text:span>allow<text:span text:style-name="T1"> </text:span>you<text:span text:style-name="T1"> </text:span>to<text:span text:style-name="T1"> </text:span>edit<text:span text:style-name="T1"> </text:span>the<text:span text:style-name="T1"> </text:span>command<text:span text:style-name="T1"> </text:span>line<text:span text:style-name="T1"> </text:span>to<text:span text:style-name="T1"> </text:span>correct<text:span text:style-name="T1"> </text:span>any<text:span text:style-name="T1"> </text:span>mistakes.</text:p>
      <text:p text:style-name="P11">Any<text:span text:style-name="T1"> </text:span>error<text:span text:style-name="T1"> </text:span>handling<text:span text:style-name="T1"> </text:span>command<text:span text:style-name="T1"> </text:span>line<text:span text:style-name="T1"> </text:span>can<text:span text:style-name="T1"> </text:span>be<text:span text:style-name="T1"> </text:span>loaded<text:span text:style-name="T1"> </text:span>with<text:span text:style-name="T1"> </text:span>the<text:span text:style-name="T1"> </text:span>ERRSET<text:span text:style-name="T1"> </text:span>utility<text:span text:style-name="T1"> </text:span>(not<text:span text:style-name="T1"> </text:span>supplied).<text:span text:style-name="T1"> </text:span>However,<text:span text:style-name="T1"> </text:span>most<text:span text:style-name="T1"> </text:span>error<text:span text:style-name="T1"> </text:span>handlers<text:span text:style-name="T1"> </text:span>will<text:span text:style-name="T1"> </text:span>install<text:span text:style-name="T1"> </text:span>themselves<text:span text:style-name="T1"> </text:span>automatically<text:span text:style-name="T1"> </text:span>if<text:span text:style-name="T1"> </text:span>you<text:span text:style-name="T1"> </text:span>invoke<text:span text:style-name="T1"> </text:span>them<text:span text:style-name="T1"> </text:span>manually<text:span text:style-name="T1"> </text:span>as<text:span text:style-name="T1"> </text:span>a<text:span text:style-name="T1"> </text:span>command<text:span text:style-name="T1"> </text:span>(they<text:span text:style-name="T1"> </text:span>can<text:span text:style-name="T1"> </text:span>tell<text:span text:style-name="T1"> </text:span>whether<text:span text:style-name="T1"> </text:span>they<text:span text:style-name="T1"> </text:span>have<text:span text:style-name="T1"> </text:span>been<text:span text:style-name="T1"> </text:span>invoked<text:span text:style-name="T1"> </text:span>by<text:span text:style-name="T1"> </text:span>the<text:span text:style-name="T1"> </text:span>user<text:span text:style-name="T1"> </text:span>or<text:span text:style-name="T1"> </text:span>by<text:span text:style-name="T1"> </text:span>the<text:span text:style-name="T1"> </text:span>CPR).<text:span text:style-name="T1"> </text:span>The<text:span text:style-name="T1"> </text:span>NZ-COM<text:span text:style-name="T1"> </text:span>package<text:span text:style-name="T1"> </text:span>includes<text:span text:style-name="T1"> </text:span>the<text:span text:style-name="T1"> </text:span>EASE<text:span text:style-name="T1"> </text:span>error<text:span text:style-name="T1"> </text:span>handler,<text:span text:style-name="T1"> </text:span>which<text:span text:style-name="T1"> </text:span>is<text:span text:style-name="T1"> </text:span>described<text:span text:style-name="T1"> </text:span>in<text:span text:style-name="T1"> </text:span>the<text:span text:style-name="T1"> </text:span>next<text:span text:style-name="T1"> </text:span>section.</text:p>
      <text:p text:style-name="SectionHeading">4.2.3<text:span text:style-name="T1"> </text:span>Command<text:span text:style-name="T1"> </text:span>Shells</text:p>
      <text:p text:style-name="P11">Shells<text:span text:style-name="T1"> </text:span>are<text:span text:style-name="T1"> </text:span>tools<text:span text:style-name="T1"> </text:span>that<text:span text:style-name="T1"> </text:span>are<text:span text:style-name="T1"> </text:span>automatically<text:span text:style-name="T1"> </text:span>executed<text:span text:style-name="T1"> </text:span>whenever<text:span text:style-name="T1"> </text:span>the<text:span text:style-name="T1"> </text:span>command<text:span text:style-name="T1"> </text:span>processor<text:span text:style-name="T1"> </text:span>has<text:span text:style-name="T1"> </text:span>completed<text:span text:style-name="T1"> </text:span>all<text:span text:style-name="T1"> </text:span>the<text:span text:style-name="T1"> </text:span>commands<text:span text:style-name="T1"> </text:span>it<text:span text:style-name="T1"> </text:span>was<text:span text:style-name="T1"> </text:span>given<text:span text:style-name="T1"> – </text:span>including<text:span text:style-name="T1"> </text:span>batch<text:span text:style-name="T1"> </text:span>commands<text:span text:style-name="T1"> </text:span>from<text:span text:style-name="T1"> </text:span>SUBMIT<text:span text:style-name="T1"> </text:span>and<text:span text:style-name="T1"> </text:span>ZEX<text:span text:style-name="T1"> </text:span>-<text:span text:style-name="T1"> </text:span>and<text:span text:style-name="T1"> </text:span>is<text:span text:style-name="T1"> </text:span>ready<text:span text:style-name="T1"> </text:span>for<text:span text:style-name="T1"> </text:span>new<text:span text:style-name="T1"> </text:span>command<text:span text:style-name="T1"> </text:span>input.<text:span text:style-name="T1"> </text:span>If<text:span text:style-name="T1"> </text:span>no<text:span text:style-name="T1"> </text:span>shell<text:span text:style-name="T1"> </text:span>is<text:span text:style-name="T1"> </text:span>loaded,<text:span text:style-name="T1"> </text:span>then<text:span text:style-name="T1"> </text:span>the<text:span text:style-name="T1"> </text:span>normal<text:span text:style-name="T1"> </text:span>prompt<text:span text:style-name="T1"> </text:span>will<text:span text:style-name="T1"> </text:span>appear<text:span text:style-name="T1"> </text:span>on<text:span text:style-name="T1"> </text:span>the<text:span text:style-name="T1"> </text:span>screen,<text:span text:style-name="T1"> </text:span>and<text:span text:style-name="T1"> </text:span>the<text:span text:style-name="T1"> </text:span>user<text:span text:style-name="T1"> </text:span>will<text:span text:style-name="T1"> </text:span>be<text:span text:style-name="T1"> </text:span>asked<text:span text:style-name="T1"> </text:span>to<text:span text:style-name="T1"> </text:span>enter<text:span text:style-name="T1"> </text:span>the<text:span text:style-name="T1"> </text:span>next<text:span text:style-name="T1"> </text:span>command.</text:p>
      <text:p text:style-name="P11">If<text:span text:style-name="T1"> </text:span>a<text:span text:style-name="T1"> </text:span>shell<text:span text:style-name="T1"> </text:span>is<text:span text:style-name="T1"> </text:span>active,<text:span text:style-name="T1"> </text:span>then<text:span text:style-name="T1"> </text:span>it<text:span text:style-name="T1"> </text:span>will<text:span text:style-name="T1"> </text:span>run<text:span text:style-name="T1"> </text:span>instead.<text:span text:style-name="T1"> </text:span>Most<text:span text:style-name="T1"> </text:span>shells<text:span text:style-name="T1"> </text:span>generate<text:span text:style-name="T1"> </text:span>commands<text:span text:style-name="T1"> </text:span>for<text:span text:style-name="T1"> </text:span>the<text:span text:style-name="T1"> </text:span>user<text:span text:style-name="T1"> </text:span>and<text:span text:style-name="T1"> </text:span>pass<text:span text:style-name="T1"> </text:span>them<text:span text:style-name="T1"> </text:span>on<text:span text:style-name="T1"> </text:span>to<text:span text:style-name="T1"> </text:span>the<text:span text:style-name="T1"> </text:span>command<text:span text:style-name="T1"> </text:span>processor.<text:span text:style-name="T1"> </text:span>We<text:span text:style-name="T1"> </text:span>have<text:span text:style-name="T1"> </text:span>included<text:span text:style-name="T1"> </text:span>several<text:span text:style-name="T1"> </text:span>shells<text:span text:style-name="T1"> </text:span>with<text:span text:style-name="T1"> </text:span>the<text:span text:style-name="T1"> </text:span>NZ-COM<text:span text:style-name="T1"> </text:span>system.</text:p>
      <text:p text:style-name="P11">The<text:span text:style-name="T1"> </text:span>shell<text:span text:style-name="T1"> </text:span>command<text:span text:style-name="T1"> </text:span>line<text:span text:style-name="T1"> </text:span>(sometimes<text:span text:style-name="T1"> </text:span>along<text:span text:style-name="T1"> </text:span>with<text:span text:style-name="T1"> </text:span>other<text:span text:style-name="T1"> </text:span>information<text:span text:style-name="T1"> </text:span>used<text:span text:style-name="T1"> </text:span>by<text:span text:style-name="T1"> </text:span>the<text:span text:style-name="T1"> </text:span>shell)<text:span text:style-name="T1"> </text:span>is<text:span text:style-name="T1"> </text:span>kept<text:span text:style-name="T1"> </text:span>in<text:span text:style-name="T1"> </text:span>a<text:span text:style-name="T1"> </text:span>memory<text:span text:style-name="T1"> </text:span>buffer<text:span text:style-name="T1"> </text:span>called<text:span text:style-name="T1"> </text:span>the<text:span text:style-name="T1"> </text:span>"shell<text:span text:style-name="T1"> </text:span>stack".<text:span text:style-name="T1"> </text:span>The<text:span text:style-name="T1"> </text:span>shell<text:span text:style-name="T1"> </text:span>stack<text:span text:style-name="T1"> </text:span>in<text:span text:style-name="T1"> </text:span>the<text:span text:style-name="T1"> </text:span>NZ-COM<text:span text:style-name="T1"> </text:span>system<text:span text:style-name="T1"> </text:span>can<text:span text:style-name="T1"> </text:span>normally<text:span text:style-name="T1"> </text:span>hold<text:span text:style-name="T1"> </text:span>up<text:span text:style-name="T1"> </text:span>to<text:span text:style-name="T1"> </text:span>four<text:span text:style-name="T1"> </text:span>shell<text:span text:style-name="T1"> </text:span>command<text:span text:style-name="T1"> </text:span>lines,<text:span text:style-name="T1"> </text:span>each<text:span text:style-name="T1"> </text:span>up<text:span text:style-name="T1"> </text:span>to<text:span text:style-name="T1"> </text:span>32<text:span text:style-name="T1"> </text:span>bytes<text:span text:style-name="T1"> </text:span>long,<text:span text:style-name="T1"> </text:span>but<text:span text:style-name="T1"> </text:span>these<text:span text:style-name="T1"> </text:span>values<text:span text:style-name="T1"> </text:span>can<text:span text:style-name="T1"> </text:span>be<text:span text:style-name="T1"> </text:span>changed<text:span text:style-name="T1"> </text:span>using<text:span text:style-name="T1"> </text:span>MKZCM.<text:span text:style-name="T1"> </text:span>The<text:span text:style-name="T1"> </text:span>command<text:span text:style-name="T1"> </text:span>that<text:span text:style-name="T1"> </text:span>was<text:span text:style-name="T1"> </text:span>placed<text:span text:style-name="T1"> </text:span>on<text:span text:style-name="T1"> </text:span>the<text:span text:style-name="T1"> </text:span>stack<text:span text:style-name="T1"> </text:span>most<text:span text:style-name="T1"> </text:span>recently<text:span text:style-name="T1"> </text:span>is<text:span text:style-name="T1"> </text:span>the<text:span text:style-name="T1"> </text:span>active<text:span text:style-name="T1"> </text:span>shell<text:span text:style-name="T1"> </text:span>command.<text:span text:style-name="T1"> </text:span>When<text:span text:style-name="T1"> </text:span>that<text:span text:style-name="T1"> </text:span>shell<text:span text:style-name="T1"> </text:span>is<text:span text:style-name="T1"> </text:span>terminated<text:span text:style-name="T1"> </text:span>(usually<text:span text:style-name="T1"> </text:span>by<text:span text:style-name="T1"> </text:span>a<text:span text:style-name="T1"> </text:span>special<text:span text:style-name="T1"> </text:span>command<text:span text:style-name="T1"> </text:span>response<text:span text:style-name="T1"> </text:span>to<text:span text:style-name="T1"> </text:span>the<text:span text:style-name="T1"> </text:span>shell's<text:span text:style-name="T1"> </text:span>input<text:span text:style-name="T1"> </text:span>request),<text:span text:style-name="T1"> </text:span>its<text:span text:style-name="T1"> </text:span>command<text:span text:style-name="T1"> </text:span>line<text:span text:style-name="T1"> </text:span>is<text:span text:style-name="T1"> </text:span>removed<text:span text:style-name="T1"> </text:span>from<text:span text:style-name="T1"> </text:span>the<text:span text:style-name="T1"> </text:span>shell<text:span text:style-name="T1"> </text:span>stack<text:span text:style-name="T1"> </text:span>(the<text:span text:style-name="T1"> </text:span>common<text:span text:style-name="T1"> </text:span>term<text:span text:style-name="T1"> </text:span>is<text:span text:style-name="T1"> </text:span>"popped"),<text:span text:style-name="T1"> </text:span>bringing<text:span text:style-name="T1"> </text:span>the<text:span text:style-name="T1"> </text:span>next<text:span text:style-name="T1"> </text:span>most<text:span text:style-name="T1"> </text:span>recently<text:span text:style-name="T1"> </text:span>invoked<text:span text:style-name="T1"> </text:span>shell<text:span text:style-name="T1"> </text:span>to<text:span text:style-name="T1"> </text:span>the<text:span text:style-name="T1"> </text:span>top<text:span text:style-name="T1"> </text:span>of<text:span text:style-name="T1"> </text:span>the<text:span text:style-name="T1"> </text:span>stack<text:span text:style-name="T1"> </text:span>and<text:span text:style-name="T1"> </text:span>making<text:span text:style-name="T1"> </text:span>it<text:span text:style-name="T1"> </text:span>active.<text:span text:style-name="T1"> </text:span>This<text:span text:style-name="T1"> </text:span>mechanism<text:span text:style-name="T1"> </text:span>allows<text:span text:style-name="T1"> </text:span>shells<text:span text:style-name="T1"> </text:span>to<text:span text:style-name="T1"> </text:span>be<text:span text:style-name="T1"> </text:span>"nested".</text:p>
      <text:p text:style-name="SectionHeading"><text:soft-page-break/>The<text:span text:style-name="T1"> </text:span>EASE<text:span text:style-name="T1"> </text:span>Error<text:span text:style-name="T1"> </text:span>Handler<text:span text:style-name="T1"> </text:span>and<text:span text:style-name="T1"> </text:span>Shell</text:p>
      <text:p text:style-name="P11">EASE<text:span text:style-name="T1"> </text:span>(Error<text:span text:style-name="T1"> </text:span>And<text:span text:style-name="T1"> </text:span>Shell<text:span text:style-name="T1"> </text:span>Editor)<text:span text:style-name="T1"> </text:span>is<text:span text:style-name="T1"> </text:span>a<text:span text:style-name="T1"> </text:span>perfect<text:span text:style-name="T1"> </text:span>example<text:span text:style-name="T1"> </text:span>of<text:span text:style-name="T1"> </text:span>the<text:span text:style-name="T1"> </text:span>shell<text:span text:style-name="T1"> </text:span>concept.<text:span text:style-name="T1"> </text:span>It<text:span text:style-name="T1"> </text:span>is<text:span text:style-name="T1"> </text:span>also<text:span text:style-name="T1"> <text:s/></text:span>particularly<text:span text:style-name="T1"> </text:span>handy.<text:span text:style-name="T1"> </text:span>When<text:span text:style-name="T1"> </text:span>EASE<text:span text:style-name="T1"> </text:span>becomes<text:span text:style-name="T1"> </text:span>active,<text:span text:style-name="T1"> </text:span>it<text:span text:style-name="T1"> </text:span>puts<text:span text:style-name="T1"> </text:span>up<text:span text:style-name="T1"> </text:span>a<text:span text:style-name="T1"> </text:span>prompt<text:span text:style-name="T1"> </text:span>like<text:span text:style-name="T1"> </text:span>the<text:span text:style-name="T1"> </text:span>one<text:span text:style-name="T1"> </text:span>normally<text:span text:style-name="T1"> </text:span>presented<text:span text:style-name="T1"> </text:span>by<text:span text:style-name="T1"> </text:span>the<text:span text:style-name="T1"> </text:span>CPR<text:span text:style-name="T1"> </text:span>but<text:span text:style-name="T1"> </text:span>with<text:span text:style-name="T1"> </text:span>an<text:span text:style-name="T1"> </text:span>extra<text:span text:style-name="T1"> </text:span>"&gt;"<text:span text:style-name="T1"> </text:span>to<text:span text:style-name="T1"> </text:span>remind<text:span text:style-name="T1"> </text:span>you<text:span text:style-name="T1"> </text:span>that<text:span text:style-name="T1"> </text:span>EASE<text:span text:style-name="T1"> </text:span>is<text:span text:style-name="T1"> </text:span>running.<text:span text:style-name="T1"> </text:span>There<text:span text:style-name="T1"> </text:span>are<text:span text:style-name="T1"> </text:span>three<text:span text:style-name="T1"> </text:span>important<text:span text:style-name="T1"> </text:span>differences,<text:span text:style-name="T1"> </text:span>however.</text:p>
      <text:list xml:id="list1389413525" text:style-name="WW8Num3">
        <text:list-item>
          <text:p text:style-name="P21">When<text:span text:style-name="T1"> </text:span>you<text:span text:style-name="T1"> </text:span>enter<text:span text:style-name="T1"> </text:span>a<text:span text:style-name="T1"> </text:span>command,<text:span text:style-name="T1"> </text:span>you<text:span text:style-name="T1"> </text:span>have<text:span text:style-name="T1"> </text:span>at<text:span text:style-name="T1"> </text:span>your<text:span text:style-name="T1"> </text:span>disposal<text:span text:style-name="T1"> </text:span>a<text:span text:style-name="T1"> </text:span>very<text:span text:style-name="T1"> </text:span>powerful<text:span text:style-name="T1"> </text:span>editor,<text:span text:style-name="T1"> </text:span>what<text:span text:style-name="T1"> </text:span>amounts<text:span text:style-name="T1"> </text:span>to<text:span text:style-name="T1"> </text:span>a<text:span text:style-name="T1"> </text:span>wordprocessor<text:span text:style-name="T1"> </text:span>for<text:span text:style-name="T1"> </text:span>the<text:span text:style-name="T1"> </text:span>command<text:span text:style-name="T1"> </text:span>line.<text:span text:style-name="T1"> </text:span>You<text:span text:style-name="T1"> </text:span>can<text:span text:style-name="T1"> </text:span>move<text:span text:style-name="T1"> </text:span>forward<text:span text:style-name="T1"> </text:span>and<text:span text:style-name="T1"> </text:span>backward<text:span text:style-name="T1"> </text:span>through<text:span text:style-name="T1"> </text:span>the<text:span text:style-name="T1"> </text:span>command<text:span text:style-name="T1"> </text:span>line<text:span text:style-name="T1"> </text:span>and<text:span text:style-name="T1"> </text:span>can<text:span text:style-name="T1"> </text:span>insert<text:span text:style-name="T1"> </text:span>and<text:span text:style-name="T1"> </text:span>delete<text:span text:style-name="T1"> </text:span>characters.</text:p>
        </text:list-item>
        <text:list-item>
          <text:p text:style-name="P21">When<text:span text:style-name="T1"> </text:span>you<text:span text:style-name="T1"> </text:span>issue<text:span text:style-name="T1"> </text:span>your<text:span text:style-name="T1"> </text:span>command<text:span text:style-name="T1"> </text:span>by<text:span text:style-name="T1"> </text:span>pressing<text:span text:style-name="T1"> </text:span>the<text:span text:style-name="T1"> </text:span>carriage<text:span text:style-name="T1"> </text:span>return<text:span text:style-name="T1"> </text:span>key,<text:span text:style-name="T1"> </text:span>the<text:span text:style-name="T1"> </text:span>command<text:span text:style-name="T1"> </text:span>line<text:span text:style-name="T1"> </text:span>is<text:span text:style-name="T1"> </text:span>saved<text:span text:style-name="T1"> </text:span>in<text:span text:style-name="T1"> </text:span>a<text:span text:style-name="T1"> </text:span>history<text:span text:style-name="T1"> </text:span>file<text:span text:style-name="T1"> </text:span>before<text:span text:style-name="T1"> </text:span>it<text:span text:style-name="T1"> </text:span>is<text:span text:style-name="T1"> </text:span>passed<text:span text:style-name="T1"> </text:span>to<text:span text:style-name="T1"> </text:span>the<text:span text:style-name="T1"> </text:span>command<text:span text:style-name="T1"> </text:span>processor.</text:p>
        </text:list-item>
        <text:list-item>
          <text:p text:style-name="P21">Commands<text:span text:style-name="T1"> </text:span>entered<text:span text:style-name="T1"> </text:span>in<text:span text:style-name="T1"> </text:span>the<text:span text:style-name="T1"> </text:span>past<text:span text:style-name="T1"> </text:span>can<text:span text:style-name="T1"> </text:span>be<text:span text:style-name="T1"> </text:span>retrieved<text:span text:style-name="T1"> </text:span>from<text:span text:style-name="T1"> </text:span>the<text:span text:style-name="T1"> </text:span>history<text:span text:style-name="T1"> </text:span>file,<text:span text:style-name="T1"> </text:span>edited<text:span text:style-name="T1"> </text:span>as<text:span text:style-name="T1"> </text:span>you<text:span text:style-name="T1"> </text:span>wish,<text:span text:style-name="T1"> </text:span>and<text:span text:style-name="T1"> </text:span>then<text:span text:style-name="T1"> </text:span>executed<text:span text:style-name="T1"> </text:span>again.</text:p>
        </text:list-item>
      </text:list>
      <text:p text:style-name="P11">After<text:span text:style-name="T1"> </text:span>you<text:span text:style-name="T1"> </text:span>see<text:span text:style-name="T1"> </text:span>how<text:span text:style-name="T1"> </text:span>convenient<text:span text:style-name="T1"> </text:span>these<text:span text:style-name="T1"> </text:span>features<text:span text:style-name="T1"> </text:span>are,<text:span text:style-name="T1"> </text:span>you<text:span text:style-name="T1"> </text:span>may<text:span text:style-name="T1"> </text:span>want<text:span text:style-name="T1"> </text:span>to<text:span text:style-name="T1"> </text:span>add<text:span text:style-name="T1"> </text:span>EASE<text:span text:style-name="T1"> </text:span>to<text:span text:style-name="T1"> </text:span>the<text:span text:style-name="T1"> </text:span>end<text:span text:style-name="T1"> </text:span>of<text:span text:style-name="T1"> </text:span>the<text:span text:style-name="T1"> </text:span>list<text:span text:style-name="T1"> </text:span>of<text:span text:style-name="T1"> </text:span>commands<text:span text:style-name="T1"> </text:span>in<text:span text:style-name="T1"> </text:span>your<text:span text:style-name="T1"> </text:span>STARTZCM<text:span text:style-name="T1"> </text:span>startup<text:span text:style-name="T1"> </text:span>alias.</text:p>
      <text:p text:style-name="P11">EASE<text:span text:style-name="T1"> </text:span>is<text:span text:style-name="T1"> </text:span>not<text:span text:style-name="T1"> </text:span>only<text:span text:style-name="T1"> </text:span>a<text:span text:style-name="T1"> </text:span>shell<text:span text:style-name="T1"> </text:span>but<text:span text:style-name="T1"> </text:span>an<text:span text:style-name="T1"> </text:span>error<text:span text:style-name="T1"> </text:span>handler<text:span text:style-name="T1"> </text:span>as<text:span text:style-name="T1"> </text:span>well.<text:span text:style-name="T1"> </text:span>Combining<text:span text:style-name="T1"> </text:span>these<text:span text:style-name="T1"> </text:span>functions<text:span text:style-name="T1"> </text:span>in<text:span text:style-name="T1"> </text:span>a<text:span text:style-name="T1"> </text:span>single<text:span text:style-name="T1"> </text:span>program<text:span text:style-name="T1"> </text:span>was<text:span text:style-name="T1"> </text:span>a<text:span text:style-name="T1"> </text:span>natural<text:span text:style-name="T1"> </text:span>thing<text:span text:style-name="T1"> </text:span>to<text:span text:style-name="T1"> </text:span>do<text:span text:style-name="T1"> </text:span>with<text:span text:style-name="T1"> </text:span>EASE,<text:span text:style-name="T1"> </text:span>since<text:span text:style-name="T1"> </text:span>editing<text:span text:style-name="T1"> </text:span>a<text:span text:style-name="T1"> </text:span>new<text:span text:style-name="T1"> </text:span>command<text:span text:style-name="T1"> </text:span>line<text:span text:style-name="T1"> </text:span>and<text:span text:style-name="T1"> </text:span>correcting<text:span text:style-name="T1"> </text:span>an<text:span text:style-name="T1"> </text:span>old,<text:span text:style-name="T1"> </text:span>mistaken<text:span text:style-name="T1"> </text:span>one<text:span text:style-name="T1"> </text:span>involve<text:span text:style-name="T1"> </text:span>the<text:span text:style-name="T1"> </text:span>same<text:span text:style-name="T1"> </text:span>functions.</text:p>
      <text:p text:style-name="P11">The<text:span text:style-name="T1"> </text:span>version<text:span text:style-name="T1"> </text:span>of<text:span text:style-name="T1"> </text:span>EASE<text:span text:style-name="T1"> </text:span>included<text:span text:style-name="T1"> </text:span>with<text:span text:style-name="T1"> </text:span>NZ-COM<text:span text:style-name="T1"> </text:span>is<text:span text:style-name="T1"> </text:span>a<text:span text:style-name="T1"> </text:span>type-3<text:span text:style-name="T1"> </text:span>program<text:span text:style-name="T1"> </text:span>(see<text:span text:style-name="T1"> </text:span>p.<text:span text:style-name="T1"> </text:span>23)<text:span text:style-name="T1"> </text:span>that<text:span text:style-name="T1"> </text:span>executes<text:span text:style-name="T1"> </text:span>at<text:span text:style-name="T1"> </text:span>an<text:span text:style-name="T1"> </text:span>address<text:span text:style-name="T1"> </text:span>of<text:span text:style-name="T1"> </text:span>8000H<text:span text:style-name="T1"> </text:span>(32K).<text:span text:style-name="T1"> </text:span>As<text:span text:style-name="T1"> </text:span>a<text:span text:style-name="T1"> </text:span>result,<text:span text:style-name="T1"> </text:span>unless<text:span text:style-name="T1"> </text:span>the<text:span text:style-name="T1"> </text:span>user's<text:span text:style-name="T1"> </text:span>last<text:span text:style-name="T1"> </text:span>program<text:span text:style-name="T1"> </text:span>was<text:span text:style-name="T1"> </text:span>longer<text:span text:style-name="T1"> </text:span>than<text:span text:style-name="T1"> </text:span>32K,<text:span text:style-name="T1"> </text:span>EASE<text:span text:style-name="T1"> </text:span>will<text:span text:style-name="T1"> </text:span>not<text:span text:style-name="T1"> </text:span>interfere<text:span text:style-name="T1"> </text:span>with<text:span text:style-name="T1"> </text:span>rerunning<text:span text:style-name="T1"> </text:span>it<text:span text:style-name="T1"> </text:span>using<text:span text:style-name="T1"> </text:span>the<text:span text:style-name="T1"> </text:span>GO<text:span text:style-name="T1"> </text:span>command.</text:p>
      <text:p text:style-name="P10"><text:span text:style-name="T10">EASE</text:span><text:span text:style-name="T11"> </text:span><text:span text:style-name="T10">is</text:span><text:span text:style-name="T11"> </text:span><text:span text:style-name="T10">installed</text:span><text:span text:style-name="T11"> </text:span><text:span text:style-name="T10">as</text:span><text:span text:style-name="T11"> </text:span><text:span text:style-name="T10">both</text:span><text:span text:style-name="T11"> </text:span><text:span text:style-name="T10">a</text:span><text:span text:style-name="T11"> </text:span><text:span text:style-name="T10">shell</text:span><text:span text:style-name="T11"> </text:span><text:span text:style-name="T10">and</text:span><text:span text:style-name="T11"> </text:span><text:span text:style-name="T10">an</text:span><text:span text:style-name="T11"> </text:span><text:span text:style-name="T10">error</text:span><text:span text:style-name="T11"> </text:span><text:span text:style-name="T10">handler</text:span><text:span text:style-name="T11"> </text:span><text:span text:style-name="T10">by</text:span><text:span text:style-name="T11"> </text:span><text:span text:style-name="T10">entering</text:span><text:span text:style-name="T11"> </text:span><text:span text:style-name="T10">the</text:span><text:span text:style-name="T11"> </text:span><text:span text:style-name="T10">simple</text:span><text:span text:style-name="T11"> </text:span><text:span text:style-name="T10">command</text:span><text:span text:style-name="Footnote_20_Symbol"><text:span text:style-name="T16"><text:note text:id="ftn8" text:note-class="footnote"><text:note-citation>8</text:note-citation><text:note-body><text:p text:style-name="Footnote"><text:span text:style-name="T1"><text:s/></text:span>EASE<text:span text:style-name="T1"> </text:span>can<text:span text:style-name="T1"> </text:span>be<text:span text:style-name="T1"> </text:span>installed<text:span text:style-name="T1"> </text:span>as<text:span text:style-name="T1"> </text:span>a<text:span text:style-name="T1"> </text:span>shell<text:span text:style-name="T1"> </text:span>only<text:span text:style-name="T1"> </text:span>using<text:span text:style-name="T1"> </text:span>"EASE<text:span text:style-name="T1"> </text:span>S"<text:span text:style-name="T1"> </text:span>or<text:span text:style-name="T1"> </text:span>as<text:span text:style-name="T1"> </text:span>an<text:span text:style-name="T1"> </text:span>error<text:span text:style-name="T1"> </text:span>handler<text:span text:style-name="T1"> </text:span>only<text:span text:style-name="T1"> </text:span>using<text:span text:style-name="T1"> </text:span>"EASE<text:span text:style-name="T1"> </text:span>E".</text:p></text:note-body></text:note></text:span></text:span></text:p>
      <text:p text:style-name="UserInput">EASE<text:span text:style-name="T18">&lt;cr&gt;</text:span></text:p>
      <text:p text:style-name="P11">We<text:span text:style-name="T1"> </text:span>recommend<text:span text:style-name="T1"> </text:span>that<text:span text:style-name="T1"> </text:span>you<text:span text:style-name="T1"> </text:span>do<text:span text:style-name="T1"> </text:span>this<text:span text:style-name="T1"> </text:span>now<text:span text:style-name="T1"> </text:span>and<text:span text:style-name="T1"> </text:span>try<text:span text:style-name="T1"> </text:span>some<text:span text:style-name="T1"> </text:span>examples.<text:span text:style-name="T1"> </text:span>Type<text:span text:style-name="T1"> </text:span>in<text:span text:style-name="T1"> </text:span>the<text:span text:style-name="T1"> </text:span>following<text:span text:style-name="T1"> </text:span>commands<text:span text:style-name="T1"> </text:span>one<text:span text:style-name="T1"> </text:span>at<text:span text:style-name="T1"> </text:span>a<text:span text:style-name="T1"> </text:span>time:</text:p>
      <text:p text:style-name="UserInput">ECHO<text:span text:style-name="T17"> </text:span>THIS<text:span text:style-name="T17"> </text:span>IS<text:span text:style-name="T17"> </text:span>COMMAND<text:span text:style-name="T17"> </text:span>1<text:span text:style-name="T18">&lt;cr&gt;</text:span></text:p>
      <text:p text:style-name="P62">SDZ<text:span text:style-name="T17"> </text:span>*.COM<text:span text:style-name="T18">&lt;cr&gt;</text:span></text:p>
      <text:p text:style-name="P62">ECHO<text:span text:style-name="T17"> </text:span>THIS<text:span text:style-name="T17"> </text:span>IS<text:span text:style-name="T17"> </text:span>COMMAND<text:span text:style-name="T17"> </text:span>3<text:span text:style-name="T18">&lt;cr&gt;</text:span></text:p>
      <text:p text:style-name="P62">LDIR<text:span text:style-name="T17"> </text:span>NZCOM<text:span text:style-name="T18">&lt;cr&gt;</text:span></text:p>
      <text:p text:style-name="P11">When<text:span text:style-name="T1"> </text:span>the<text:span text:style-name="T1"> </text:span>next<text:span text:style-name="T1"> </text:span>prompt<text:span text:style-name="T1"> </text:span>appears,<text:span text:style-name="T1"> </text:span>type<text:span text:style-name="T1"> </text:span>Control-B<text:span text:style-name="T1"> </text:span>(for<text:span text:style-name="T1"> </text:span>Back).<text:span text:style-name="T1"> </text:span>The<text:span text:style-name="T1"> </text:span>previous<text:span text:style-name="T1"> </text:span>command<text:span text:style-name="T1"> </text:span>will<text:span text:style-name="T1"> </text:span>appear.<text:span text:style-name="T1"> </text:span>Try<text:span text:style-name="T1"> </text:span>entering<text:span text:style-name="T1"> </text:span>Control-B<text:span text:style-name="T1"> </text:span>several<text:span text:style-name="T1"> </text:span>more<text:span text:style-name="T1"> </text:span>times.<text:span text:style-name="T1"> </text:span>Then<text:span text:style-name="T1"> </text:span>try<text:span text:style-name="T1"> </text:span>Control-N<text:span text:style-name="T1"> </text:span>(for<text:span text:style-name="T1"> </text:span>Next);<text:span text:style-name="T1"> </text:span>it<text:span text:style-name="T1"> </text:span>will<text:span text:style-name="T1"> </text:span>move<text:span text:style-name="T1"> </text:span>you<text:span text:style-name="T1"> </text:span>forward<text:span text:style-name="T1"> </text:span>through<text:span text:style-name="T1"> </text:span>the<text:span text:style-name="T1"> </text:span>history.<text:span text:style-name="T1"> </text:span>Continue<text:span text:style-name="T1"> </text:span>moving<text:span text:style-name="T1"> </text:span>through<text:span text:style-name="T1"> </text:span>the<text:span text:style-name="T1"> </text:span>history<text:span text:style-name="T1"> </text:span>until<text:span text:style-name="T1"> </text:span>the<text:span text:style-name="T1"> </text:span>command<text:span text:style-name="T1"> </text:span>"ECHO<text:span text:style-name="T1"> </text:span>THIS<text:span text:style-name="T1"> </text:span>IS<text:span text:style-name="T1"> </text:span>COMMAND<text:span text:style-name="T1"> </text:span>3"<text:span text:style-name="T1"> </text:span>is<text:span text:style-name="T1"> </text:span>at<text:span text:style-name="T1"> </text:span>the<text:span text:style-name="T1"> </text:span>prompt.</text:p>
      <text:p text:style-name="P11">Now<text:span text:style-name="T1"> </text:span>we<text:span text:style-name="T1"> </text:span>will<text:span text:style-name="T1"> </text:span>edit<text:span text:style-name="T1"> </text:span>the<text:span text:style-name="T1"> </text:span>command.<text:span text:style-name="T1"> </text:span>Most<text:span text:style-name="T1"> </text:span>of<text:span text:style-name="T1"> </text:span>the<text:span text:style-name="T1"> </text:span>editing<text:span text:style-name="T1"> </text:span>command<text:span text:style-name="T1"> </text:span>keys<text:span text:style-name="T1"> </text:span>are<text:span text:style-name="T1"> </text:span>those<text:span text:style-name="T1"> </text:span>from<text:span text:style-name="T1"> </text:span>WordStar.<text:span text:style-name="T1"> </text:span>Use<text:span text:style-name="T1"> </text:span>Control-S<text:span text:style-name="T1"> </text:span>and<text:span text:style-name="T1"> </text:span>Control-A<text:span text:style-name="T1"> </text:span>to<text:span text:style-name="T1"> </text:span>move<text:span text:style-name="T1"> </text:span>left<text:span text:style-name="T1"> </text:span>one<text:span text:style-name="T1"> </text:span>character<text:span text:style-name="T1"> </text:span>or<text:span text:style-name="T1"> </text:span>one<text:span text:style-name="T1"> </text:span>word.<text:span text:style-name="T1"> </text:span>Use<text:span text:style-name="T1"> </text:span><text:soft-page-break/>Control-D<text:span text:style-name="T1"> </text:span>and<text:span text:style-name="T1"> </text:span>Control-F<text:span text:style-name="T1"> </text:span>to<text:span text:style-name="T1"> </text:span>move<text:span text:style-name="T1"> </text:span>right.<text:span text:style-name="T1"> </text:span>When<text:span text:style-name="T1"> </text:span>you<text:span text:style-name="T1"> </text:span>get<text:span text:style-name="T1"> </text:span>to<text:span text:style-name="T1"> </text:span>the<text:span text:style-name="T1"> </text:span>"3",<text:span text:style-name="T1"> </text:span>enter<text:span text:style-name="T1"> </text:span>Control-G<text:span text:style-name="T1"> </text:span>to<text:span text:style-name="T1"> </text:span>delete<text:span text:style-name="T1"> </text:span>(Gobble)<text:span text:style-name="T1"> </text:span>it.<text:span text:style-name="T1"> </text:span>Then<text:span text:style-name="T1"> </text:span>enter<text:span text:style-name="T1"> </text:span>"5"<text:span text:style-name="T1"> </text:span>and<text:span text:style-name="T1"> </text:span>a<text:span text:style-name="T1"> </text:span>carriage<text:span text:style-name="T1"> </text:span>return.</text:p>
      <text:p text:style-name="P11">Now<text:span text:style-name="T1"> </text:span>we<text:span text:style-name="T1"> </text:span>will<text:span text:style-name="T1"> </text:span>try<text:span text:style-name="T1"> </text:span>a<text:span text:style-name="T1"> </text:span>recall<text:span text:style-name="T1"> </text:span>search.<text:span text:style-name="T1"> </text:span>At<text:span text:style-name="T1"> </text:span>the<text:span text:style-name="T1"> </text:span>prompt,<text:span text:style-name="T1"> </text:span>type<text:span text:style-name="T1"> </text:span>in<text:span text:style-name="T1"> </text:span>only<text:span text:style-name="T1"> </text:span>the<text:span text:style-name="T1"> </text:span>letters<text:span text:style-name="T1"> </text:span>"ECHO"<text:span text:style-name="T1"> </text:span>(no<text:span text:style-name="T1"> </text:span>carriage<text:span text:style-name="T1"> </text:span>return).<text:span text:style-name="T1"> </text:span>Then<text:span text:style-name="T1"> </text:span>press<text:span text:style-name="T1"> </text:span>Control-O.<text:span text:style-name="T1"> </text:span>Note<text:span text:style-name="T1"> </text:span>that<text:span text:style-name="T1"> </text:span>EASE<text:span text:style-name="T1"> </text:span>has<text:span text:style-name="T1"> </text:span>located<text:span text:style-name="T1"> </text:span>for<text:span text:style-name="T1"> </text:span>you<text:span text:style-name="T1"> </text:span>the<text:span text:style-name="T1"> </text:span>most<text:span text:style-name="T1"> </text:span>recent<text:span text:style-name="T1"> </text:span>command<text:span text:style-name="T1"> </text:span>line<text:span text:style-name="T1"> </text:span>that<text:span text:style-name="T1"> </text:span>started<text:span text:style-name="T1"> </text:span>with<text:span text:style-name="T1"> </text:span>"ECHO".<text:span text:style-name="T1"> </text:span>Press<text:span text:style-name="T1"> </text:span>Control-O<text:span text:style-name="T1"> </text:span>again.<text:span text:style-name="T1"> </text:span>EASE<text:span text:style-name="T1"> </text:span>will<text:span text:style-name="T1"> </text:span>find<text:span text:style-name="T1"> </text:span>the<text:span text:style-name="T1"> </text:span>next<text:span text:style-name="T1"> </text:span>previous<text:span text:style-name="T1"> </text:span>occurrence.<text:span text:style-name="T1"> </text:span>This<text:span text:style-name="T1"> </text:span>feature<text:span text:style-name="T1"> </text:span>is<text:span text:style-name="T1"> </text:span>remarkably<text:span text:style-name="T1"> </text:span>handy!</text:p>
      <text:p text:style-name="P11">EASE<text:span text:style-name="T1"> </text:span>will<text:span text:style-name="T1"> </text:span>continue<text:span text:style-name="T1"> </text:span>to<text:span text:style-name="T1"> </text:span>record<text:span text:style-name="T1"> </text:span>all<text:span text:style-name="T1"> </text:span>commands<text:span text:style-name="T1"> </text:span>(except<text:span text:style-name="T1"> </text:span>very<text:span text:style-name="T1"> </text:span>short<text:span text:style-name="T1"> </text:span>ones)<text:span text:style-name="T1"> </text:span>until<text:span text:style-name="T1"> </text:span>you<text:span text:style-name="T1"> </text:span>remove<text:span text:style-name="T1"> </text:span>it<text:span text:style-name="T1"> </text:span>(by<text:span text:style-name="T1"> </text:span>typing<text:span text:style-name="T1"> </text:span>Control-Q<text:span text:style-name="T1"> </text:span>Control-<text:span text:style-name="T1"> </text:span>[underscore]).<text:span text:style-name="T1"> </text:span>The<text:span text:style-name="T1"> </text:span>history<text:span text:style-name="T1"> </text:span>is<text:span text:style-name="T1"> </text:span>stored<text:span text:style-name="T1"> </text:span>in<text:span text:style-name="T1"> </text:span>the<text:span text:style-name="T1"> </text:span>file<text:span text:style-name="T1"> </text:span>EASE.VAR.<text:span text:style-name="T1"> </text:span>This<text:span text:style-name="T1"> </text:span>file<text:span text:style-name="T1"> </text:span>will<text:span text:style-name="T1"> </text:span>continue<text:span text:style-name="T1"> </text:span>to<text:span text:style-name="T1"> </text:span>grow,<text:span text:style-name="T1"> </text:span>and<text:span text:style-name="T1"> </text:span>from<text:span text:style-name="T1"> </text:span>time<text:span text:style-name="T1"> </text:span>to<text:span text:style-name="T1"> </text:span>time<text:span text:style-name="T1"> </text:span>you<text:span text:style-name="T1"> </text:span>might<text:span text:style-name="T1"> </text:span>want<text:span text:style-name="T1"> </text:span>to<text:span text:style-name="T1"> </text:span>erase<text:span text:style-name="T1"> </text:span>it<text:span text:style-name="T1"> </text:span>(but<text:span text:style-name="T1"> </text:span>not<text:span text:style-name="T1"> </text:span>while<text:span text:style-name="T1"> </text:span>EASE<text:span text:style-name="T1"> </text:span>is<text:span text:style-name="T1"> </text:span>running)<text:span text:style-name="T1"> </text:span>and<text:span text:style-name="T1"> </text:span>start<text:span text:style-name="T1"> </text:span>over.<text:span text:style-name="T1"> </text:span>There<text:span text:style-name="T1"> </text:span>is<text:span text:style-name="T1"> </text:span>also<text:span text:style-name="T1"> </text:span>a<text:span text:style-name="T1"> </text:span>program<text:span text:style-name="T1"> </text:span>called<text:span text:style-name="T1"> </text:span>VARPACK<text:span text:style-name="T1"> </text:span>that<text:span text:style-name="T1"> </text:span>can<text:span text:style-name="T1"> </text:span>pack<text:span text:style-name="T1"> </text:span>the<text:span text:style-name="T1"> </text:span>VAR<text:span text:style-name="T1"> </text:span>file,<text:span text:style-name="T1"> </text:span>keeping<text:span text:style-name="T1"> </text:span>only<text:span text:style-name="T1"> </text:span>a<text:span text:style-name="T1"> </text:span>fixed<text:span text:style-name="T1"> </text:span>number<text:span text:style-name="T1"> </text:span>of<text:span text:style-name="T1"> </text:span>recent<text:span text:style-name="T1"> </text:span>commands.</text:p>
      <text:p text:style-name="P11">You<text:span text:style-name="T1"> </text:span>can<text:span text:style-name="T1"> </text:span>generate<text:span text:style-name="T1"> </text:span>a<text:span text:style-name="T1"> </text:span>file<text:span text:style-name="T1"> </text:span>that<text:span text:style-name="T1"> </text:span>lists<text:span text:style-name="T1"> </text:span>all<text:span text:style-name="T1"> </text:span>of<text:span text:style-name="T1"> </text:span>the<text:span text:style-name="T1"> </text:span>control<text:span text:style-name="T1"> </text:span>keys<text:span text:style-name="T1"> </text:span>used<text:span text:style-name="T1"> </text:span>by<text:span text:style-name="T1"> </text:span>EASE<text:span text:style-name="T1"> </text:span>by<text:span text:style-name="T1"> </text:span>entering<text:span text:style-name="T1"> </text:span>the<text:span text:style-name="T1"> </text:span>command</text:p>
      <text:p text:style-name="UserInput">EASECMD<text:span text:style-name="T17"> </text:span>EASE<text:span text:style-name="T18">&lt;cr&gt;</text:span></text:p>
      <text:p text:style-name="P11">This<text:span text:style-name="T1"> </text:span>will<text:span text:style-name="T1"> </text:span>produce<text:span text:style-name="T1"> </text:span>the<text:span text:style-name="T1"> </text:span>file<text:span text:style-name="T1"> </text:span>EASE.CMD,<text:span text:style-name="T1"> </text:span>which<text:span text:style-name="T1"> </text:span>you<text:span text:style-name="T1"> </text:span>can<text:span text:style-name="T1"> </text:span>type<text:span text:style-name="T1"> </text:span>or<text:span text:style-name="T1"> </text:span>print.</text:p>
      <text:p text:style-name="SectionHeading">The<text:span text:style-name="T1"> </text:span>ZFILER<text:span text:style-name="T1"> </text:span>Shell</text:p>
      <text:p text:style-name="P11">ZFILER<text:span text:style-name="T1"> </text:span>illustrates<text:span text:style-name="T1"> </text:span>how<text:span text:style-name="T1"> </text:span>a<text:span text:style-name="T1"> </text:span>shell<text:span text:style-name="T1"> </text:span>can<text:span text:style-name="T1"> </text:span>change<text:span text:style-name="T1"> </text:span>the<text:span text:style-name="T1"> </text:span>user<text:span text:style-name="T1"> </text:span>interface<text:span text:style-name="T1"> </text:span>completely.<text:span text:style-name="T1"> </text:span>Instead<text:span text:style-name="T1"> </text:span>of<text:span text:style-name="T1"> </text:span>a<text:span text:style-name="T1"> </text:span>command<text:span text:style-name="T1"> </text:span>line,<text:span text:style-name="T1"> </text:span>it<text:span text:style-name="T1"> </text:span>provides<text:span text:style-name="T1"> </text:span>a<text:span text:style-name="T1"> </text:span>"point-and-shoot"<text:span text:style-name="T1"> </text:span>environment.<text:span text:style-name="T1"> </text:span>To<text:span text:style-name="T1"> </text:span>see<text:span text:style-name="T1"> </text:span>ZFILER<text:span text:style-name="T1"> </text:span>in<text:span text:style-name="T1"> </text:span>action<text:span text:style-name="T1"> </text:span>now,<text:span text:style-name="T1"> </text:span>enter<text:span text:style-name="T1"> </text:span>the<text:span text:style-name="T1"> </text:span>command</text:p>
      <text:p text:style-name="UserInput">ZFILER<text:span text:style-name="T19">&lt;cr&gt;</text:span></text:p>
      <text:p text:style-name="P11">You<text:span text:style-name="T1"> </text:span>do<text:span text:style-name="T1"> </text:span>not<text:span text:style-name="T1"> </text:span>have<text:span text:style-name="T1"> </text:span>to<text:span text:style-name="T1"> </text:span>remove<text:span text:style-name="T1"> </text:span>EASE<text:span text:style-name="T1"> </text:span>before<text:span text:style-name="T1"> </text:span>running<text:span text:style-name="T1"> </text:span>ZFILER.<text:span text:style-name="T1"> </text:span>Shells<text:span text:style-name="T1"> </text:span>can<text:span text:style-name="T1"> </text:span>be<text:span text:style-name="T1"> </text:span>"nested"<text:span text:style-name="T1"> </text:span>under<text:span text:style-name="T1"> </text:span>Z-System.<text:span text:style-name="T1"> </text:span>If<text:span text:style-name="T1"> </text:span>EASE<text:span text:style-name="T1"> </text:span>was<text:span text:style-name="T1"> </text:span>running<text:span text:style-name="T1"> </text:span>when<text:span text:style-name="T1"> </text:span>ZFILER<text:span text:style-name="T1"> </text:span>was<text:span text:style-name="T1"> </text:span>invoked,<text:span text:style-name="T1"> </text:span>then<text:span text:style-name="T1"> </text:span>EASE<text:span text:style-name="T1"> </text:span>will<text:span text:style-name="T1"> </text:span>become<text:span text:style-name="T1"> </text:span>inactive<text:span text:style-name="T1"> </text:span>while<text:span text:style-name="T1"> </text:span>ZFILER<text:span text:style-name="T1"> </text:span>is<text:span text:style-name="T1"> </text:span>running<text:span text:style-name="T1"> </text:span>but<text:span text:style-name="T1"> </text:span>will<text:span text:style-name="T1"> </text:span>return<text:span text:style-name="T1"> </text:span>automatically<text:span text:style-name="T1"> </text:span>upon<text:span text:style-name="T1"> </text:span>exit<text:span text:style-name="T1"> </text:span>from<text:span text:style-name="T1"> </text:span>ZFILER.</text:p>
      <text:p text:style-name="P11">You<text:span text:style-name="T1"> </text:span>will<text:span text:style-name="T1"> </text:span>see<text:span text:style-name="T1"> </text:span>a<text:span text:style-name="T1"> </text:span>full-screen<text:span text:style-name="T1"> </text:span>display<text:span text:style-name="T1"> </text:span>of<text:span text:style-name="T1"> </text:span>the<text:span text:style-name="T1"> </text:span>names<text:span text:style-name="T1"> </text:span>of<text:span text:style-name="T1"> </text:span>the<text:span text:style-name="T1"> </text:span>files<text:span text:style-name="T1"> </text:span>in<text:span text:style-name="T1"> </text:span>the<text:span text:style-name="T1"> </text:span>current<text:span text:style-name="T1"> </text:span>directory<text:span text:style-name="T1"> </text:span>and<text:span text:style-name="T1"> </text:span>a<text:span text:style-name="T1"> </text:span>pointer<text:span text:style-name="T1"> </text:span>pointing<text:span text:style-name="T1"> </text:span>to<text:span text:style-name="T1"> </text:span>the<text:span text:style-name="T1"> </text:span>first<text:span text:style-name="T1"> </text:span>file.<text:span text:style-name="T1"> </text:span>Use<text:span text:style-name="T1"> </text:span>the<text:span text:style-name="T1"> </text:span>WordStar-diamond<text:span text:style-name="T1"> </text:span>control<text:span text:style-name="T1"> </text:span>keys<text:span text:style-name="T1"> </text:span>to<text:span text:style-name="T1"> </text:span>move<text:span text:style-name="T1"> </text:span>the<text:span text:style-name="T1"> </text:span>pointer<text:span text:style-name="T1"> </text:span>around<text:span text:style-name="T1"> </text:span>(control<text:span text:style-name="T1"> </text:span>keys<text:span text:style-name="T1"> </text:span>E,<text:span text:style-name="T1"> </text:span>X,<text:span text:style-name="T1"> </text:span>S,<text:span text:style-name="T1"> </text:span>and<text:span text:style-name="T1"> </text:span>D<text:span text:style-name="T1"> </text:span>to<text:span text:style-name="T1"> </text:span>move<text:span text:style-name="T1"> </text:span>up,<text:span text:style-name="T1"> </text:span>down,<text:span text:style-name="T1"> </text:span>left,<text:span text:style-name="T1"> </text:span>and<text:span text:style-name="T1"> </text:span>right,<text:span text:style-name="T1"> </text:span>respectively).<text:span text:style-name="T1"> </text:span>Position<text:span text:style-name="T1"> </text:span>the<text:span text:style-name="T1"> </text:span>pointer<text:span text:style-name="T1"> </text:span>to<text:span text:style-name="T1"> </text:span>a<text:span text:style-name="T1"> </text:span>text<text:span text:style-name="T1"> </text:span>file,<text:span text:style-name="T1"> </text:span>such<text:span text:style-name="T1"> </text:span>as<text:span text:style-name="T1"> </text:span>EASE.CMD,<text:span text:style-name="T1"> </text:span>ALIAS.CMD,<text:span text:style-name="T1"> </text:span>or<text:span text:style-name="T1"> </text:span>ZFILER.CMD.<text:span text:style-name="T1"> </text:span>Press<text:span text:style-name="T1"> </text:span>the<text:span text:style-name="T1"> </text:span>"V"<text:span text:style-name="T1"> </text:span>key<text:span text:style-name="T1"> </text:span>to<text:span text:style-name="T1"> </text:span>"View"<text:span text:style-name="T1"> </text:span>the<text:span text:style-name="T1"> </text:span>file.<text:span text:style-name="T1"> </text:span>ZFILER<text:span text:style-name="T1"> </text:span>has<text:span text:style-name="T1"> </text:span>many<text:span text:style-name="T1"> </text:span>such<text:span text:style-name="T1"> </text:span>built-in<text:span text:style-name="T1"> </text:span>functions,<text:span text:style-name="T1"> </text:span>and<text:span text:style-name="T1"> </text:span>you<text:span text:style-name="T1"> </text:span>can<text:span text:style-name="T1"> </text:span>see<text:span text:style-name="T1"> </text:span>a<text:span text:style-name="T1"> </text:span>listing<text:span text:style-name="T1"> </text:span>of<text:span text:style-name="T1"> </text:span>them<text:span text:style-name="T1"> </text:span>by<text:span text:style-name="T1"> </text:span>pressing<text:span text:style-name="T1"> </text:span>the<text:span text:style-name="T1"> </text:span>slash<text:span text:style-name="T1"> </text:span>("/")<text:span text:style-name="T1"> </text:span>key<text:span text:style-name="T1"> </text:span>for<text:span text:style-name="T1"> </text:span>help.<text:span text:style-name="T1"> </text:span>Press<text:span text:style-name="T1"> </text:span>slash<text:span text:style-name="T1"> </text:span>again<text:span text:style-name="T1"> </text:span>to<text:span text:style-name="T1"> </text:span>return<text:span text:style-name="T1"> </text:span>to<text:span text:style-name="T1"> </text:span>the<text:span text:style-name="T1"> </text:span>file<text:span text:style-name="T1"> </text:span>display.</text:p>
      <text:p text:style-name="P11">Try<text:span text:style-name="T1"> </text:span>tagging<text:span text:style-name="T1"> </text:span>some<text:span text:style-name="T1"> </text:span>files<text:span text:style-name="T1"> </text:span>using<text:span text:style-name="T1"> </text:span>the<text:span text:style-name="T1"> </text:span>"T"<text:span text:style-name="T1"> </text:span>key.<text:span text:style-name="T1"> </text:span>Now<text:span text:style-name="T1"> </text:span>experiment<text:span text:style-name="T1"> </text:span>with<text:span text:style-name="T1"> </text:span>a<text:span text:style-name="T1"> </text:span>"Group"<text:span text:style-name="T1"> </text:span>operation<text:span text:style-name="T1"> </text:span>by<text:span text:style-name="T1"> </text:span>pressing<text:span text:style-name="T1"> </text:span>the<text:span text:style-name="T1"> </text:span>"G"<text:span text:style-name="T1"> </text:span>key.<text:span text:style-name="T1"> </text:span>As<text:span text:style-name="T1"> </text:span>you<text:span text:style-name="T1"> </text:span>can<text:span text:style-name="T1"> </text:span>see,<text:span text:style-name="T1"> </text:span>a<text:span text:style-name="T1"> </text:span>number<text:span text:style-name="T1"> </text:span>of<text:span text:style-name="T1"> </text:span>functions<text:span text:style-name="T1"> </text:span>can<text:span text:style-name="T1"> </text:span>be<text:span text:style-name="T1"> </text:span>performed<text:span text:style-name="T1"> </text:span>not<text:span text:style-name="T1"> </text:span>only<text:span text:style-name="T1"> </text:span>on<text:span text:style-name="T1"> </text:span>single<text:span text:style-name="T1"> </text:span>files<text:span text:style-name="T1"> </text:span>but<text:span text:style-name="T1"> </text:span>on<text:span text:style-name="T1"> </text:span>all<text:span text:style-name="T1"> </text:span>the<text:span text:style-name="T1"> </text:span>tagged<text:span text:style-name="T1"> </text:span>files.<text:span text:style-name="T1"> </text:span>Try<text:span text:style-name="T1"> </text:span>selecting<text:span text:style-name="T1"> </text:span>"Copy"<text:span text:style-name="T1"> </text:span>by<text:span text:style-name="T1"> </text:span>pressing<text:span text:style-name="T1"> </text:span>"C".<text:span text:style-name="T1"> </text:span>When<text:span text:style-name="T1"> </text:span>prompted<text:span text:style-name="T1"> </text:span>for<text:span text:style-name="T1"> </text:span>the<text:span text:style-name="T1"> </text:span>destination<text:span text:style-name="T1"> </text:span>directory,<text:span text:style-name="T1"> </text:span>enter</text:p>
      <text:p text:style-name="UserInput">A1<text:span text:style-name="T18">&lt;cr&gt;</text:span></text:p>
      <text:p text:style-name="P11">Note<text:span text:style-name="T1"> </text:span>that<text:span text:style-name="T1"> </text:span>the<text:span text:style-name="T1"> </text:span>colon<text:span text:style-name="T1"> </text:span>after<text:span text:style-name="T1"> </text:span>directories<text:span text:style-name="T1"> </text:span>is<text:span text:style-name="T1"> </text:span>optional<text:span text:style-name="T1"> </text:span>inside<text:span text:style-name="T1"> </text:span>ZFILER.</text:p>
      <text:p text:style-name="P11"><text:soft-page-break/>Let's<text:span text:style-name="T1"> </text:span>verify<text:span text:style-name="T1"> </text:span>that<text:span text:style-name="T1"> </text:span>the<text:span text:style-name="T1"> </text:span>files<text:span text:style-name="T1"> </text:span>were<text:span text:style-name="T1"> </text:span>copied.<text:span text:style-name="T1"> </text:span>Log<text:span text:style-name="T1"> </text:span>into<text:span text:style-name="T1"> </text:span>the<text:span text:style-name="T1"> </text:span>A1:<text:span text:style-name="T1"> </text:span>directory<text:span text:style-name="T1"> </text:span>using<text:span text:style-name="T1"> </text:span>the<text:span text:style-name="T1"> </text:span>"L"<text:span text:style-name="T1"> </text:span>or<text:span text:style-name="T1"> </text:span>"Log"<text:span text:style-name="T1"> </text:span>key.<text:span text:style-name="T1"> </text:span>Answer<text:span text:style-name="T1"> </text:span>the<text:span text:style-name="T1"> </text:span>prompt<text:span text:style-name="T1"> </text:span>with<text:span text:style-name="T1"> </text:span></text:p>
      <text:p text:style-name="UserInput">A1<text:span text:style-name="T18">&lt;cr&gt;</text:span></text:p>
      <text:p text:style-name="P11">Delete<text:span text:style-name="T1"> </text:span>these<text:span text:style-name="T1"> </text:span>duplicate<text:span text:style-name="T1"> </text:span>files<text:span text:style-name="T1"> </text:span>using<text:span text:style-name="T1"> </text:span>the<text:span text:style-name="T1"> </text:span>"D"<text:span text:style-name="T1"> </text:span>key.<text:span text:style-name="T1"> </text:span>Now<text:span text:style-name="T1"> </text:span>let's<text:span text:style-name="T1"> </text:span>return<text:span text:style-name="T1"> </text:span>to<text:span text:style-name="T1"> </text:span>directory<text:span text:style-name="T1"> </text:span>A0:,<text:span text:style-name="T1"> </text:span>but<text:span text:style-name="T1"> </text:span>in<text:span text:style-name="T1"> </text:span>a<text:span text:style-name="T1"> </text:span>slightly<text:span text:style-name="T1"> </text:span>different<text:span text:style-name="T1"> </text:span>way.<text:span text:style-name="T1"> </text:span>Directory<text:span text:style-name="T1"> </text:span>A0:<text:span text:style-name="T1"> </text:span>has<text:span text:style-name="T1"> </text:span>the<text:span text:style-name="T1"> </text:span>name<text:span text:style-name="T1"> </text:span>COMMANDS.<text:span text:style-name="T1"> </text:span>Press<text:span text:style-name="T1"> </text:span>the<text:span text:style-name="T1"> </text:span>"L"<text:span text:style-name="T1"> </text:span>key<text:span text:style-name="T1"> </text:span>and<text:span text:style-name="T1"> </text:span>answer<text:span text:style-name="T1"> </text:span>the<text:span text:style-name="T1"> </text:span>prompt<text:span text:style-name="T1"> </text:span>with<text:span text:style-name="T1"> </text:span></text:p>
      <text:p text:style-name="UserInput">COMMANDS<text:span text:style-name="T18">&lt;cr&gt;</text:span></text:p>
      <text:p text:style-name="P10"><text:span text:style-name="T10">As</text:span><text:span text:style-name="T11"> </text:span><text:span text:style-name="T10">you</text:span><text:span text:style-name="T11"> </text:span><text:span text:style-name="T10">see,</text:span><text:span text:style-name="T11"> </text:span><text:span text:style-name="T10">named</text:span><text:span text:style-name="T11"> </text:span><text:span text:style-name="T10">directories</text:span><text:span text:style-name="T11"> </text:span><text:span text:style-name="T10">can</text:span><text:span text:style-name="T11"> </text:span><text:span text:style-name="T10">be</text:span><text:span text:style-name="T11"> </text:span><text:span text:style-name="T10">used</text:span><text:span text:style-name="T11"> </text:span><text:span text:style-name="T10">just</text:span><text:span text:style-name="T11"> </text:span><text:span text:style-name="T10">as</text:span><text:span text:style-name="T11"> </text:span><text:span text:style-name="T10">well</text:span><text:span text:style-name="T11"> </text:span><text:span text:style-name="T10">as</text:span><text:span text:style-name="T11"> </text:span><text:span text:style-name="T10">drive-user</text:span><text:span text:style-name="T11"> </text:span><text:span text:style-name="T10">designations.</text:span><text:span text:style-name="T11"> </text:span><text:span text:style-name="T10">This</text:span><text:span text:style-name="T11"> </text:span><text:span text:style-name="T10">is</text:span><text:span text:style-name="T11"> </text:span><text:span text:style-name="T10">true</text:span><text:span text:style-name="T11"> </text:span><text:span text:style-name="T10">throughout</text:span><text:span text:style-name="T11"> </text:span><text:span text:style-name="T10">the</text:span><text:span text:style-name="T11"> </text:span><text:span text:style-name="T10">Z-System.</text:span><text:span text:style-name="Footnote_20_Symbol"><text:span text:style-name="T16"><text:note text:id="ftn9" text:note-class="footnote"><text:note-citation>9</text:note-citation><text:note-body><text:p text:style-name="Footnote"><text:span text:style-name="T1"><text:s/></text:span>That<text:span text:style-name="T1"> </text:span>is,<text:span text:style-name="T1"> </text:span>for<text:span text:style-name="T1"> </text:span>the<text:span text:style-name="T1"> </text:span>ZCPR34<text:span text:style-name="T1"> </text:span>command<text:span text:style-name="T1"> </text:span>processor<text:span text:style-name="T1"> </text:span>and<text:span text:style-name="T1"> </text:span>for<text:span text:style-name="T1"> </text:span>the<text:span text:style-name="T1"> </text:span>Z-System-specific<text:span text:style-name="T1"> </text:span>utility<text:span text:style-name="T1"> </text:span>programs.</text:p></text:note-body></text:note></text:span></text:span></text:p>
      <text:p text:style-name="P11">The<text:span text:style-name="T1"> </text:span>built-in<text:span text:style-name="T1"> </text:span>functions<text:span text:style-name="T1"> </text:span>are<text:span text:style-name="T1"> </text:span>not<text:span text:style-name="T1"> </text:span>the<text:span text:style-name="T1"> </text:span>only<text:span text:style-name="T1"> </text:span>ones<text:span text:style-name="T1"> </text:span>ZFILER<text:span text:style-name="T1"> </text:span>can<text:span text:style-name="T1"> </text:span>perform.<text:span text:style-name="T1"> </text:span>A<text:span text:style-name="T1"> </text:span>set<text:span text:style-name="T1"> </text:span>of<text:span text:style-name="T1"> </text:span>"macro"<text:span text:style-name="T1"> </text:span>commands<text:span text:style-name="T1"> </text:span>can<text:span text:style-name="T1"> </text:span>be<text:span text:style-name="T1"> </text:span>defined,<text:span text:style-name="T1"> </text:span>along<text:span text:style-name="T1"> </text:span>with<text:span text:style-name="T1"> </text:span>a<text:span text:style-name="T1"> </text:span>user<text:span text:style-name="T1"> </text:span>information<text:span text:style-name="T1"> </text:span>screen,<text:span text:style-name="T1"> </text:span>in<text:span text:style-name="T1"> </text:span>the<text:span text:style-name="T1"> </text:span>file<text:span text:style-name="T1"> </text:span>ZFILER.CMD.<text:span text:style-name="T1"> </text:span>We<text:span text:style-name="T1"> </text:span>have<text:span text:style-name="T1"> </text:span>supplied<text:span text:style-name="T1"> </text:span>a<text:span text:style-name="T1"> </text:span>very<text:span text:style-name="T1"> </text:span>simple<text:span text:style-name="T1"> </text:span>one<text:span text:style-name="T1"> </text:span>to<text:span text:style-name="T1"> </text:span>illustrate<text:span text:style-name="T1"> </text:span>what<text:span text:style-name="T1"> </text:span>can<text:span text:style-name="T1"> </text:span>be<text:span text:style-name="T1"> </text:span>done.<text:span text:style-name="T1"> </text:span>Move<text:span text:style-name="T1"> </text:span>the<text:span text:style-name="T1"> </text:span>file<text:span text:style-name="T1"> </text:span>pointer<text:span text:style-name="T1"> </text:span>to<text:span text:style-name="T1"> </text:span>the<text:span text:style-name="T1"> </text:span>file<text:span text:style-name="T1"> </text:span>NZCOM.LBR.<text:span text:style-name="T1"> </text:span>Now<text:span text:style-name="T1"> </text:span>press<text:span text:style-name="T1"> </text:span>the<text:span text:style-name="T1"> </text:span>escape<text:span text:style-name="T1"> </text:span>key.<text:span text:style-name="T1"> </text:span>You<text:span text:style-name="T1"> </text:span>will<text:span text:style-name="T1"> </text:span>be<text:span text:style-name="T1"> </text:span>prompted<text:span text:style-name="T1"> </text:span>for<text:span text:style-name="T1"> </text:span>a<text:span text:style-name="T1"> </text:span>macro.<text:span text:style-name="T1"> </text:span>Later,<text:span text:style-name="T1"> </text:span>when<text:span text:style-name="T1"> </text:span>you<text:span text:style-name="T1"> </text:span>know<text:span text:style-name="T1"> </text:span>the<text:span text:style-name="T1"> </text:span>keys<text:span text:style-name="T1"> </text:span>associated<text:span text:style-name="T1"> </text:span>with<text:span text:style-name="T1"> </text:span>the<text:span text:style-name="T1"> </text:span>macro<text:span text:style-name="T1"> </text:span>functions,<text:span text:style-name="T1"> </text:span>you<text:span text:style-name="T1"> </text:span>can<text:span text:style-name="T1"> </text:span>enter<text:span text:style-name="T1"> </text:span>the<text:span text:style-name="T1"> </text:span>appropriate<text:span text:style-name="T1"> </text:span>key<text:span text:style-name="T1"> </text:span>immediately.<text:span text:style-name="T1"> </text:span>Alternatively,<text:span text:style-name="T1"> </text:span>you<text:span text:style-name="T1"> </text:span>can<text:span text:style-name="T1"> </text:span>press<text:span text:style-name="T1"> </text:span>escape<text:span text:style-name="T1"> </text:span>again<text:span text:style-name="T1"> </text:span>(do<text:span text:style-name="T1"> </text:span>that<text:span text:style-name="T1"> </text:span>now),<text:span text:style-name="T1"> </text:span>and<text:span text:style-name="T1"> </text:span>the<text:span text:style-name="T1"> </text:span>information<text:span text:style-name="T1"> </text:span>screen<text:span text:style-name="T1"> </text:span>will<text:span text:style-name="T1"> </text:span>appear.<text:span text:style-name="T1"> </text:span>You<text:span text:style-name="T1"> </text:span>will<text:span text:style-name="T1"> </text:span>see<text:span text:style-name="T1"> </text:span>that<text:span text:style-name="T1"> </text:span>the<text:span text:style-name="T1"> </text:span>"L"<text:span text:style-name="T1"> </text:span>macro<text:span text:style-name="T1"> </text:span>will<text:span text:style-name="T1"> </text:span>give<text:span text:style-name="T1"> </text:span>you<text:span text:style-name="T1"> </text:span>a<text:span text:style-name="T1"> </text:span>directory<text:span text:style-name="T1"> </text:span>of<text:span text:style-name="T1"> </text:span>a<text:span text:style-name="T1"> </text:span>library<text:span text:style-name="T1"> </text:span>file.<text:span text:style-name="T1"> </text:span>Press<text:span text:style-name="T1"> </text:span>"L"<text:span text:style-name="T1"> </text:span>now<text:span text:style-name="T1"> </text:span>and<text:span text:style-name="T1"> </text:span>watch<text:span text:style-name="T1"> </text:span>what<text:span text:style-name="T1"> </text:span>happens.<text:span text:style-name="T1"> </text:span></text:p>
      <text:p text:style-name="P11">ZFILER<text:span text:style-name="T1"> </text:span>generated<text:span text:style-name="T1"> </text:span>a<text:span text:style-name="T1"> </text:span>command<text:span text:style-name="T1"> </text:span>line<text:span text:style-name="T1"> </text:span>for<text:span text:style-name="T1"> </text:span>you<text:span text:style-name="T1"> </text:span>and<text:span text:style-name="T1"> </text:span>passed<text:span text:style-name="T1"> </text:span>it<text:span text:style-name="T1"> </text:span>on<text:span text:style-name="T1"> </text:span>to<text:span text:style-name="T1"> </text:span>the<text:span text:style-name="T1"> </text:span>command<text:span text:style-name="T1"> </text:span>processor.<text:span text:style-name="T1"> </text:span>After<text:span text:style-name="T1"> </text:span>that<text:span text:style-name="T1"> </text:span>command<text:span text:style-name="T1"> </text:span>line<text:span text:style-name="T1"> </text:span>had<text:span text:style-name="T1"> </text:span>completed<text:span text:style-name="T1"> </text:span>execution,<text:span text:style-name="T1"> </text:span>the<text:span text:style-name="T1"> </text:span>ZFILER<text:span text:style-name="T1"> </text:span>shell<text:span text:style-name="T1"> </text:span>was<text:span text:style-name="T1"> </text:span>reinvoked<text:span text:style-name="T1"> </text:span>automatically.<text:span text:style-name="T1"> </text:span>In<text:span text:style-name="T1"> </text:span>this<text:span text:style-name="T1"> </text:span>case,<text:span text:style-name="T1"> </text:span>it<text:span text:style-name="T1"> </text:span>knew<text:span text:style-name="T1"> </text:span>that<text:span text:style-name="T1"> </text:span>it<text:span text:style-name="T1"> </text:span>had<text:span text:style-name="T1"> </text:span>just<text:span text:style-name="T1"> </text:span>finished<text:span text:style-name="T1"> </text:span>executing<text:span text:style-name="T1"> </text:span>a<text:span text:style-name="T1"> </text:span>command<text:span text:style-name="T1"> </text:span>that<text:span text:style-name="T1"> </text:span>put<text:span text:style-name="T1"> </text:span>some<text:span text:style-name="T1"> </text:span>information<text:span text:style-name="T1"> </text:span>on<text:span text:style-name="T1"> </text:span>the<text:span text:style-name="T1"> </text:span>screen,<text:span text:style-name="T1"> </text:span>so<text:span text:style-name="T1"> </text:span>it<text:span text:style-name="T1"> </text:span>waited<text:span text:style-name="T1"> </text:span>for<text:span text:style-name="T1"> </text:span>you<text:span text:style-name="T1"> </text:span>to<text:span text:style-name="T1"> </text:span>press<text:span text:style-name="T1"> </text:span>any<text:span text:style-name="T1"> </text:span>key<text:span text:style-name="T1"> </text:span>before<text:span text:style-name="T1"> </text:span>it<text:span text:style-name="T1"> </text:span>restored<text:span text:style-name="T1"> </text:span>the<text:span text:style-name="T1"> </text:span>display<text:span text:style-name="T1"> </text:span>of<text:span text:style-name="T1"> </text:span>file<text:span text:style-name="T1"> </text:span>names.<text:span text:style-name="T1"> </text:span></text:p>
      <text:p text:style-name="P11">It<text:span text:style-name="T1"> </text:span>is<text:span text:style-name="T1"> </text:span>even<text:span text:style-name="T1"> </text:span>possible<text:span text:style-name="T1"> </text:span>to<text:span text:style-name="T1"> </text:span>run<text:span text:style-name="T1"> </text:span>macro<text:span text:style-name="T1"> </text:span>commands<text:span text:style-name="T1"> </text:span>on<text:span text:style-name="T1"> </text:span>groups<text:span text:style-name="T1"> </text:span>of<text:span text:style-name="T1"> </text:span>tagged<text:span text:style-name="T1"> </text:span>files.<text:span text:style-name="T1"> </text:span>Tag<text:span text:style-name="T1"> </text:span>a<text:span text:style-name="T1"> </text:span>few<text:span text:style-name="T1"> </text:span>files<text:span text:style-name="T1"> </text:span>and<text:span text:style-name="T1"> </text:span>then<text:span text:style-name="T1"> </text:span>press<text:span text:style-name="T1"> </text:span>"G"<text:span text:style-name="T1"> </text:span>to<text:span text:style-name="T1"> </text:span>start<text:span text:style-name="T1"> </text:span>a<text:span text:style-name="T1"> </text:span>group<text:span text:style-name="T1"> </text:span>operaton.<text:span text:style-name="T1"> </text:span>When<text:span text:style-name="T1"> </text:span>asked<text:span text:style-name="T1"> </text:span>for<text:span text:style-name="T1"> </text:span>the<text:span text:style-name="T1"> </text:span>operation,<text:span text:style-name="T1"> </text:span>press<text:span text:style-name="T1"> </text:span>the<text:span text:style-name="T1"> </text:span>escape<text:span text:style-name="T1"> </text:span>key<text:span text:style-name="T1"> </text:span>to<text:span text:style-name="T1"> </text:span>invoke<text:span text:style-name="T1"> </text:span>macro<text:span text:style-name="T1"> </text:span>processing.<text:span text:style-name="T1"> </text:span>As<text:span text:style-name="T1"> </text:span>before,<text:span text:style-name="T1"> </text:span>you<text:span text:style-name="T1"> </text:span>will<text:span text:style-name="T1"> </text:span>be<text:span text:style-name="T1"> </text:span>prompted<text:span text:style-name="T1"> </text:span>for<text:span text:style-name="T1"> </text:span>the<text:span text:style-name="T1"> </text:span>macro<text:span text:style-name="T1"> </text:span>key.<text:span text:style-name="T1"> </text:span>You<text:span text:style-name="T1"> </text:span>can<text:span text:style-name="T1"> </text:span>again<text:span text:style-name="T1"> </text:span>enter<text:span text:style-name="T1"> </text:span>the<text:span text:style-name="T1"> </text:span>key<text:span text:style-name="T1"> </text:span>immediately<text:span text:style-name="T1"> </text:span>or<text:span text:style-name="T1"> </text:span>press<text:span text:style-name="T1"> </text:span>escape<text:span text:style-name="T1"> </text:span>to<text:span text:style-name="T1"> </text:span>see<text:span text:style-name="T1"> </text:span>the<text:span text:style-name="T1"> </text:span>information<text:span text:style-name="T1"> </text:span>screen.<text:span text:style-name="T1"> </text:span>Press<text:span text:style-name="T1"> </text:span>"E".<text:span text:style-name="T1"> </text:span>ZFILER<text:span text:style-name="T1"> </text:span>will<text:span text:style-name="T1"> </text:span>now<text:span text:style-name="T1"> </text:span>automatically<text:span text:style-name="T1"> </text:span>generate<text:span text:style-name="T1"> </text:span>a<text:span text:style-name="T1"> </text:span>file<text:span text:style-name="T1"> </text:span>called<text:span text:style-name="T1"> </text:span>ZFILER.ZEX<text:span text:style-name="T1"> </text:span>in<text:span text:style-name="T1"> </text:span>directory<text:span text:style-name="T1"> </text:span>A0:<text:span text:style-name="T1"> </text:span>and<text:span text:style-name="T1"> </text:span>then<text:span text:style-name="T1"> </text:span>initiate<text:span text:style-name="T1"> </text:span>a<text:span text:style-name="T1"> </text:span>ZEX<text:span text:style-name="T1"> </text:span>batch<text:span text:style-name="T1"> </text:span>operation.<text:span text:style-name="T1"> </text:span>The<text:span text:style-name="T1"> </text:span>"E"<text:span text:style-name="T1"> </text:span>macro,<text:span text:style-name="T1"> </text:span>as<text:span text:style-name="T1"> </text:span>you<text:span text:style-name="T1"> </text:span>will<text:span text:style-name="T1"> </text:span>see,<text:span text:style-name="T1"> </text:span>is<text:span text:style-name="T1"> </text:span>a<text:span text:style-name="T1"> </text:span>harmless<text:span text:style-name="T1"> </text:span>command<text:span text:style-name="T1"> </text:span>line<text:span text:style-name="T1"> </text:span>using<text:span text:style-name="T1"> </text:span>ECHO<text:span text:style-name="T1"> </text:span>to<text:span text:style-name="T1"> </text:span>show<text:span text:style-name="T1"> </text:span>how<text:span text:style-name="T1"> </text:span>ZFILER<text:span text:style-name="T1"> </text:span>can<text:span text:style-name="T1"> </text:span>parse<text:span text:style-name="T1"> </text:span>the<text:span text:style-name="T1"> </text:span>name<text:span text:style-name="T1"> </text:span>of<text:span text:style-name="T1"> </text:span>the<text:span text:style-name="T1"> </text:span>designated<text:span text:style-name="T1"> </text:span>file<text:span text:style-name="T1"> </text:span>(pointed<text:span text:style-name="T1"> </text:span>to<text:span text:style-name="T1"> </text:span>or<text:span text:style-name="T1"> </text:span>tagged).</text:p>
      <text:p text:style-name="P11">You<text:span text:style-name="T1"> </text:span>can<text:span text:style-name="T1"> </text:span>now<text:span text:style-name="T1"> </text:span>exit<text:span text:style-name="T1"> </text:span>from<text:span text:style-name="T1"> </text:span>ZFILER<text:span text:style-name="T1"> </text:span>by<text:span text:style-name="T1"> </text:span>pressing<text:span text:style-name="T1"> </text:span>the<text:span text:style-name="T1"> </text:span>"X"<text:span text:style-name="T1"> </text:span>or<text:span text:style-name="T1"> </text:span>"eXit"<text:span text:style-name="T1"> </text:span>key.<text:span text:style-name="T1"> </text:span>That<text:span text:style-name="T1"> </text:span>will<text:span text:style-name="T1"> </text:span>terminate<text:span text:style-name="T1"> </text:span>the<text:span text:style-name="T1"> </text:span>shell.<text:span text:style-name="T1"> </text:span>If<text:span text:style-name="T1"> </text:span>EASE<text:span text:style-name="T1"> </text:span>was<text:span text:style-name="T1"> </text:span>running<text:span text:style-name="T1"> </text:span>before<text:span text:style-name="T1"> </text:span>you<text:span text:style-name="T1"> </text:span>invoked<text:span text:style-name="T1"> </text:span>ZFILER,<text:span text:style-name="T1"> </text:span>then<text:span text:style-name="T1"> </text:span>EASE<text:span text:style-name="T1"> </text:span>will<text:span text:style-name="T1"> </text:span>return.<text:span text:style-name="T1"> </text:span>Otherwise,<text:span text:style-name="T1"> </text:span>you<text:span text:style-name="T1"> </text:span>will<text:span text:style-name="T1"> </text:span>again<text:span text:style-name="T1"> </text:span>see<text:span text:style-name="T1"> </text:span>the<text:span text:style-name="T1"> </text:span>prompt<text:span text:style-name="T1"> </text:span>from<text:span text:style-name="T1"> </text:span>the<text:span text:style-name="T1"> </text:span>command<text:span text:style-name="T1"> </text:span>processor<text:span text:style-name="T1"> </text:span>itself.</text:p>
      <text:p text:style-name="SectionHeading">Other<text:span text:style-name="T1"> </text:span>Shells</text:p>
      <text:p text:style-name="P11">There<text:span text:style-name="T1"> </text:span>are<text:span text:style-name="T1"> </text:span>quite<text:span text:style-name="T1"> </text:span>a<text:span text:style-name="T1"> </text:span>few<text:span text:style-name="T1"> </text:span>other<text:span text:style-name="T1"> </text:span>shells<text:span text:style-name="T1"> </text:span>not<text:span text:style-name="T1"> </text:span>provided<text:span text:style-name="T1"> </text:span>with<text:span text:style-name="T1"> </text:span>the<text:span text:style-name="T1"> </text:span>standard<text:span text:style-name="T1"> </text:span>NZ-COM<text:span text:style-name="T1"> </text:span>package<text:span text:style-name="T1"> </text:span>that<text:span text:style-name="T1"> </text:span>offer<text:span text:style-name="T1"> </text:span>a<text:span text:style-name="T1"> </text:span>wide<text:span text:style-name="T1"> </text:span>variety<text:span text:style-name="T1"> </text:span>of<text:span text:style-name="T1"> </text:span>functions.<text:span text:style-name="T1"> </text:span>Some<text:span text:style-name="T1"> </text:span>are<text:span text:style-name="T1"> </text:span>in<text:span text:style-name="T1"> </text:span>the<text:span text:style-name="T1"> </text:span>same<text:span text:style-name="T1"> </text:span>family<text:span text:style-name="T1"> </text:span>as<text:span text:style-name="T1"> </text:span>ZFILER.<text:span text:style-name="T1"> </text:span>In<text:span text:style-name="T1"> </text:span>contrast<text:span text:style-name="T1"> </text:span>to<text:span text:style-name="T1"> </text:span><text:soft-page-break/>ZFILER,<text:span text:style-name="T1"> </text:span>which<text:span text:style-name="T1"> </text:span>shows<text:span text:style-name="T1"> </text:span>the<text:span text:style-name="T1"> </text:span>files<text:span text:style-name="T1"> </text:span>on<text:span text:style-name="T1"> </text:span>the<text:span text:style-name="T1"> </text:span>screen<text:span text:style-name="T1"> </text:span>and<text:span text:style-name="T1"> </text:span>displays<text:span text:style-name="T1"> </text:span>the<text:span text:style-name="T1"> </text:span>available<text:span text:style-name="T1"> </text:span>macro<text:span text:style-name="T1"> </text:span>commands<text:span text:style-name="T1"> </text:span>only<text:span text:style-name="T1"> </text:span>on<text:span text:style-name="T1"> </text:span>request,<text:span text:style-name="T1"> </text:span>the<text:span text:style-name="T1"> </text:span>MENU<text:span text:style-name="T1"> </text:span>shell<text:span text:style-name="T1"> </text:span>shows<text:span text:style-name="T1"> </text:span>only<text:span text:style-name="T1"> </text:span>the<text:span text:style-name="T1"> </text:span>command<text:span text:style-name="T1"> </text:span>options.<text:span text:style-name="T1"> </text:span>It<text:span text:style-name="T1"> </text:span>supports<text:span text:style-name="T1"> </text:span>multiple<text:span text:style-name="T1"> </text:span>levels<text:span text:style-name="T1"> </text:span>of<text:span text:style-name="T1"> </text:span>nested<text:span text:style-name="T1"> </text:span>command<text:span text:style-name="T1"> </text:span>menus.<text:span text:style-name="T1"> </text:span>The<text:span text:style-name="T1"> </text:span>VMENU<text:span text:style-name="T1"> </text:span>and<text:span text:style-name="T1"> </text:span>FMANAGER<text:span text:style-name="T1"> </text:span>shells<text:span text:style-name="T1"> </text:span>are<text:span text:style-name="T1"> </text:span>half<text:span text:style-name="T1"> </text:span>way<text:span text:style-name="T1"> </text:span>between<text:span text:style-name="T1"> </text:span>MENU<text:span text:style-name="T1"> </text:span>and<text:span text:style-name="T1"> </text:span>ZFILER.<text:span text:style-name="T1"> </text:span>They<text:span text:style-name="T1"> </text:span>show<text:span text:style-name="T1"> </text:span>the<text:span text:style-name="T1"> </text:span>files<text:span text:style-name="T1"> </text:span>in<text:span text:style-name="T1"> </text:span>the<text:span text:style-name="T1"> </text:span>upper<text:span text:style-name="T1"> </text:span>half<text:span text:style-name="T1"> </text:span>of<text:span text:style-name="T1"> </text:span>the<text:span text:style-name="T1"> </text:span>screen<text:span text:style-name="T1"> </text:span>and<text:span text:style-name="T1"> </text:span>the<text:span text:style-name="T1"> </text:span>command<text:span text:style-name="T1"> </text:span>options<text:span text:style-name="T1"> </text:span>in<text:span text:style-name="T1"> </text:span>lower<text:span text:style-name="T1"> </text:span>half.</text:p>
      <text:p text:style-name="P11">A<text:span text:style-name="T1"> </text:span>different<text:span text:style-name="T1"> </text:span>kind<text:span text:style-name="T1"> </text:span>of<text:span text:style-name="T1"> </text:span>shell<text:span text:style-name="T1"> </text:span>is<text:span text:style-name="T1"> </text:span>the<text:span text:style-name="T1"> </text:span>patching<text:span text:style-name="T1"> </text:span>shell<text:span text:style-name="T1"> </text:span>ZPATCH.<text:span text:style-name="T1"> </text:span>It<text:span text:style-name="T1"> </text:span>enables<text:span text:style-name="T1"> </text:span>you<text:span text:style-name="T1"> </text:span>to<text:span text:style-name="T1"> </text:span>edit<text:span text:style-name="T1"> </text:span>the<text:span text:style-name="T1"> </text:span>binary<text:span text:style-name="T1"> </text:span>image<text:span text:style-name="T1"> </text:span>of<text:span text:style-name="T1"> </text:span>a<text:span text:style-name="T1"> </text:span>file.<text:span text:style-name="T1"> </text:span>For<text:span text:style-name="T1"> </text:span>example,<text:span text:style-name="T1"> </text:span>you<text:span text:style-name="T1"> </text:span>might<text:span text:style-name="T1"> </text:span>be<text:span text:style-name="T1"> </text:span>customizing<text:span text:style-name="T1"> </text:span>the<text:span text:style-name="T1"> </text:span>configuration<text:span text:style-name="T1"> </text:span>options<text:span text:style-name="T1"> </text:span>of<text:span text:style-name="T1"> </text:span>a<text:span text:style-name="T1"> </text:span>program.<text:span text:style-name="T1"> </text:span>From<text:span text:style-name="T1"> </text:span>within<text:span text:style-name="T1"> </text:span>ZPATCH<text:span text:style-name="T1"> </text:span>you<text:span text:style-name="T1"> </text:span>can<text:span text:style-name="T1"> </text:span>execute<text:span text:style-name="T1"> </text:span>the<text:span text:style-name="T1"> </text:span>modified<text:span text:style-name="T1"> </text:span>program<text:span text:style-name="T1"> </text:span>to<text:span text:style-name="T1"> </text:span>see<text:span text:style-name="T1"> </text:span>the<text:span text:style-name="T1"> </text:span>results<text:span text:style-name="T1"> </text:span>of<text:span text:style-name="T1"> </text:span>your<text:span text:style-name="T1"> </text:span>handiwork<text:span text:style-name="T1"> </text:span>and<text:span text:style-name="T1"> </text:span>then<text:span text:style-name="T1"> </text:span>return<text:span text:style-name="T1"> </text:span>automatically<text:span text:style-name="T1"> </text:span>to<text:span text:style-name="T1"> </text:span>ZPATCH,<text:span text:style-name="T1"> </text:span>positioned<text:span text:style-name="T1"> </text:span>to<text:span text:style-name="T1"> </text:span>the<text:span text:style-name="T1"> </text:span>exact<text:span text:style-name="T1"> </text:span>byte<text:span text:style-name="T1"> </text:span>you<text:span text:style-name="T1"> </text:span>were<text:span text:style-name="T1"> </text:span>at<text:span text:style-name="T1"> </text:span>when<text:span text:style-name="T1"> </text:span>you<text:span text:style-name="T1"> </text:span>left.</text:p>
      <text:p text:style-name="P11">Another<text:span text:style-name="T1"> </text:span>set<text:span text:style-name="T1"> </text:span>of<text:span text:style-name="T1"> </text:span>shells<text:span text:style-name="T1"> </text:span>(SH,<text:span text:style-name="T1"> </text:span>GETVAR,<text:span text:style-name="T1"> </text:span>FOR-NEXT)<text:span text:style-name="T1"> </text:span>allow<text:span text:style-name="T1"> </text:span>one<text:span text:style-name="T1"> </text:span>to<text:span text:style-name="T1"> </text:span>create<text:span text:style-name="T1"> </text:span>and<text:span text:style-name="T1"> </text:span>use<text:span text:style-name="T1"> </text:span>"shell<text:span text:style-name="T1"> </text:span>variables",<text:span text:style-name="T1"> </text:span>much<text:span text:style-name="T1"> </text:span>like<text:span text:style-name="T1"> </text:span>the<text:span text:style-name="T1"> </text:span>"environment<text:span text:style-name="T1"> </text:span>variables"<text:span text:style-name="T1"> </text:span>in<text:span text:style-name="T1"> </text:span>MS-DOS.</text:p>
      <text:p text:style-name="SectionHeading">4.3<text:span text:style-name="T1"> </text:span>Other<text:span text:style-name="T1"> </text:span>Z-System<text:span text:style-name="T1"> </text:span>Tools</text:p>
      <text:p text:style-name="P11">There<text:span text:style-name="T1"> </text:span>are<text:span text:style-name="T1"> </text:span>many,<text:span text:style-name="T1"> </text:span>many<text:span text:style-name="T1"> </text:span>other<text:span text:style-name="T1"> </text:span>Z-System<text:span text:style-name="T1"> </text:span>tools,<text:span text:style-name="T1"> </text:span>far<text:span text:style-name="T1"> </text:span>too<text:span text:style-name="T1"> </text:span>many<text:span text:style-name="T1"> </text:span>to<text:span text:style-name="T1"> </text:span>begin<text:span text:style-name="T1"> </text:span>to<text:span text:style-name="T1"> </text:span>describe<text:span text:style-name="T1"> </text:span>them<text:span text:style-name="T1"> </text:span>all<text:span text:style-name="T1"> </text:span>here.<text:span text:style-name="T1"> </text:span>In<text:span text:style-name="T1"> </text:span>fact<text:span text:style-name="T1"> </text:span>there<text:span text:style-name="T1"> </text:span>is<text:span text:style-name="T1"> </text:span>probably<text:span text:style-name="T1"> </text:span>no<text:span text:style-name="T1"> </text:span>Z-System<text:span text:style-name="T1"> </text:span>user,<text:span text:style-name="T1"> </text:span>no<text:span text:style-name="T1"> </text:span>matter<text:span text:style-name="T1"> </text:span>how<text:span text:style-name="T1"> </text:span>expert,<text:span text:style-name="T1"> </text:span>who<text:span text:style-name="T1"> </text:span>knows<text:span text:style-name="T1"> </text:span>them<text:span text:style-name="T1"> </text:span>all!<text:span text:style-name="T1"> </text:span>To<text:span text:style-name="T1"> </text:span>get<text:span text:style-name="T1"> </text:span>you<text:span text:style-name="T1"> </text:span>started,<text:span text:style-name="T1"> </text:span>we<text:span text:style-name="T1"> </text:span>will<text:span text:style-name="T1"> </text:span>describe<text:span text:style-name="T1"> </text:span>a<text:span text:style-name="T1"> </text:span>few<text:span text:style-name="T1"> </text:span>particularly<text:span text:style-name="T1"> </text:span>important<text:span text:style-name="T1"> </text:span>ones.<text:span text:style-name="T1"> </text:span>We<text:span text:style-name="T1"> </text:span>did<text:span text:style-name="T1"> </text:span>not<text:span text:style-name="T1"> </text:span>have<text:span text:style-name="T1"> </text:span>you<text:span text:style-name="T1"> </text:span>copy<text:span text:style-name="T1"> </text:span>all<text:span text:style-name="T1"> </text:span>of<text:span text:style-name="T1"> </text:span>them<text:span text:style-name="T1"> </text:span>from<text:span text:style-name="T1"> </text:span>the<text:span text:style-name="T1"> </text:span>NZ-COM<text:span text:style-name="T1"> </text:span>working<text:span text:style-name="T1"> </text:span>disk<text:span text:style-name="T1"> </text:span>(p.<text:span text:style-name="T1"> </text:span>8)<text:span text:style-name="T1"> </text:span>into<text:span text:style-name="T1"> </text:span>your<text:span text:style-name="T1"> </text:span>A0:<text:span text:style-name="T1"> </text:span>directory.<text:span text:style-name="T1"> </text:span>You<text:span text:style-name="T1"> </text:span>can<text:span text:style-name="T1"> </text:span>either<text:span text:style-name="T1"> </text:span>copy<text:span text:style-name="T1"> </text:span>them<text:span text:style-name="T1"> </text:span>now<text:span text:style-name="T1"> </text:span>or<text:span text:style-name="T1"> </text:span>run<text:span text:style-name="T1"> </text:span>them<text:span text:style-name="T1"> </text:span>from<text:span text:style-name="T1"> </text:span>the<text:span text:style-name="T1"> </text:span>work<text:span text:style-name="T1"> </text:span>disk.</text:p>
      <text:p text:style-name="SectionHeading">4.3.1<text:span text:style-name="T1"> </text:span>ARUNZ</text:p>
      <text:p text:style-name="P11">A<text:span text:style-name="T1"> </text:span>Z-System<text:span text:style-name="T1"> </text:span>alias<text:span text:style-name="T1"> </text:span>or<text:span text:style-name="T1"> </text:span>alias<text:span text:style-name="T1"> </text:span>script<text:span text:style-name="T1"> </text:span>is<text:span text:style-name="T1"> </text:span>a<text:span text:style-name="T1"> </text:span>sequence<text:span text:style-name="T1"> </text:span>of<text:span text:style-name="T1"> </text:span>one<text:span text:style-name="T1"> </text:span>or<text:span text:style-name="T1"> </text:span>more<text:span text:style-name="T1"> </text:span>commands<text:span text:style-name="T1"> </text:span>that<text:span text:style-name="T1"> </text:span>can<text:span text:style-name="T1"> </text:span>be<text:span text:style-name="T1"> </text:span>invoked<text:span text:style-name="T1"> </text:span>by<text:span text:style-name="T1"> </text:span>a<text:span text:style-name="T1"> </text:span>single<text:span text:style-name="T1"> </text:span>name.<text:span text:style-name="T1"> </text:span>As<text:span text:style-name="T1"> </text:span>we<text:span text:style-name="T1"> </text:span>saw<text:span text:style-name="T1"> </text:span>in<text:span text:style-name="T1"> </text:span>Section<text:span text:style-name="T1"> </text:span>3.1<text:span text:style-name="T1"> </text:span>(p.<text:span text:style-name="T1"> </text:span>13),<text:span text:style-name="T1"> </text:span>stand-alone<text:span text:style-name="T1"> </text:span>aliases<text:span text:style-name="T1"> </text:span>are<text:span text:style-name="T1"> </text:span>short<text:span text:style-name="T1"> </text:span>COM<text:span text:style-name="T1"> </text:span>files<text:span text:style-name="T1"> </text:span>that<text:span text:style-name="T1"> </text:span>can<text:span text:style-name="T1"> </text:span>be<text:span text:style-name="T1"> </text:span>created<text:span text:style-name="T1"> </text:span>by<text:span text:style-name="T1"> </text:span>SALIAS,<text:span text:style-name="T1"> </text:span>the<text:span text:style-name="T1"> </text:span>screen<text:span text:style-name="T1"> </text:span>oriented<text:span text:style-name="T1"> </text:span>alias<text:span text:style-name="T1"> </text:span>editor.</text:p>
      <text:p text:style-name="P11">ARUNZ<text:span text:style-name="T1"> </text:span>provides<text:span text:style-name="T1"> </text:span>an<text:span text:style-name="T1"> </text:span>alternative<text:span text:style-name="T1"> </text:span>way<text:span text:style-name="T1"> </text:span>to<text:span text:style-name="T1"> </text:span>define<text:span text:style-name="T1"> </text:span>and<text:span text:style-name="T1"> </text:span>use<text:span text:style-name="T1"> </text:span>aliases.<text:span text:style-name="T1"> </text:span>Instead<text:span text:style-name="T1"> </text:span>of<text:span text:style-name="T1"> </text:span>making<text:span text:style-name="T1"> </text:span>each<text:span text:style-name="T1"> </text:span>alias<text:span text:style-name="T1"> </text:span>its<text:span text:style-name="T1"> </text:span>own<text:span text:style-name="T1"> </text:span>file,<text:span text:style-name="T1"> </text:span>ARUNZ<text:span text:style-name="T1"> </text:span>allows<text:span text:style-name="T1"> </text:span>one<text:span text:style-name="T1"> </text:span>to<text:span text:style-name="T1"> </text:span>define<text:span text:style-name="T1"> </text:span>numerous<text:span text:style-name="T1"> </text:span>aliases<text:span text:style-name="T1"> </text:span>in<text:span text:style-name="T1"> </text:span>a<text:span text:style-name="T1"> </text:span>single<text:span text:style-name="T1"> </text:span>file<text:span text:style-name="T1"> </text:span>called<text:span text:style-name="T1"> </text:span>ALIAS.CMD.<text:span text:style-name="T1"> </text:span>The<text:span text:style-name="T1"> </text:span>ARUNZ<text:span text:style-name="T1"> </text:span>program<text:span text:style-name="T1"> </text:span>extracts<text:span text:style-name="T1"> </text:span>a<text:span text:style-name="T1"> </text:span>designated<text:span text:style-name="T1"> </text:span>alias<text:span text:style-name="T1"> </text:span>script<text:span text:style-name="T1"> </text:span>from<text:span text:style-name="T1"> </text:span>the<text:span text:style-name="T1"> </text:span>ALIAS.CMD<text:span text:style-name="T1"> </text:span>file,<text:span text:style-name="T1"> </text:span>expands<text:span text:style-name="T1"> </text:span>any<text:span text:style-name="T1"> </text:span>symbolic<text:span text:style-name="T1"> </text:span>parameters<text:span text:style-name="T1"> </text:span>in<text:span text:style-name="T1"> </text:span>the<text:span text:style-name="T1"> </text:span>script,<text:span text:style-name="T1"> </text:span>and<text:span text:style-name="T1"> </text:span>passes<text:span text:style-name="T1"> </text:span>the<text:span text:style-name="T1"> </text:span>resulting<text:span text:style-name="T1"> </text:span>command<text:span text:style-name="T1"> </text:span>line<text:span text:style-name="T1"> </text:span>to<text:span text:style-name="T1"> </text:span>the<text:span text:style-name="T1"> </text:span>command<text:span text:style-name="T1"> </text:span>processor.</text:p>
      <text:p text:style-name="P11">The<text:span text:style-name="T1"> </text:span>ALIAS.CMD<text:span text:style-name="T1"> </text:span>file<text:span text:style-name="T1"> </text:span>is<text:span text:style-name="T1"> </text:span>an<text:span text:style-name="T1"> </text:span>ordinary<text:span text:style-name="T1"> </text:span>text<text:span text:style-name="T1"> </text:span>file<text:span text:style-name="T1"> </text:span>that<text:span text:style-name="T1"> </text:span>is<text:span text:style-name="T1"> </text:span>created<text:span text:style-name="T1"> </text:span>with<text:span text:style-name="T1"> </text:span>any<text:span text:style-name="T1"> </text:span>text<text:span text:style-name="T1"> </text:span>editor<text:span text:style-name="T1"> </text:span>or<text:span text:style-name="T1"> </text:span>wordprocessor<text:span text:style-name="T1"> </text:span>(in<text:span text:style-name="T1"> </text:span>non-document<text:span text:style-name="T1"> </text:span>mode).<text:span text:style-name="T1"> </text:span>Since<text:span text:style-name="T1"> </text:span>all<text:span text:style-name="T1"> </text:span>the<text:span text:style-name="T1"> </text:span>scripts<text:span text:style-name="T1"> </text:span>are<text:span text:style-name="T1"> </text:span>combined<text:span text:style-name="T1"> </text:span>in<text:span text:style-name="T1"> </text:span>a<text:span text:style-name="T1"> </text:span>single<text:span text:style-name="T1"> </text:span>file,<text:span text:style-name="T1"> </text:span>they<text:span text:style-name="T1"> </text:span>require<text:span text:style-name="T1"> </text:span>very<text:span text:style-name="T1"> </text:span>little<text:span text:style-name="T1"> </text:span>disk<text:span text:style-name="T1"> </text:span>space.<text:span text:style-name="T1"> </text:span>As<text:span text:style-name="T1"> </text:span>a<text:span text:style-name="T1"> </text:span>result,<text:span text:style-name="T1"> </text:span>you<text:span text:style-name="T1"> </text:span>can<text:span text:style-name="T1"> </text:span>easily<text:span text:style-name="T1"> </text:span>have<text:span text:style-name="T1"> </text:span>dozens<text:span text:style-name="T1"> </text:span>or<text:span text:style-name="T1"> </text:span>even<text:span text:style-name="T1"> </text:span>hundreds<text:span text:style-name="T1"> </text:span>of<text:span text:style-name="T1"> </text:span>them,<text:span text:style-name="T1"> </text:span>and<text:span text:style-name="T1"> </text:span>they<text:span text:style-name="T1"> </text:span>can<text:span text:style-name="T1"> </text:span>greatly<text:span text:style-name="T1"> </text:span>enhance<text:span text:style-name="T1"> </text:span>and<text:span text:style-name="T1"> </text:span>ease<text:span text:style-name="T1"> </text:span>your<text:span text:style-name="T1"> </text:span>computing<text:span text:style-name="T1"> </text:span>life.</text:p>
      <text:p text:style-name="P11">ARUNZ<text:span text:style-name="T1"> </text:span>aliases<text:span text:style-name="T1"> </text:span>are<text:span text:style-name="T1"> </text:span>invoked<text:span text:style-name="T1"> </text:span>by<text:span text:style-name="T1"> </text:span>a<text:span text:style-name="T1"> </text:span>command<text:span text:style-name="T1"> </text:span>of<text:span text:style-name="T1"> </text:span>the<text:span text:style-name="T1"> </text:span>form:</text:p>
      <text:p text:style-name="UserInput">ARUNZ<text:span text:style-name="T17"> </text:span>ALIASNAME<text:span text:style-name="T17"> </text:span>COMMAND-ARGUMENTS<text:span text:style-name="T18">&lt;cr&gt;</text:span></text:p>
      <text:p text:style-name="P11">ALIASNAME<text:span text:style-name="T1"> </text:span>specifies<text:span text:style-name="T1"> </text:span>which<text:span text:style-name="T1"> </text:span>of<text:span text:style-name="T1"> </text:span>the<text:span text:style-name="T1"> </text:span>scripts<text:span text:style-name="T1"> </text:span>in<text:span text:style-name="T1"> </text:span>ALIAS.CMD<text:span text:style-name="T1"> </text:span>to<text:span text:style-name="T1"> </text:span>use,<text:span text:style-name="T1"> </text:span>and<text:span text:style-name="T1"> </text:span>COMMAND-ARGUMENTS<text:span text:style-name="T1"> </text:span>supplies<text:span text:style-name="T1"> </text:span>other<text:span text:style-name="T1"> </text:span>information<text:span text:style-name="T1"> </text:span>needed<text:span text:style-name="T1"> </text:span>by<text:span text:style-name="T1"> </text:span>the<text:span text:style-name="T1"> </text:span>scripts,<text:span text:style-name="T1"> </text:span>such<text:span text:style-name="T1"> </text:span>as<text:span text:style-name="T1"> </text:span>file<text:span text:style-name="T1"> </text:span>names.<text:span text:style-name="T1"> </text:span>The<text:span text:style-name="T1"> </text:span><text:soft-page-break/>real<text:span text:style-name="T1"> </text:span>power<text:span text:style-name="T1"> </text:span>of<text:span text:style-name="T1"> </text:span>ARUNZ<text:span text:style-name="T1"> </text:span>comes<text:span text:style-name="T1"> </text:span>when<text:span text:style-name="T1"> </text:span>it<text:span text:style-name="T1"> </text:span>is<text:span text:style-name="T1"> </text:span>renamed<text:span text:style-name="T1"> </text:span>to<text:span text:style-name="T1"> </text:span>CMDRUN.COM<text:span text:style-name="T1"> </text:span>and<text:span text:style-name="T1"> </text:span>serves<text:span text:style-name="T1"> </text:span>as<text:span text:style-name="T1"> </text:span>the<text:span text:style-name="T1"> </text:span>extended<text:span text:style-name="T1"> </text:span>command<text:span text:style-name="T1"> </text:span>processor<text:span text:style-name="T1"> </text:span>(see<text:span text:style-name="T1"> </text:span>p.<text:span text:style-name="T1"> </text:span>26).<text:span text:style-name="T1"> </text:span>Then<text:span text:style-name="T1"> </text:span>the<text:span text:style-name="T1"> </text:span>command<text:span text:style-name="T1"> </text:span>can<text:span text:style-name="T1"> </text:span>be<text:span text:style-name="T1"> </text:span>issued<text:span text:style-name="T1"> </text:span>simply<text:span text:style-name="T1"> </text:span>as:</text:p>
      <text:p text:style-name="UserInput">ALIASNAME<text:span text:style-name="T17"> </text:span>COMMAND-ARGUMENTS<text:span text:style-name="T18">&lt;cr&gt;</text:span></text:p>
      <text:p text:style-name="P11">An<text:span text:style-name="T1"> </text:span>example<text:span text:style-name="T1"> </text:span>might<text:span text:style-name="T1"> </text:span>make<text:span text:style-name="T1"> </text:span>this<text:span text:style-name="T1"> </text:span>clearer.<text:span text:style-name="T1"> </text:span>One<text:span text:style-name="T1"> </text:span>line<text:span text:style-name="T1"> </text:span>in<text:span text:style-name="T1"> </text:span>the<text:span text:style-name="T1"> </text:span>ALIAS.CMD<text:span text:style-name="T1"> </text:span>file<text:span text:style-name="T1"> </text:span>reads:</text:p>
      <text:p text:style-name="UserInput">D=SD<text:span text:style-name="T17"> <text:s text:c="3"/></text:span>sdz<text:span text:style-name="T17"> </text:span>$td1$tu1:$tn1*.$tt1*<text:span text:style-name="T17"> </text:span>$-1</text:p>
      <text:p text:style-name="P11">This<text:span text:style-name="T1"> </text:span>may<text:span text:style-name="T1"> </text:span>look<text:span text:style-name="T1"> </text:span>rather<text:span text:style-name="T1"> </text:span>forbidding<text:span text:style-name="T1"> </text:span>with<text:span text:style-name="T1"> </text:span>all<text:span text:style-name="T1"> </text:span>those<text:span text:style-name="T1"> </text:span>dollar<text:span text:style-name="T1"> </text:span>signs,<text:span text:style-name="T1"> </text:span>but,<text:span text:style-name="T1"> </text:span>when<text:span text:style-name="T1"> </text:span>we<text:span text:style-name="T1"> </text:span>take<text:span text:style-name="T1"> </text:span>it<text:span text:style-name="T1"> </text:span>apart<text:span text:style-name="T1"> </text:span>piece<text:span text:style-name="T1"> </text:span>by<text:span text:style-name="T1"> </text:span>piece,<text:span text:style-name="T1"> </text:span>it<text:span text:style-name="T1"> </text:span>won't<text:span text:style-name="T1"> </text:span>be<text:span text:style-name="T1"> </text:span>so<text:span text:style-name="T1"> </text:span>bad.<text:span text:style-name="T1"> </text:span>First<text:span text:style-name="T1"> </text:span>of<text:span text:style-name="T1"> </text:span>all,<text:span text:style-name="T1"> </text:span>the<text:span text:style-name="T1"> </text:span>name<text:span text:style-name="T1"> </text:span>of<text:span text:style-name="T1"> </text:span>the<text:span text:style-name="T1"> </text:span>alias<text:span text:style-name="T1"> </text:span>is<text:span text:style-name="T1"> </text:span>either<text:span text:style-name="T1"> </text:span>"D"<text:span text:style-name="T1"> </text:span>or<text:span text:style-name="T1"> </text:span>"SD".<text:span text:style-name="T1"> </text:span>ARUNZ<text:span text:style-name="T1"> </text:span>allows<text:span text:style-name="T1"> </text:span>multiple<text:span text:style-name="T1"> </text:span>names<text:span text:style-name="T1"> </text:span>to<text:span text:style-name="T1"> </text:span>be<text:span text:style-name="T1"> </text:span>assigned<text:span text:style-name="T1"> </text:span>to<text:span text:style-name="T1"> </text:span>a<text:span text:style-name="T1"> </text:span>single<text:span text:style-name="T1"> </text:span>script.<text:span text:style-name="T1"> </text:span>The<text:span text:style-name="T1"> </text:span>program<text:span text:style-name="T1"> </text:span>run<text:span text:style-name="T1"> </text:span>by<text:span text:style-name="T1"> </text:span>this<text:span text:style-name="T1"> </text:span>alias<text:span text:style-name="T1"> </text:span>is<text:span text:style-name="T1"> </text:span>SDZ,<text:span text:style-name="T1"> </text:span>the<text:span text:style-name="T1"> </text:span>super-directory<text:span text:style-name="T1"> </text:span>program.</text:p>
      <text:p text:style-name="P11">The<text:span text:style-name="T1"> </text:span>interesting<text:span text:style-name="T1"> </text:span>part<text:span text:style-name="T1"> </text:span>of<text:span text:style-name="T1"> </text:span>this<text:span text:style-name="T1"> </text:span>script<text:span text:style-name="T1"> </text:span>is<text:span text:style-name="T1"> </text:span>the<text:span text:style-name="T1"> </text:span>way<text:span text:style-name="T1"> </text:span>the<text:span text:style-name="T1"> </text:span>command<text:span text:style-name="T1"> </text:span>arguments<text:span text:style-name="T1"> </text:span>are<text:span text:style-name="T1"> </text:span>handled.<text:span text:style-name="T1"> </text:span>To<text:span text:style-name="T1"> </text:span>illustrate<text:span text:style-name="T1"> </text:span>what<text:span text:style-name="T1"> </text:span>happens,<text:span text:style-name="T1"> </text:span>let's<text:span text:style-name="T1"> </text:span>assume<text:span text:style-name="T1"> </text:span>that<text:span text:style-name="T1"> </text:span>we<text:span text:style-name="T1"> </text:span>entered<text:span text:style-name="T1"> </text:span>the<text:span text:style-name="T1"> </text:span>following<text:span text:style-name="T1"> </text:span>command:</text:p>
      <text:p text:style-name="UserInput">D<text:span text:style-name="T17"> </text:span>S.C<text:span text:style-name="T18">&lt;cr&gt;</text:span></text:p>
      <text:p text:style-name="P11">The<text:span text:style-name="T1"> </text:span>parameter<text:span text:style-name="T1"> </text:span>expression<text:span text:style-name="T1"> </text:span>"$td1"<text:span text:style-name="T1"> </text:span>means<text:span text:style-name="T1"> </text:span>the<text:span text:style-name="T1"> </text:span>drive<text:span text:style-name="T1"> </text:span>specified<text:span text:style-name="T1"> </text:span>in<text:span text:style-name="T1"> </text:span>the<text:span text:style-name="T1"> </text:span>first<text:span text:style-name="T1"> </text:span>token.<text:span text:style-name="T1"> </text:span>In<text:span text:style-name="T1"> </text:span>our<text:span text:style-name="T1"> </text:span>example,<text:span text:style-name="T1"> </text:span>the<text:span text:style-name="T1"> </text:span>first<text:span text:style-name="T1"> </text:span>token<text:span text:style-name="T1"> </text:span>is<text:span text:style-name="T1"> </text:span>"S.C".<text:span text:style-name="T1"> </text:span>Since<text:span text:style-name="T1"> </text:span>we<text:span text:style-name="T1"> </text:span>did<text:span text:style-name="T1"> </text:span>not<text:span text:style-name="T1"> </text:span>specify<text:span text:style-name="T1"> </text:span>a<text:span text:style-name="T1"> </text:span>drive<text:span text:style-name="T1"> </text:span>in<text:span text:style-name="T1"> </text:span>that<text:span text:style-name="T1"> </text:span>token,<text:span text:style-name="T1"> </text:span>the<text:span text:style-name="T1"> </text:span>current<text:span text:style-name="T1"> </text:span>drive,<text:span text:style-name="T1"> </text:span>A,<text:span text:style-name="T1"> </text:span>is<text:span text:style-name="T1"> </text:span>assumed.<text:span text:style-name="T1"> </text:span>Similarly,<text:span text:style-name="T1"> </text:span>"$tu1"<text:span text:style-name="T1"> </text:span>means<text:span text:style-name="T1"> </text:span>the<text:span text:style-name="T1"> </text:span>user<text:span text:style-name="T1"> </text:span>number<text:span text:style-name="T1"> </text:span>specified<text:span text:style-name="T1"> </text:span>in<text:span text:style-name="T1"> </text:span>the<text:span text:style-name="T1"> </text:span>first<text:span text:style-name="T1"> </text:span>token.<text:span text:style-name="T1"> </text:span>Again,<text:span text:style-name="T1"> </text:span>none<text:span text:style-name="T1"> </text:span>was<text:span text:style-name="T1"> </text:span>given,<text:span text:style-name="T1"> </text:span>so<text:span text:style-name="T1"> </text:span>the<text:span text:style-name="T1"> </text:span>current<text:span text:style-name="T1"> </text:span>user<text:span text:style-name="T1"> </text:span>number,<text:span text:style-name="T1"> </text:span>0,<text:span text:style-name="T1"> </text:span>is<text:span text:style-name="T1"> </text:span>assumed.<text:span text:style-name="T1"> </text:span>Next<text:span text:style-name="T1"> </text:span>we<text:span text:style-name="T1"> </text:span>have<text:span text:style-name="T1"> </text:span>a<text:span text:style-name="T1"> </text:span>colon.<text:span text:style-name="T1"> </text:span>So<text:span text:style-name="T1"> </text:span>far<text:span text:style-name="T1"> </text:span>the<text:span text:style-name="T1"> </text:span>command<text:span text:style-name="T1"> </text:span>line<text:span text:style-name="T1"> </text:span>reads:<text:span text:style-name="T1"> </text:span>"SDZ<text:span text:style-name="T1"> </text:span>A0:".</text:p>
      <text:p text:style-name="P11">The<text:span text:style-name="T1"> </text:span>next<text:span text:style-name="T1"> </text:span>parameter,<text:span text:style-name="T1"> </text:span>"$tn1"<text:span text:style-name="T1"> </text:span>indicates<text:span text:style-name="T1"> </text:span>the<text:span text:style-name="T1"> </text:span>file<text:span text:style-name="T1"> </text:span>name<text:span text:style-name="T1"> </text:span>part<text:span text:style-name="T1"> </text:span>of<text:span text:style-name="T1"> </text:span>the<text:span text:style-name="T1"> </text:span>first<text:span text:style-name="T1"> </text:span>token.<text:span text:style-name="T1"> </text:span>In<text:span text:style-name="T1"> </text:span>our<text:span text:style-name="T1"> </text:span>example,<text:span text:style-name="T1"> </text:span>this<text:span text:style-name="T1"> </text:span>is<text:span text:style-name="T1"> </text:span>"S".<text:span text:style-name="T1"> </text:span>The<text:span text:style-name="T1"> </text:span>next<text:span text:style-name="T1"> </text:span>characters<text:span text:style-name="T1"> </text:span>in<text:span text:style-name="T1"> </text:span>the<text:span text:style-name="T1"> </text:span>script<text:span text:style-name="T1"> </text:span>are<text:span text:style-name="T1"> </text:span>an<text:span text:style-name="T1"> </text:span>asterisk<text:span text:style-name="T1"> </text:span>and<text:span text:style-name="T1"> </text:span>then<text:span text:style-name="T1"> </text:span>a<text:span text:style-name="T1"> </text:span>period.<text:span text:style-name="T1"> </text:span>Then<text:span text:style-name="T1"> </text:span>we<text:span text:style-name="T1"> </text:span>have<text:span text:style-name="T1"> </text:span>the<text:span text:style-name="T1"> </text:span>parameter<text:span text:style-name="T1"> </text:span>"$tt1",<text:span text:style-name="T1"> </text:span>which<text:span text:style-name="T1"> </text:span>stands<text:span text:style-name="T1"> </text:span>for<text:span text:style-name="T1"> </text:span>the<text:span text:style-name="T1"> </text:span>file<text:span text:style-name="T1"> </text:span>type<text:span text:style-name="T1"> </text:span>in<text:span text:style-name="T1"> </text:span>the<text:span text:style-name="T1"> </text:span>first<text:span text:style-name="T1"> </text:span>token,<text:span text:style-name="T1"> </text:span>or<text:span text:style-name="T1"> </text:span>"C".<text:span text:style-name="T1"> </text:span>Then<text:span text:style-name="T1"> </text:span>we<text:span text:style-name="T1"> </text:span>have<text:span text:style-name="T1"> </text:span>another<text:span text:style-name="T1"> </text:span>asterisk<text:span text:style-name="T1"> </text:span>in<text:span text:style-name="T1"> </text:span>the<text:span text:style-name="T1"> </text:span>script.<text:span text:style-name="T1"> </text:span>So<text:span text:style-name="T1"> </text:span>far<text:span text:style-name="T1"> </text:span>the<text:span text:style-name="T1"> </text:span>command<text:span text:style-name="T1"> </text:span>line<text:span text:style-name="T1"> </text:span>reads:<text:span text:style-name="T1"> </text:span>"SDZ<text:span text:style-name="T1"> </text:span>A0:S*.C*".</text:p>
      <text:p text:style-name="P11">The<text:span text:style-name="T1"> </text:span>final<text:span text:style-name="T1"> </text:span>part<text:span text:style-name="T1"> </text:span>of<text:span text:style-name="T1"> </text:span>the<text:span text:style-name="T1"> </text:span>script<text:span text:style-name="T1"> </text:span>is<text:span text:style-name="T1"> </text:span>the<text:span text:style-name="T1"> </text:span>parameter<text:span text:style-name="T1"> </text:span>expression<text:span text:style-name="T1"> </text:span>"$-1".<text:span text:style-name="T1"> </text:span>This<text:span text:style-name="T1"> </text:span>means<text:span text:style-name="T1"> </text:span>the<text:span text:style-name="T1"> </text:span>entire<text:span text:style-name="T1"> </text:span>command<text:span text:style-name="T1"> </text:span>argument<text:span text:style-name="T1"> </text:span>less<text:span text:style-name="T1"> </text:span>the<text:span text:style-name="T1"> </text:span>first<text:span text:style-name="T1"> </text:span>token<text:span text:style-name="T1"> </text:span>("$-2"<text:span text:style-name="T1"> </text:span>would<text:span text:style-name="T1"> </text:span>omit<text:span text:style-name="T1"> </text:span>the<text:span text:style-name="T1"> </text:span>first<text:span text:style-name="T1"> </text:span>two<text:span text:style-name="T1"> </text:span>tokens).<text:span text:style-name="T1"> </text:span>In<text:span text:style-name="T1"> </text:span>the<text:span text:style-name="T1"> </text:span>example,<text:span text:style-name="T1"> </text:span>there<text:span text:style-name="T1"> </text:span>are<text:span text:style-name="T1"> </text:span>no<text:span text:style-name="T1"> </text:span>other<text:span text:style-name="T1"> </text:span>tokens,<text:span text:style-name="T1"> </text:span>but<text:span text:style-name="T1"> </text:span>one<text:span text:style-name="T1"> </text:span>might<text:span text:style-name="T1"> </text:span>have<text:span text:style-name="T1"> </text:span>used<text:span text:style-name="T1"> </text:span>an<text:span text:style-name="T1"> </text:span>option<text:span text:style-name="T1"> </text:span>to<text:span text:style-name="T1"> </text:span>SDZ<text:span text:style-name="T1"> </text:span>such<text:span text:style-name="T1"> </text:span>as<text:span text:style-name="T1"> </text:span>"/C"<text:span text:style-name="T1"> </text:span>to<text:span text:style-name="T1"> </text:span>get<text:span text:style-name="T1"> </text:span>the<text:span text:style-name="T1"> </text:span>file<text:span text:style-name="T1"> </text:span>size<text:span text:style-name="T1"> </text:span>as<text:span text:style-name="T1"> </text:span>a<text:span text:style-name="T1"> </text:span>record<text:span text:style-name="T1"> </text:span>count<text:span text:style-name="T1"> </text:span>instead<text:span text:style-name="T1"> </text:span>of<text:span text:style-name="T1"> </text:span>in<text:span text:style-name="T1"> </text:span>kilobytes.<text:span text:style-name="T1"> </text:span>Thus<text:span text:style-name="T1"> </text:span>the<text:span text:style-name="T1"> </text:span>command<text:span text:style-name="T1"> </text:span>entered<text:span text:style-name="T1"> </text:span>as</text:p>
      <text:p text:style-name="UserInput">D<text:span text:style-name="T17"> </text:span>S.C<text:span text:style-name="T18">&lt;cr&gt;</text:span></text:p>
      <text:p text:style-name="P11">has<text:span text:style-name="T1"> </text:span>become,<text:span text:style-name="T1"> </text:span>courtesy<text:span text:style-name="T1"> </text:span>of<text:span text:style-name="T1"> </text:span>ARUNZ,</text:p>
      <text:p text:style-name="UserInput">SDZ<text:span text:style-name="T17"> </text:span>A0:S*.C*<text:span text:style-name="T18">&lt;cr&gt;</text:span></text:p>
      <text:p text:style-name="P11">Try<text:span text:style-name="T1"> </text:span>entering<text:span text:style-name="T1"> </text:span>the<text:span text:style-name="T1"> </text:span>alias<text:span text:style-name="T1"> </text:span>command<text:span text:style-name="T1"> </text:span>and<text:span text:style-name="T1"> </text:span>see<text:span text:style-name="T1"> </text:span>what<text:span text:style-name="T1"> </text:span>happens.<text:span text:style-name="T1"> </text:span>The<text:span text:style-name="T1"> </text:span>script<text:span text:style-name="T1"> </text:span>gives<text:span text:style-name="T1"> </text:span>us<text:span text:style-name="T1"> </text:span>a<text:span text:style-name="T1"> </text:span>very<text:span text:style-name="T1"> </text:span>convenient<text:span text:style-name="T1"> </text:span>way<text:span text:style-name="T1"> </text:span>of<text:span text:style-name="T1"> </text:span>automatically<text:span text:style-name="T1"> </text:span>making<text:span text:style-name="T1"> </text:span>the<text:span text:style-name="T1"> </text:span>file<text:span text:style-name="T1"> </text:span>specification<text:span text:style-name="T1"> </text:span>to<text:span text:style-name="T1"> </text:span>the<text:span text:style-name="T1"> </text:span>SDZ<text:span text:style-name="T1"> </text:span>program<text:span text:style-name="T1"> </text:span>into<text:span text:style-name="T1"> </text:span>a<text:span text:style-name="T1"> </text:span>wildcard<text:span text:style-name="T1"> </text:span>specification,<text:span text:style-name="T1"> </text:span>saving<text:span text:style-name="T1"> </text:span>us<text:span text:style-name="T1"> </text:span>the<text:span text:style-name="T1"> </text:span>nuisance<text:span text:style-name="T1"> </text:span>of<text:span text:style-name="T1"> </text:span>having<text:span text:style-name="T1"> </text:span>to<text:span text:style-name="T1"> </text:span>type<text:span text:style-name="T1"> </text:span>all<text:span text:style-name="T1"> </text:span>the<text:span text:style-name="T1"> </text:span>asterisks.<text:span text:style-name="T1"> </text:span>In<text:span text:style-name="T1"> </text:span>the<text:span text:style-name="T1"> </text:span>example,<text:span text:style-name="T1"> </text:span>we<text:span text:style-name="T1"> </text:span>get<text:span text:style-name="T1"> </text:span>all<text:span text:style-name="T1"> </text:span>files<text:span text:style-name="T1"> </text:span>whose<text:span text:style-name="T1"> </text:span>name<text:span text:style-name="T1"> </text:span>starts<text:span text:style-name="T1"> </text:span>with<text:span text:style-name="T1"> </text:span>"S"<text:span text:style-name="T1"> </text:span>and<text:span text:style-name="T1"> </text:span>whose<text:span text:style-name="T1"> </text:span>type<text:span text:style-name="T1"> </text:span>starts<text:span text:style-name="T1"> </text:span>with<text:span text:style-name="T1"> </text:span>"C",<text:span text:style-name="T1"> </text:span>including<text:span text:style-name="T1"> </text:span>SALIAS.COM,<text:span text:style-name="T1"> </text:span>STARTZCM.COM,<text:span text:style-name="T1"> </text:span>and<text:span text:style-name="T1"> </text:span>SDZ.COM.</text:p>
      <text:p text:style-name="P11">To<text:span text:style-name="T1"> </text:span>learn<text:span text:style-name="T1"> </text:span>more<text:span text:style-name="T1"> </text:span>about<text:span text:style-name="T1"> </text:span>how<text:span text:style-name="T1"> </text:span>to<text:span text:style-name="T1"> </text:span>write<text:span text:style-name="T1"> </text:span>and<text:span text:style-name="T1"> </text:span>use<text:span text:style-name="T1"> </text:span>ARUNZ<text:span text:style-name="T1"> </text:span>aliases,<text:span text:style-name="T1"> </text:span>consult<text:span text:style-name="T1"> </text:span>the<text:span text:style-name="T1"> </text:span>references<text:span text:style-name="T1"> </text:span>in<text:span text:style-name="T1"> </text:span>the<text:span text:style-name="T1"> </text:span>Bibliography.<text:span text:style-name="T1"> </text:span>But<text:span text:style-name="T1"> </text:span>note<text:span text:style-name="T1"> </text:span>that<text:span text:style-name="T1"> </text:span>the<text:span text:style-name="T1"> </text:span>version<text:span text:style-name="T1"> </text:span>of<text:span text:style-name="T1"> </text:span>ARUNZ<text:span text:style-name="T1"> </text:span>included<text:span text:style-name="T1"> </text:span>with<text:span text:style-name="T1"> </text:span>NZ-COM<text:span text:style-name="T1"> </text:span>is<text:span text:style-name="T1"> </text:span>more<text:span text:style-name="T1"> </text:span>recent<text:span text:style-name="T1"> </text:span>than<text:span text:style-name="T1"> </text:span>the<text:span text:style-name="T1"> </text:span>one<text:span text:style-name="T1"> </text:span>described<text:span text:style-name="T1"> </text:span>in<text:span text:style-name="T1"> </text:span>the<text:span text:style-name="T1"> </text:span>reference<text:span text:style-name="T1"> </text:span>there.<text:span text:style-name="T1"> </text:span>Many<text:span text:style-name="T1"> </text:span>new<text:span text:style-name="T1"> </text:span>parameters<text:span text:style-name="T1"> </text:span>have<text:span text:style-name="T1"> </text:span>been<text:span text:style-name="T1"> </text:span><text:soft-page-break/>added,<text:span text:style-name="T1"> </text:span>and<text:span text:style-name="T1"> </text:span>a<text:span text:style-name="T1"> </text:span>few<text:span text:style-name="T1"> </text:span>old<text:span text:style-name="T1"> </text:span>parameters<text:span text:style-name="T1"> </text:span>have<text:span text:style-name="T1"> </text:span>been<text:span text:style-name="T1"> </text:span>changed.<text:span text:style-name="T1"> </text:span>So<text:span text:style-name="T1"> </text:span>read<text:span text:style-name="T1"> </text:span>the<text:span text:style-name="T1"> </text:span>update<text:span text:style-name="T1"> </text:span>documentation<text:span text:style-name="T1"> </text:span>provided<text:span text:style-name="T1"> </text:span>with<text:span text:style-name="T1"> </text:span>the<text:span text:style-name="T1"> </text:span>NZ-COM<text:span text:style-name="T1"> </text:span>package.</text:p>
      <text:p text:style-name="SectionHeading">4.3.2<text:span text:style-name="T1"> </text:span>HELP</text:p>
      <text:p text:style-name="P11">Most<text:span text:style-name="T1"> </text:span>of<text:span text:style-name="T1"> </text:span>the<text:span text:style-name="T1"> </text:span>Z-Tools<text:span text:style-name="T1"> </text:span>will<text:span text:style-name="T1"> </text:span>provide<text:span text:style-name="T1"> </text:span>a<text:span text:style-name="T1"> </text:span>terse<text:span text:style-name="T1"> </text:span>reminder<text:span text:style-name="T1"> </text:span>of<text:span text:style-name="T1"> </text:span>their<text:span text:style-name="T1"> </text:span>command<text:span text:style-name="T1"> </text:span>line<text:span text:style-name="T1"> </text:span>syntax<text:span text:style-name="T1"> </text:span>if<text:span text:style-name="T1"> </text:span>you<text:span text:style-name="T1"> </text:span>enter<text:span text:style-name="T1"> </text:span>them<text:span text:style-name="T1"> </text:span>with<text:span text:style-name="T1"> </text:span>just<text:span text:style-name="T1"> </text:span>a<text:span text:style-name="T1"> </text:span>double<text:span text:style-name="T1"> </text:span>slash,<text:span text:style-name="T1"> </text:span>as<text:span text:style-name="T1"> </text:span>in</text:p>
      <text:p text:style-name="UserInput">NZCOM<text:span text:style-name="T17"> </text:span>//<text:span text:style-name="T18">&lt;cr&gt;</text:span></text:p>
      <text:p text:style-name="P11">Much<text:span text:style-name="T1"> </text:span>more<text:span text:style-name="T1"> </text:span>complete<text:span text:style-name="T1"> </text:span>on-line<text:span text:style-name="T1"> </text:span>information<text:span text:style-name="T1"> </text:span>can<text:span text:style-name="T1"> </text:span>be<text:span text:style-name="T1"> </text:span>obtained<text:span text:style-name="T1"> </text:span>using<text:span text:style-name="T1"> </text:span>the<text:span text:style-name="T1"> </text:span>Z-System<text:span text:style-name="T1"> </text:span>HELP<text:span text:style-name="T1"> </text:span>utility.<text:span text:style-name="T1"> </text:span>It<text:span text:style-name="T1"> </text:span>provides<text:span text:style-name="T1"> </text:span>an<text:span text:style-name="T1"> </text:span>organized<text:span text:style-name="T1"> </text:span>method<text:span text:style-name="T1"> </text:span>(tree<text:span text:style-name="T1"> </text:span>structured)<text:span text:style-name="T1"> </text:span>for<text:span text:style-name="T1"> </text:span>searching<text:span text:style-name="T1"> </text:span>special<text:span text:style-name="T1"> </text:span>text<text:span text:style-name="T1"> </text:span>files<text:span text:style-name="T1"> </text:span>with<text:span text:style-name="T1"> </text:span>a<text:span text:style-name="T1"> </text:span>file<text:span text:style-name="T1"> </text:span>type<text:span text:style-name="T1"> </text:span>of<text:span text:style-name="T1"> </text:span>HLP<text:span text:style-name="T1"> </text:span>and<text:span text:style-name="T1"> </text:span>displaying<text:span text:style-name="T1"> </text:span>the<text:span text:style-name="T1"> </text:span>information<text:span text:style-name="T1"> </text:span>in<text:span text:style-name="T1"> </text:span>them.<text:span text:style-name="T1"> </text:span>You<text:span text:style-name="T1"> </text:span>run<text:span text:style-name="T1"> </text:span>HELP<text:span text:style-name="T1"> </text:span>as<text:span text:style-name="T1"> </text:span>follows:</text:p>
      <text:p text:style-name="UserInput">HELP<text:span text:style-name="T18">&lt;cr&gt;</text:span></text:p>
      <text:p text:style-name="P63">HELP<text:span text:style-name="T17"> </text:span>filename<text:span text:style-name="T18">&lt;cr&gt;</text:span></text:p>
      <text:p text:style-name="P11">The<text:span text:style-name="T1"> </text:span>first<text:span text:style-name="T1"> </text:span>form<text:span text:style-name="T1"> </text:span>uses<text:span text:style-name="T1"> </text:span>a<text:span text:style-name="T1"> </text:span>file<text:span text:style-name="T1"> </text:span>with<text:span text:style-name="T1"> </text:span>the<text:span text:style-name="T1"> </text:span>name<text:span text:style-name="T1"> </text:span>HELP.HLP;<text:span text:style-name="T1"> </text:span>the<text:span text:style-name="T1"> </text:span>second<text:span text:style-name="T1"> </text:span>form<text:span text:style-name="T1"> </text:span>uses<text:span text:style-name="T1"> </text:span>one<text:span text:style-name="T1"> </text:span>with<text:span text:style-name="T1"> </text:span>the<text:span text:style-name="T1"> </text:span>name<text:span text:style-name="T1"> </text:span>"filename.HLP".<text:span text:style-name="T1"> </text:span>For<text:span text:style-name="T1"> </text:span>example,<text:span text:style-name="T1"> </text:span>if<text:span text:style-name="T1"> </text:span>you<text:span text:style-name="T1"> </text:span>want<text:span text:style-name="T1"> </text:span>help<text:span text:style-name="T1"> </text:span>with<text:span text:style-name="T1"> </text:span>SALIAS<text:span text:style-name="T1"> </text:span>and<text:span text:style-name="T1"> </text:span>there<text:span text:style-name="T1"> </text:span>is<text:span text:style-name="T1"> </text:span>a<text:span text:style-name="T1"> </text:span>help<text:span text:style-name="T1"> </text:span>file<text:span text:style-name="T1"> </text:span>for<text:span text:style-name="T1"> </text:span>it,<text:span text:style-name="T1"> </text:span>enter<text:span text:style-name="T1"> </text:span>the<text:span text:style-name="T1"> </text:span>command</text:p>
      <text:p text:style-name="UserInput">HELP<text:span text:style-name="T17"> </text:span>SALIAS<text:span text:style-name="T18">&lt;cr&gt;</text:span></text:p>
      <text:p text:style-name="P11">Help<text:span text:style-name="T1"> </text:span>files<text:span text:style-name="T1"> </text:span>for<text:span text:style-name="T1"> </text:span>a<text:span text:style-name="T1"> </text:span>number<text:span text:style-name="T1"> </text:span>of<text:span text:style-name="T1"> </text:span>other<text:span text:style-name="T1"> </text:span>Z-System<text:span text:style-name="T1"> </text:span>programs<text:span text:style-name="T1"> </text:span>can<text:span text:style-name="T1"> </text:span>be<text:span text:style-name="T1"> </text:span>found<text:span text:style-name="T1"> </text:span>on<text:span text:style-name="T1"> </text:span>the<text:span text:style-name="T1"> </text:span>Z-Nodes.<text:span text:style-name="T1"> </text:span>You<text:span text:style-name="T1"> </text:span>can<text:span text:style-name="T1"> </text:span>also<text:span text:style-name="T1"> </text:span>write<text:span text:style-name="T1"> </text:span>your<text:span text:style-name="T1"> </text:span>own<text:span text:style-name="T1"> </text:span>HLP<text:span text:style-name="T1"> </text:span>files.</text:p>
      <text:p text:style-name="SectionHeading">4.3.3<text:span text:style-name="T1"> </text:span>Library<text:span text:style-name="T1"> </text:span>Tools</text:p>
      <text:p text:style-name="P11">Z-System<text:span text:style-name="T1"> </text:span>library<text:span text:style-name="T1"> </text:span>tools<text:span text:style-name="T1"> </text:span>allow<text:span text:style-name="T1"> </text:span>you<text:span text:style-name="T1"> </text:span>to<text:span text:style-name="T1"> </text:span>put<text:span text:style-name="T1"> </text:span>an<text:span text:style-name="T1"> </text:span>entire<text:span text:style-name="T1"> </text:span>set<text:span text:style-name="T1"> </text:span>of<text:span text:style-name="T1"> </text:span>files<text:span text:style-name="T1"> </text:span>into<text:span text:style-name="T1"> </text:span>a<text:span text:style-name="T1"> </text:span>single<text:span text:style-name="T1"> </text:span>library<text:span text:style-name="T1"> </text:span>file<text:span text:style-name="T1"> </text:span>and<text:span text:style-name="T1"> </text:span>then<text:span text:style-name="T1"> </text:span>access<text:span text:style-name="T1"> </text:span>the<text:span text:style-name="T1"> </text:span>individual<text:span text:style-name="T1"> </text:span>members<text:span text:style-name="T1"> </text:span>of<text:span text:style-name="T1"> </text:span>the<text:span text:style-name="T1"> </text:span>library<text:span text:style-name="T1"> </text:span>as<text:span text:style-name="T1"> </text:span>needed.<text:span text:style-name="T1"> </text:span>This<text:span text:style-name="T1"> </text:span>is<text:span text:style-name="T1"> </text:span>effective<text:span text:style-name="T1"> </text:span>for<text:span text:style-name="T1"> </text:span>keeping<text:span text:style-name="T1"> </text:span>short<text:span text:style-name="T1"> </text:span>and<text:span text:style-name="T1"> </text:span>related<text:span text:style-name="T1"> </text:span>files<text:span text:style-name="T1"> </text:span>organized<text:span text:style-name="T1"> </text:span>and<text:span text:style-name="T1"> </text:span>for<text:span text:style-name="T1"> </text:span>saving<text:span text:style-name="T1"> </text:span>directory<text:span text:style-name="T1"> </text:span>and<text:span text:style-name="T1"> </text:span>file<text:span text:style-name="T1"> </text:span>space<text:span text:style-name="T1"> </text:span>on<text:span text:style-name="T1"> </text:span>a<text:span text:style-name="T1"> </text:span>disk.<text:span text:style-name="T1"> </text:span>Programs<text:span text:style-name="T1"> </text:span>like<text:span text:style-name="T1"> </text:span>NZCOM<text:span text:style-name="T1"> </text:span>and<text:span text:style-name="T1"> </text:span>JetLDR<text:span text:style-name="T1"> </text:span>are<text:span text:style-name="T1"> </text:span>able<text:span text:style-name="T1"> </text:span>to<text:span text:style-name="T1"> </text:span>access<text:span text:style-name="T1"> </text:span>multiple<text:span text:style-name="T1"> </text:span>members<text:span text:style-name="T1"> </text:span>of<text:span text:style-name="T1"> </text:span>a<text:span text:style-name="T1"> </text:span>library<text:span text:style-name="T1"> </text:span>more<text:span text:style-name="T1"> </text:span>rapidly<text:span text:style-name="T1"> </text:span>than<text:span text:style-name="T1"> </text:span>individual<text:span text:style-name="T1"> </text:span>files<text:span text:style-name="T1"> </text:span>could<text:span text:style-name="T1"> </text:span>be<text:span text:style-name="T1"> </text:span>read.<text:span text:style-name="T1"> </text:span>Libraries<text:span text:style-name="T1"> </text:span>are<text:span text:style-name="T1"> </text:span>also<text:span text:style-name="T1"> </text:span>widely<text:span text:style-name="T1"> </text:span>used<text:span text:style-name="T1"> </text:span>on<text:span text:style-name="T1"> </text:span>remote<text:span text:style-name="T1"> </text:span>access<text:span text:style-name="T1"> </text:span>CP/M<text:span text:style-name="T1"> </text:span>systems<text:span text:style-name="T1"> </text:span>(RASs<text:span text:style-name="T1"> </text:span>or<text:span text:style-name="T1"> </text:span>RCPMs).<text:span text:style-name="T1"> </text:span>The<text:span text:style-name="T1"> </text:span>essential<text:span text:style-name="T1"> </text:span>NZ-COM<text:span text:style-name="T1"> </text:span>system<text:span text:style-name="T1"> </text:span>files,<text:span text:style-name="T1"> </text:span>for<text:span text:style-name="T1"> </text:span>example,<text:span text:style-name="T1"> </text:span>are<text:span text:style-name="T1"> </text:span>all<text:span text:style-name="T1"> </text:span>kept<text:span text:style-name="T1"> </text:span>in<text:span text:style-name="T1"> </text:span>NZCOM.LBR.</text:p>
      <text:p text:style-name="P11">The<text:span text:style-name="T1"> </text:span>two<text:span text:style-name="T1"> </text:span>multi-purpose<text:span text:style-name="T1"> </text:span>library<text:span text:style-name="T1"> </text:span>tools<text:span text:style-name="T1"> </text:span>are<text:span text:style-name="T1"> </text:span>NULU<text:span text:style-name="T1"> </text:span>(new<text:span text:style-name="T1"> </text:span>library<text:span text:style-name="T1"> </text:span>utility)<text:span text:style-name="T1"> </text:span>and<text:span text:style-name="T1"> </text:span>VLU<text:span text:style-name="T1"> </text:span>(visual<text:span text:style-name="T1"> </text:span>library<text:span text:style-name="T1"> </text:span>utility).<text:span text:style-name="T1"> </text:span>These<text:span text:style-name="T1"> </text:span>two<text:span text:style-name="T1"> </text:span>programs<text:span text:style-name="T1"> </text:span>can<text:span text:style-name="T1"> </text:span>create<text:span text:style-name="T1"> </text:span>a<text:span text:style-name="T1"> </text:span>library,<text:span text:style-name="T1"> </text:span>insert<text:span text:style-name="T1"> </text:span>and<text:span text:style-name="T1"> </text:span>extract<text:span text:style-name="T1"> </text:span>files,<text:span text:style-name="T1"> </text:span>type<text:span text:style-name="T1"> </text:span>files<text:span text:style-name="T1"> </text:span>to<text:span text:style-name="T1"> </text:span>the<text:span text:style-name="T1"> </text:span>screen,<text:span text:style-name="T1"> </text:span>and<text:span text:style-name="T1"> </text:span>a<text:span text:style-name="T1"> </text:span>host<text:span text:style-name="T1"> </text:span>of<text:span text:style-name="T1"> </text:span>other<text:span text:style-name="T1"> </text:span>functions.<text:span text:style-name="T1"> </text:span>NULU<text:span text:style-name="T1"> </text:span>is<text:span text:style-name="T1"> </text:span>a<text:span text:style-name="T1"> </text:span>generic<text:span text:style-name="T1"> </text:span>CP/M<text:span text:style-name="T1"> </text:span>program<text:span text:style-name="T1"> </text:span>readily<text:span text:style-name="T1"> </text:span>available<text:span text:style-name="T1"> </text:span>from<text:span text:style-name="T1"> </text:span>RASs;<text:span text:style-name="T1"> </text:span>VLU<text:span text:style-name="T1"> </text:span>is<text:span text:style-name="T1"> </text:span>a<text:span text:style-name="T1"> </text:span>Z-System-specific<text:span text:style-name="T1"> </text:span>tool<text:span text:style-name="T1"> </text:span>and<text:span text:style-name="T1"> </text:span>works<text:span text:style-name="T1"> </text:span>somewhat<text:span text:style-name="T1"> </text:span>like<text:span text:style-name="T1"> </text:span>the<text:span text:style-name="T1"> </text:span>ZFILER<text:span text:style-name="T1"> </text:span>shell.<text:span text:style-name="T1"> </text:span>We<text:span text:style-name="T1"> </text:span>have<text:span text:style-name="T1"> </text:span>included<text:span text:style-name="T1"> </text:span>it<text:span text:style-name="T1"> </text:span>with<text:span text:style-name="T1"> </text:span>the<text:span text:style-name="T1"> </text:span>NZ-COM<text:span text:style-name="T1"> </text:span>package.</text:p>
      <text:p text:style-name="P11">Library<text:span text:style-name="T1"> </text:span>tools<text:span text:style-name="T1"> </text:span>that<text:span text:style-name="T1"> </text:span>perform<text:span text:style-name="T1"> </text:span>more<text:span text:style-name="T1"> </text:span>limited<text:span text:style-name="T1"> </text:span>functions<text:span text:style-name="T1"> </text:span>are:</text:p>
      <text:p text:style-name="P37"><text:span text:style-name="T3">LPUT</text:span><text:span text:style-name="T10"><text:tab/>put</text:span><text:span text:style-name="T11"> </text:span><text:span text:style-name="T10">files</text:span><text:span text:style-name="T11"> </text:span><text:span text:style-name="T10">into</text:span><text:span text:style-name="T11"> </text:span><text:span text:style-name="T10">a</text:span><text:span text:style-name="T11"> </text:span><text:span text:style-name="T10">library</text:span></text:p>
      <text:p text:style-name="P38"><text:span text:style-name="T3">LGET</text:span><text:span text:style-name="T10"><text:tab/>get</text:span><text:span text:style-name="T11"> </text:span><text:span text:style-name="T10">files</text:span><text:span text:style-name="T11"> </text:span><text:span text:style-name="T10">out</text:span><text:span text:style-name="T11"> </text:span><text:span text:style-name="T10">of</text:span><text:span text:style-name="T11"> </text:span><text:span text:style-name="T10">a</text:span><text:span text:style-name="T11"> </text:span><text:span text:style-name="T10">library</text:span></text:p>
      <text:p text:style-name="P38"><text:soft-page-break/><text:span text:style-name="T3">LDIR</text:span><text:span text:style-name="T10"><text:tab/>display</text:span><text:span text:style-name="T11"> </text:span><text:span text:style-name="T10">the</text:span><text:span text:style-name="T11"> </text:span><text:span text:style-name="T10">directory</text:span><text:span text:style-name="T11"> </text:span><text:span text:style-name="T10">of</text:span><text:span text:style-name="T11"> </text:span><text:span text:style-name="T10">a</text:span><text:span text:style-name="T11"> </text:span><text:span text:style-name="T10">library</text:span></text:p>
      <text:p text:style-name="P38"><text:span text:style-name="T3">LX</text:span><text:span text:style-name="T10"><text:tab/>extract</text:span><text:span text:style-name="T11"> </text:span><text:span text:style-name="T10">and</text:span><text:span text:style-name="T11"> </text:span><text:span text:style-name="T10">execute</text:span><text:span text:style-name="T11"> </text:span><text:span text:style-name="T10">a</text:span><text:span text:style-name="T11"> </text:span><text:span text:style-name="T10">member</text:span></text:p>
      <text:p text:style-name="P38"><text:span text:style-name="T3">LT</text:span><text:span text:style-name="T10"><text:tab/>display</text:span><text:span text:style-name="T11"> </text:span><text:span text:style-name="T10">a</text:span><text:span text:style-name="T11"> </text:span><text:span text:style-name="T10">member</text:span><text:span text:style-name="T11"> </text:span><text:span text:style-name="T10">(library</text:span><text:span text:style-name="T11"> </text:span><text:span text:style-name="T10">type)</text:span></text:p>
      <text:p text:style-name="SectionHeading">4.3.4<text:span text:style-name="T1"> </text:span>File<text:span text:style-name="T1"> </text:span>Compression</text:p>
      <text:p text:style-name="P11">Text<text:span text:style-name="T1"> </text:span>compression<text:span text:style-name="T1"> </text:span>and<text:span text:style-name="T1"> </text:span>decompression<text:span text:style-name="T1"> </text:span>tools<text:span text:style-name="T1"> </text:span>allow<text:span text:style-name="T1"> </text:span>files<text:span text:style-name="T1"> </text:span>to<text:span text:style-name="T1"> </text:span>be<text:span text:style-name="T1"> </text:span>"crunched"<text:span text:style-name="T1"> </text:span>to<text:span text:style-name="T1"> </text:span>a<text:span text:style-name="T1"> </text:span>fraction<text:span text:style-name="T1"> </text:span>of<text:span text:style-name="T1"> </text:span>their<text:span text:style-name="T1"> </text:span>original<text:span text:style-name="T1"> </text:span>size<text:span text:style-name="T1"> </text:span>for<text:span text:style-name="T1"> </text:span>more<text:span text:style-name="T1"> </text:span>compact<text:span text:style-name="T1"> </text:span>storage<text:span text:style-name="T1"> </text:span>and<text:span text:style-name="T1"> </text:span>faster<text:span text:style-name="T1"> </text:span>transmission<text:span text:style-name="T1"> </text:span>by<text:span text:style-name="T1"> </text:span>modem.<text:span text:style-name="T1"> </text:span>Crunched<text:span text:style-name="T1"> </text:span>files<text:span text:style-name="T1"> </text:span>have<text:span text:style-name="T1"> </text:span>a<text:span text:style-name="T1"> </text:span>"Z"<text:span text:style-name="T1"> </text:span>as<text:span text:style-name="T1"> </text:span>the<text:span text:style-name="T1"> </text:span>second<text:span text:style-name="T1"> </text:span>letter<text:span text:style-name="T1"> </text:span>of<text:span text:style-name="T1"> </text:span>their<text:span text:style-name="T1"> </text:span>file<text:span text:style-name="T1"> </text:span>type<text:span text:style-name="T1"> </text:span>(or<text:span text:style-name="T1"> </text:span>a<text:span text:style-name="T1"> </text:span>file<text:span text:style-name="T1"> </text:span>type<text:span text:style-name="T1"> </text:span>of<text:span text:style-name="T1"> </text:span>ZZZ<text:span text:style-name="T1"> </text:span>if<text:span text:style-name="T1"> </text:span>the<text:span text:style-name="T1"> </text:span>original<text:span text:style-name="T1"> </text:span>file<text:span text:style-name="T1"> </text:span>had<text:span text:style-name="T1"> </text:span>no<text:span text:style-name="T1"> </text:span>file<text:span text:style-name="T1"> </text:span>type<text:span text:style-name="T1"> </text:span>at<text:span text:style-name="T1"> </text:span>all).<text:span text:style-name="T1"> </text:span>CRUNCH<text:span text:style-name="T1"> </text:span>and<text:span text:style-name="T1"> </text:span>UNCR<text:span text:style-name="T1"> </text:span>do<text:span text:style-name="T1"> </text:span>the<text:span text:style-name="T1"> </text:span>job.<text:span text:style-name="T1"> </text:span>We<text:span text:style-name="T1"> </text:span>have<text:span text:style-name="T1"> </text:span>provided<text:span text:style-name="T1"> </text:span>them<text:span text:style-name="T1"> </text:span>with<text:span text:style-name="T1"> </text:span>the<text:span text:style-name="T1"> </text:span>NZ-COM<text:span text:style-name="T1"> </text:span>package.</text:p>
      <text:p text:style-name="P11">LT.COM<text:span text:style-name="T1"> </text:span>is<text:span text:style-name="T1"> </text:span>quite<text:span text:style-name="T1"> </text:span>versatile.<text:span text:style-name="T1"> </text:span>It<text:span text:style-name="T1"> </text:span>was<text:span text:style-name="T1"> </text:span>listed<text:span text:style-name="T1"> </text:span>with<text:span text:style-name="T1"> </text:span>the<text:span text:style-name="T1"> </text:span>library<text:span text:style-name="T1"> </text:span>tools<text:span text:style-name="T1"> </text:span>because<text:span text:style-name="T1"> </text:span>it<text:span text:style-name="T1"> </text:span>can<text:span text:style-name="T1"> </text:span>display<text:span text:style-name="T1"> </text:span>text<text:span text:style-name="T1"> </text:span>in<text:span text:style-name="T1"> </text:span>library<text:span text:style-name="T1"> </text:span>member<text:span text:style-name="T1"> </text:span>file.<text:span text:style-name="T1"> </text:span>It<text:span text:style-name="T1"> </text:span>can<text:span text:style-name="T1"> </text:span>also<text:span text:style-name="T1"> </text:span>display<text:span text:style-name="T1"> </text:span>individual<text:span text:style-name="T1"> </text:span>files,<text:span text:style-name="T1"> </text:span>and<text:span text:style-name="T1"> </text:span>in<text:span text:style-name="T1"> </text:span>both<text:span text:style-name="T1"> </text:span>cases<text:span text:style-name="T1"> </text:span>the<text:span text:style-name="T1"> </text:span>file<text:span text:style-name="T1"> </text:span>can<text:span text:style-name="T1"> </text:span>be<text:span text:style-name="T1"> </text:span>crunched<text:span text:style-name="T1"> </text:span>as<text:span text:style-name="T1"> </text:span>well<text:span text:style-name="T1"> </text:span>as<text:span text:style-name="T1"> </text:span>normal<text:span text:style-name="T1"> </text:span>text.<text:span text:style-name="T1"> </text:span>It<text:span text:style-name="T1"> </text:span>even<text:span text:style-name="T1"> </text:span>figures<text:span text:style-name="T1"> </text:span>out<text:span text:style-name="T1"> </text:span>automatically<text:span text:style-name="T1"> </text:span>whether<text:span text:style-name="T1"> </text:span>uncrunching<text:span text:style-name="T1"> </text:span>is<text:span text:style-name="T1"> </text:span>needed.<text:span text:style-name="T1"> </text:span>To<text:span text:style-name="T1"> </text:span>type<text:span text:style-name="T1"> </text:span>a<text:span text:style-name="T1"> </text:span>library<text:span text:style-name="T1"> </text:span>member<text:span text:style-name="T1"> </text:span>to<text:span text:style-name="T1"> </text:span>the<text:span text:style-name="T1"> </text:span>screen,<text:span text:style-name="T1"> </text:span>use<text:span text:style-name="T1"> </text:span>the<text:span text:style-name="T1"> </text:span>following<text:span text:style-name="T1"> </text:span>command<text:span text:style-name="T1"> </text:span>form:</text:p>
      <text:p text:style-name="UserInput">LT<text:span text:style-name="T17"> </text:span>LBRNAME<text:span text:style-name="T17"> </text:span>FILENAME.TYP<text:span text:style-name="T18">&lt;cr&gt;</text:span></text:p>
      <text:p text:style-name="P11">To<text:span text:style-name="T1"> </text:span>display<text:span text:style-name="T1"> </text:span>an<text:span text:style-name="T1"> </text:span>individual<text:span text:style-name="T1"> </text:span>file,<text:span text:style-name="T1"> </text:span>use<text:span text:style-name="T1"> </text:span>the<text:span text:style-name="T1"> </text:span>form:</text:p>
      <text:p text:style-name="UserInput">LT<text:span text:style-name="T17"> </text:span>FILENAME.TYP<text:span text:style-name="T18">&lt;cr&gt;</text:span></text:p>
      <text:p text:style-name="SectionHeading">4.3.5<text:span text:style-name="T1"> </text:span>Named<text:span text:style-name="T1"> </text:span>Directory<text:span text:style-name="T1"> </text:span>Tools</text:p>
      <text:p text:style-name="P10"><text:span text:style-name="T10">The</text:span><text:span text:style-name="T11"> </text:span><text:span text:style-name="T10">ability</text:span><text:span text:style-name="T11"> </text:span><text:span text:style-name="T10">of</text:span><text:span text:style-name="T11"> </text:span><text:span text:style-name="T10">Z-System</text:span><text:span text:style-name="T11"> </text:span><text:span text:style-name="T10">to</text:span><text:span text:style-name="T11"> </text:span><text:span text:style-name="T10">associate</text:span><text:span text:style-name="T11"> </text:span><text:span text:style-name="T10">names</text:span><text:span text:style-name="T11"> </text:span><text:span text:style-name="T10">with</text:span><text:span text:style-name="T11"> </text:span><text:span text:style-name="T10">directories</text:span><text:span text:style-name="T11"> </text:span><text:span text:style-name="T10">can</text:span><text:span text:style-name="T11"> </text:span><text:span text:style-name="T10">make</text:span><text:span text:style-name="T11"> </text:span><text:span text:style-name="T10">life</text:span><text:span text:style-name="T11"> </text:span><text:span text:style-name="T10">easier,</text:span><text:span text:style-name="T11"> </text:span><text:span text:style-name="T10">especially</text:span><text:span text:style-name="T11"> </text:span><text:span text:style-name="T10">when</text:span><text:span text:style-name="T11"> </text:span><text:span text:style-name="T10">the</text:span><text:span text:style-name="T11"> </text:span><text:span text:style-name="T10">computer</text:span><text:span text:style-name="T11"> </text:span><text:span text:style-name="T10">has</text:span><text:span text:style-name="T11"> </text:span><text:span text:style-name="T10">a</text:span><text:span text:style-name="T11"> </text:span><text:span text:style-name="T10">hard</text:span><text:span text:style-name="T11"> </text:span><text:span text:style-name="T10">disk.</text:span><text:span text:style-name="T11"> </text:span><text:span text:style-name="T10">EDITNDR</text:span><text:span text:style-name="Footnote_20_Symbol"><text:span text:style-name="T16"><text:note text:id="ftn10" text:note-class="footnote"><text:note-citation>10</text:note-citation><text:note-body><text:p text:style-name="Footnote"><text:span text:style-name="T1"><text:s/></text:span>This<text:span text:style-name="T1"> </text:span>was<text:span text:style-name="T1"> </text:span>originally<text:span text:style-name="T1"> </text:span>released<text:span text:style-name="T1"> </text:span>as<text:span text:style-name="T1"> </text:span>EDITND.<text:span text:style-name="T1"> </text:span>We<text:span text:style-name="T1"> </text:span>have<text:span text:style-name="T1"> </text:span>changed<text:span text:style-name="T1"> </text:span>its<text:span text:style-name="T1"> </text:span>name<text:span text:style-name="T1"> </text:span>to<text:span text:style-name="T1"> </text:span>make<text:span text:style-name="T1"> </text:span>it<text:span text:style-name="T1"> </text:span>consistent<text:span text:style-name="T1"> </text:span>with<text:span text:style-name="T1"> </text:span>SAVENDR.</text:p></text:note-body></text:note></text:span></text:span><text:span text:style-name="T11"> </text:span><text:span text:style-name="T10">is</text:span><text:span text:style-name="T11"> </text:span><text:span text:style-name="T10">a</text:span><text:span text:style-name="T11"> </text:span><text:span text:style-name="T10">tool</text:span><text:span text:style-name="T11"> </text:span><text:span text:style-name="T10">for</text:span><text:span text:style-name="T11"> </text:span><text:span text:style-name="T10">editing</text:span><text:span text:style-name="T11"> </text:span><text:span text:style-name="T10">the</text:span><text:span text:style-name="T11"> </text:span><text:span text:style-name="T10">assignment</text:span><text:span text:style-name="T11"> </text:span><text:span text:style-name="T10">of</text:span><text:span text:style-name="T11"> </text:span><text:span text:style-name="T10">directory</text:span><text:span text:style-name="T11"> </text:span><text:span text:style-name="T10">names.</text:span><text:span text:style-name="T11"> </text:span><text:span text:style-name="T10">It</text:span><text:span text:style-name="T11"> </text:span><text:span text:style-name="T10">can</text:span><text:span text:style-name="T11"> </text:span><text:span text:style-name="T10">be</text:span><text:span text:style-name="T11"> </text:span><text:span text:style-name="T10">used</text:span><text:span text:style-name="T11"> </text:span><text:span text:style-name="T10">in</text:span><text:span text:style-name="T11"> </text:span><text:span text:style-name="T10">either</text:span><text:span text:style-name="T11"> </text:span><text:span text:style-name="T10">interactive</text:span><text:span text:style-name="T11"> </text:span><text:span text:style-name="T10">mode</text:span><text:span text:style-name="T11"> </text:span><text:span text:style-name="T10">or</text:span><text:span text:style-name="T11"> </text:span><text:span text:style-name="T10">from</text:span><text:span text:style-name="T11"> </text:span><text:span text:style-name="T10">the</text:span><text:span text:style-name="T11"> </text:span><text:span text:style-name="T10">command</text:span><text:span text:style-name="T11"> </text:span><text:span text:style-name="T10">line.</text:span><text:span text:style-name="T11"> </text:span><text:span text:style-name="T10">Let's</text:span><text:span text:style-name="T11"> </text:span><text:span text:style-name="T10">use</text:span><text:span text:style-name="T11"> </text:span><text:span text:style-name="T10">it</text:span><text:span text:style-name="T11"> </text:span><text:span text:style-name="T10">interactively</text:span><text:span text:style-name="T11"> </text:span><text:span text:style-name="T10">first.</text:span><text:span text:style-name="T11"> </text:span><text:span text:style-name="T10">Enter</text:span><text:span text:style-name="T11"> </text:span><text:span text:style-name="T10">the</text:span><text:span text:style-name="T11"> </text:span><text:span text:style-name="T10">command</text:span></text:p>
      <text:p text:style-name="UserInput">EDITNDR<text:span text:style-name="T18">&lt;cr&gt;</text:span></text:p>
      <text:p text:style-name="P11">You<text:span text:style-name="T1"> </text:span>will<text:span text:style-name="T1"> </text:span>get<text:span text:style-name="T1"> </text:span>a<text:span text:style-name="T1"> </text:span>prompt<text:span text:style-name="T1"> </text:span>inviting<text:span text:style-name="T1"> </text:span>you<text:span text:style-name="T1"> </text:span>to<text:span text:style-name="T1"> </text:span>enter<text:span text:style-name="T1"> </text:span>"?"<text:span text:style-name="T1"> </text:span>for<text:span text:style-name="T1"> </text:span>help.<text:span text:style-name="T1"> </text:span>Why<text:span text:style-name="T1"> </text:span>not<text:span text:style-name="T1"> </text:span>accept<text:span text:style-name="T1"> </text:span>the<text:span text:style-name="T1"> </text:span>invitation!<text:span text:style-name="T1"> </text:span>Now<text:span text:style-name="T1"> </text:span>try<text:span text:style-name="T1"> </text:span>entering<text:span text:style-name="T1"> </text:span>a<text:span text:style-name="T1"> </text:span>carriage<text:span text:style-name="T1"> </text:span>return.<text:span text:style-name="T1"> </text:span>EDITNDR<text:span text:style-name="T1"> </text:span>will<text:span text:style-name="T1"> </text:span>now<text:span text:style-name="T1"> </text:span>show<text:span text:style-name="T1"> </text:span>you<text:span text:style-name="T1"> </text:span>the<text:span text:style-name="T1"> </text:span>names<text:span text:style-name="T1"> </text:span>that<text:span text:style-name="T1"> </text:span>are<text:span text:style-name="T1"> </text:span>currently<text:span text:style-name="T1"> </text:span>assigned.<text:span text:style-name="T1"> </text:span>Now<text:span text:style-name="T1"> </text:span>enter<text:span text:style-name="T1"> </text:span>the<text:span text:style-name="T1"> </text:span>line</text:p>
      <text:p text:style-name="UserInput">A1:TEXT<text:span text:style-name="T18">&lt;cr&gt;</text:span></text:p>
      <text:p text:style-name="P11">This<text:span text:style-name="T1"> </text:span>will<text:span text:style-name="T1"> </text:span>assign<text:span text:style-name="T1"> </text:span>the<text:span text:style-name="T1"> </text:span>name<text:span text:style-name="T1"> </text:span>TEXT<text:span text:style-name="T1"> </text:span>to<text:span text:style-name="T1"> </text:span>user<text:span text:style-name="T1"> </text:span>area<text:span text:style-name="T1"> </text:span>1<text:span text:style-name="T1"> </text:span>on<text:span text:style-name="T1"> </text:span>drive<text:span text:style-name="T1"> </text:span>A.<text:span text:style-name="T1"> </text:span>Press<text:span text:style-name="T1"> </text:span>&lt;cr&gt;<text:span text:style-name="T1"> </text:span>to<text:span text:style-name="T1"> </text:span>see<text:span text:style-name="T1"> </text:span>the<text:span text:style-name="T1"> </text:span>new<text:span text:style-name="T1"> </text:span>listing.<text:span text:style-name="T1"> </text:span>You<text:span text:style-name="T1"> </text:span>may<text:span text:style-name="T1"> </text:span>not<text:span text:style-name="T1"> </text:span>notice<text:span text:style-name="T1"> </text:span>the<text:span text:style-name="T1"> </text:span>assignment<text:span text:style-name="T1"> </text:span>for<text:span text:style-name="T1"> </text:span>A1:<text:span text:style-name="T1"> </text:span>because<text:span text:style-name="T1"> </text:span>it<text:span text:style-name="T1"> </text:span>is<text:span text:style-name="T1"> </text:span>not<text:span text:style-name="T1"> </text:span>with<text:span text:style-name="T1"> </text:span>the<text:span text:style-name="T1"> </text:span>other<text:span text:style-name="T1"> </text:span>assignments<text:span text:style-name="T1"> </text:span>for<text:span text:style-name="T1"> </text:span>drive<text:span text:style-name="T1"> </text:span>A.<text:span text:style-name="T1"> </text:span>Enter<text:span text:style-name="T1"> </text:span>the<text:span text:style-name="T1"> </text:span>command<text:span text:style-name="T1"> </text:span>"S"<text:span text:style-name="T1"> </text:span>to<text:span text:style-name="T1"> </text:span>sort<text:span text:style-name="T1"> </text:span>the<text:span text:style-name="T1"> </text:span>listing<text:span text:style-name="T1"> </text:span>and<text:span text:style-name="T1"> </text:span>then<text:span text:style-name="T1"> </text:span>another<text:span text:style-name="T1"> </text:span>&lt;cr&gt;.<text:span text:style-name="T1"> </text:span>Now<text:span text:style-name="T1"> </text:span>the<text:span text:style-name="T1"> </text:span>names<text:span text:style-name="T1"> </text:span>are<text:span text:style-name="T1"> </text:span>in<text:span text:style-name="T1"> </text:span>order.</text:p>
      <text:p text:style-name="P11"><text:soft-page-break/>If<text:span text:style-name="T1"> </text:span>you<text:span text:style-name="T1"> </text:span>look<text:span text:style-name="T1"> </text:span>at<text:span text:style-name="T1"> </text:span>the<text:span text:style-name="T1"> </text:span>built-in<text:span text:style-name="T1"> </text:span>help<text:span text:style-name="T1"> </text:span>screen,<text:span text:style-name="T1"> </text:span>you<text:span text:style-name="T1"> </text:span>will<text:span text:style-name="T1"> </text:span>see<text:span text:style-name="T1"> </text:span>that<text:span text:style-name="T1"> </text:span>EDITNDR<text:span text:style-name="T1"> </text:span>is<text:span text:style-name="T1"> </text:span>very<text:span text:style-name="T1"> </text:span>flexible<text:span text:style-name="T1"> </text:span>in<text:span text:style-name="T1"> </text:span>the<text:span text:style-name="T1"> </text:span>syntax<text:span text:style-name="T1"> </text:span>it<text:span text:style-name="T1"> </text:span>will<text:span text:style-name="T1"> </text:span>accept.<text:span text:style-name="T1"> </text:span>When<text:span text:style-name="T1"> </text:span>you<text:span text:style-name="T1"> </text:span>are<text:span text:style-name="T1"> </text:span>done<text:span text:style-name="T1"> </text:span>experimenting,<text:span text:style-name="T1"> </text:span>enter<text:span text:style-name="T1"> </text:span>"X"<text:span text:style-name="T1"> </text:span>to<text:span text:style-name="T1"> </text:span>exit<text:span text:style-name="T1"> </text:span>from<text:span text:style-name="T1"> </text:span>EDITNDR.</text:p>
      <text:p text:style-name="P11">The<text:span text:style-name="T1"> </text:span>ALIAS.CMD<text:span text:style-name="T1"> </text:span>file<text:span text:style-name="T1"> </text:span>contains<text:span text:style-name="T1"> </text:span>an<text:span text:style-name="T1"> </text:span>alias<text:span text:style-name="T1"> </text:span>to<text:span text:style-name="T1"> </text:span>facilitate<text:span text:style-name="T1"> </text:span>assigning<text:span text:style-name="T1"> </text:span>names<text:span text:style-name="T1"> </text:span>to<text:span text:style-name="T1"> </text:span>directories.<text:span text:style-name="T1"> </text:span>You<text:span text:style-name="T1"> </text:span>just<text:span text:style-name="T1"> </text:span>enter<text:span text:style-name="T1"> </text:span>the<text:span text:style-name="T1"> </text:span>command</text:p>
      <text:p text:style-name="UserInput">NAME<text:span text:style-name="T17"> </text:span>DU:DIRNAME<text:span text:style-name="T18">&lt;cr&gt;</text:span></text:p>
      <text:p text:style-name="P11">where<text:span text:style-name="T1"> </text:span>DU<text:span text:style-name="T1"> </text:span>is<text:span text:style-name="T1"> </text:span>the<text:span text:style-name="T1"> </text:span>drive/user<text:span text:style-name="T1"> </text:span>to<text:span text:style-name="T1"> </text:span>be<text:span text:style-name="T1"> </text:span>given<text:span text:style-name="T1"> </text:span>the<text:span text:style-name="T1"> </text:span>name<text:span text:style-name="T1"> </text:span>DIRNAME.<text:span text:style-name="T1"> </text:span>If<text:span text:style-name="T1"> </text:span>"DU:"<text:span text:style-name="T1"> </text:span>is<text:span text:style-name="T1"> </text:span>omitted,<text:span text:style-name="T1"> </text:span>the<text:span text:style-name="T1"> </text:span>current<text:span text:style-name="T1"> </text:span>directory<text:span text:style-name="T1"> </text:span>will<text:span text:style-name="T1"> </text:span>be<text:span text:style-name="T1"> </text:span>given<text:span text:style-name="T1"> </text:span>the<text:span text:style-name="T1"> </text:span>name.<text:span text:style-name="T1"> </text:span>Try<text:span text:style-name="T1"> </text:span>entering<text:span text:style-name="T1"> </text:span></text:p>
      <text:p text:style-name="UserInput">NAME<text:span text:style-name="T17"> </text:span>SYS<text:span text:style-name="T18">&lt;cr&gt;</text:span></text:p>
      <text:p text:style-name="P11">and<text:span text:style-name="T1"> </text:span>see<text:span text:style-name="T1"> </text:span>how<text:span text:style-name="T1"> </text:span>the<text:span text:style-name="T1"> </text:span>command<text:span text:style-name="T1"> </text:span>prompt<text:span text:style-name="T1"> </text:span>changes.<text:span text:style-name="T1"> </text:span>You<text:span text:style-name="T1"> </text:span>can<text:span text:style-name="T1"> </text:span>look<text:span text:style-name="T1"> </text:span>at<text:span text:style-name="T1"> </text:span>the<text:span text:style-name="T1"> </text:span>contents<text:span text:style-name="T1"> </text:span>of<text:span text:style-name="T1"> </text:span>ALIAS.CMD<text:span text:style-name="T1"> </text:span>to<text:span text:style-name="T1"> </text:span>see<text:span text:style-name="T1"> </text:span>how<text:span text:style-name="T1"> </text:span>this<text:span text:style-name="T1"> </text:span>alias<text:span text:style-name="T1"> </text:span>works.</text:p>
      <text:p text:style-name="P11">The<text:span text:style-name="T1"> </text:span>named<text:span text:style-name="T1"> </text:span>directory<text:span text:style-name="T1"> </text:span>assignments<text:span text:style-name="T1"> </text:span>made<text:span text:style-name="T1"> </text:span>by<text:span text:style-name="T1"> </text:span>EDITNDR<text:span text:style-name="T1"> </text:span>are<text:span text:style-name="T1"> </text:span>temporary.<text:span text:style-name="T1"> </text:span>You<text:span text:style-name="T1"> </text:span>can<text:span text:style-name="T1"> </text:span>use<text:span text:style-name="T1"> </text:span>the<text:span text:style-name="T1"> </text:span>SAVENDR<text:span text:style-name="T1"> </text:span>utility<text:span text:style-name="T1"> </text:span>to<text:span text:style-name="T1"> </text:span>write<text:span text:style-name="T1"> </text:span>the<text:span text:style-name="T1"> </text:span>assignments<text:span text:style-name="T1"> </text:span>out<text:span text:style-name="T1"> </text:span>to<text:span text:style-name="T1"> </text:span>a<text:span text:style-name="T1"> </text:span>file.</text:p>
      <text:p text:style-name="P11">The<text:span text:style-name="T1"> </text:span>file<text:span text:style-name="T1"> </text:span>can<text:span text:style-name="T1"> </text:span>be<text:span text:style-name="T1"> </text:span>loaded<text:span text:style-name="T1"> </text:span>by<text:span text:style-name="T1"> </text:span>the<text:span text:style-name="T1"> </text:span>STARTZCM<text:span text:style-name="T1"> </text:span>alias<text:span text:style-name="T1"> </text:span>to<text:span text:style-name="T1"> </text:span>reinstall<text:span text:style-name="T1"> </text:span>your<text:span text:style-name="T1"> </text:span>names.<text:span text:style-name="T1"> </text:span>For<text:span text:style-name="T1"> </text:span>example,<text:span text:style-name="T1"> </text:span>the<text:span text:style-name="T1"> </text:span>command</text:p>
      <text:p text:style-name="UserInput">SAVENDR<text:span text:style-name="T17"> </text:span>SYS<text:span text:style-name="T18">&lt;cr&gt;</text:span></text:p>
      <text:p text:style-name="P11">will<text:span text:style-name="T1"> </text:span>create<text:span text:style-name="T1"> </text:span>a<text:span text:style-name="T1"> </text:span>file<text:span text:style-name="T1"> </text:span>called<text:span text:style-name="T1"> </text:span>SYS.NDR<text:span text:style-name="T1"> </text:span>in<text:span text:style-name="T1"> </text:span>the<text:span text:style-name="T1"> </text:span>current<text:span text:style-name="T1"> </text:span>directory.<text:span text:style-name="T1"> </text:span>This<text:span text:style-name="T1"> </text:span>file<text:span text:style-name="T1"> </text:span>can<text:span text:style-name="T1"> </text:span>be<text:span text:style-name="T1"> </text:span>loaded<text:span text:style-name="T1"> </text:span>by<text:span text:style-name="T1"> </text:span>NZCOM<text:span text:style-name="T1"> </text:span>using<text:span text:style-name="T1"> </text:span>the<text:span text:style-name="T1"> </text:span>command</text:p>
      <text:p text:style-name="UserInput">NZCOM<text:span text:style-name="T17"> </text:span>SYS.NDR<text:span text:style-name="T18">&lt;cr&gt;</text:span></text:p>
      <text:p text:style-name="P11">NZCOM<text:span text:style-name="T1"> </text:span>can<text:span text:style-name="T1"> </text:span>load<text:span text:style-name="T1"> </text:span>many<text:span text:style-name="T1"> </text:span>files<text:span text:style-name="T1"> </text:span>at<text:span text:style-name="T1"> </text:span>once,<text:span text:style-name="T1"> </text:span>so<text:span text:style-name="T1"> </text:span>you<text:span text:style-name="T1"> </text:span>can<text:span text:style-name="T1"> </text:span>combine<text:span text:style-name="T1"> </text:span>this<text:span text:style-name="T1"> </text:span>with<text:span text:style-name="T1"> </text:span>the<text:span text:style-name="T1"> </text:span>loading<text:span text:style-name="T1"> </text:span>of<text:span text:style-name="T1"> </text:span>the<text:span text:style-name="T1"> </text:span>Z3T<text:span text:style-name="T1"> </text:span>file<text:span text:style-name="T1"> </text:span>as<text:span text:style-name="T1"> </text:span>follows:</text:p>
      <text:p text:style-name="UserInput">NZCOM<text:span text:style-name="T17"> </text:span>myterm.Z3T<text:span text:style-name="T17"> </text:span>SYS.NDR<text:span text:style-name="T18">&lt;cr&gt;</text:span></text:p>
      <text:p text:style-name="P11">If<text:span text:style-name="T1"> </text:span>you<text:span text:style-name="T1"> </text:span>put<text:span text:style-name="T1"> </text:span>those<text:span text:style-name="T1"> </text:span>two<text:span text:style-name="T1"> </text:span>files<text:span text:style-name="T1"> </text:span>inside<text:span text:style-name="T1"> </text:span>NZCOM.LBR<text:span text:style-name="T1"> </text:span>using<text:span text:style-name="T1"> </text:span>LPUT,<text:span text:style-name="T1"> </text:span>you<text:span text:style-name="T1"> </text:span>can<text:span text:style-name="T1"> </text:span>then<text:span text:style-name="T1"> </text:span>load<text:span text:style-name="T1"> </text:span>them<text:span text:style-name="T1"> </text:span>even<text:span text:style-name="T1"> </text:span>faster<text:span text:style-name="T1"> </text:span>using</text:p>
      <text:p text:style-name="UserInput">NZCOM<text:span text:style-name="T17"> </text:span>NZCOM<text:span text:style-name="T17"> </text:span>myterm.Z3T<text:span text:style-name="T17"> </text:span>SYS.NDR<text:span text:style-name="T18">&lt;cr&gt;</text:span></text:p>
      <text:p text:style-name="P11">For<text:span text:style-name="T1"> </text:span>the<text:span text:style-name="T1"> </text:span>ultimate,<text:span text:style-name="T1"> </text:span>you<text:span text:style-name="T1"> </text:span>can<text:span text:style-name="T1"> </text:span>rename<text:span text:style-name="T1"> </text:span>the<text:span text:style-name="T1"> </text:span>two<text:span text:style-name="T1"> </text:span>files<text:span text:style-name="T1"> </text:span>to<text:span text:style-name="T1"> </text:span>NZCOM.Z3T<text:span text:style-name="T1"> </text:span>and<text:span text:style-name="T1"> </text:span>NZCOM.NDR<text:span text:style-name="T1"> </text:span>before<text:span text:style-name="T1"> </text:span>putting<text:span text:style-name="T1"> </text:span>them<text:span text:style-name="T1"> </text:span>into<text:span text:style-name="T1"> </text:span>NZCOM.LBR.<text:span text:style-name="T1"> </text:span>Then<text:span text:style-name="T1"> </text:span>NZCOM<text:span text:style-name="T1"> </text:span>will<text:span text:style-name="T1"> </text:span>load<text:span text:style-name="T1"> </text:span>them<text:span text:style-name="T1"> </text:span>automatically<text:span text:style-name="T1"> </text:span>when<text:span text:style-name="T1"> </text:span>it<text:span text:style-name="T1"> </text:span>starts,<text:span text:style-name="T1"> </text:span>and<text:span text:style-name="T1"> </text:span>you<text:span text:style-name="T1"> </text:span>will<text:span text:style-name="T1"> </text:span>not<text:span text:style-name="T1"> </text:span>have<text:span text:style-name="T1"> </text:span>to<text:span text:style-name="T1"> </text:span>include<text:span text:style-name="T1"> </text:span>any<text:span text:style-name="T1"> </text:span>command<text:span text:style-name="T1"> </text:span>in<text:span text:style-name="T1"> </text:span>the<text:span text:style-name="T1"> </text:span>STARTZCM<text:span text:style-name="T1"> </text:span>alias<text:span text:style-name="T1"> </text:span>to<text:span text:style-name="T1"> </text:span>do<text:span text:style-name="T1"> </text:span>it.</text:p>
      <text:p text:style-name="SectionHeading">4.3.6<text:span text:style-name="T1"> </text:span>Other<text:span text:style-name="T1"> </text:span>Tools</text:p>
      <text:p text:style-name="P11">A<text:span text:style-name="T1"> </text:span>number<text:span text:style-name="T1"> </text:span>of<text:span text:style-name="T1"> </text:span>other<text:span text:style-name="T1"> </text:span>utility<text:span text:style-name="T1"> </text:span>programs<text:span text:style-name="T1"> </text:span>may<text:span text:style-name="T1"> </text:span>be<text:span text:style-name="T1"> </text:span>included<text:span text:style-name="T1"> </text:span>with<text:span text:style-name="T1"> </text:span>your<text:span text:style-name="T1"> </text:span>NZ-COM<text:span text:style-name="T1"> </text:span>distribution<text:span text:style-name="T1"> </text:span>diskette.<text:span text:style-name="T1"> </text:span>You<text:span text:style-name="T1"> </text:span>should<text:span text:style-name="T1"> </text:span>experiment<text:span text:style-name="T1"> </text:span>with<text:span text:style-name="T1"> </text:span>them<text:span text:style-name="T1"> </text:span>on<text:span text:style-name="T1"> </text:span>your<text:span text:style-name="T1"> </text:span>own.<text:span text:style-name="T1"> </text:span>Enter<text:span text:style-name="T1"> </text:span>the<text:span text:style-name="T1"> </text:span>command<text:span text:style-name="T1"> </text:span>with<text:span text:style-name="T1"> </text:span>"//"<text:span text:style-name="T1"> </text:span>after<text:span text:style-name="T1"> </text:span>it<text:span text:style-name="T1"> </text:span>to<text:span text:style-name="T1"> </text:span>see<text:span text:style-name="T1"> </text:span>any<text:span text:style-name="T1"> </text:span>built-in<text:span text:style-name="T1"> </text:span>help<text:span text:style-name="T1"> </text:span>information.<text:span text:style-name="T1"> </text:span>If<text:span text:style-name="T1"> </text:span>there<text:span text:style-name="T1"> </text:span>is<text:span text:style-name="T1"> </text:span>a<text:span text:style-name="T1"> </text:span>help<text:span text:style-name="T1"> </text:span>(HLP)<text:span text:style-name="T1"> </text:span>file<text:span text:style-name="T1"> </text:span>with<text:span text:style-name="T1"> </text:span>the<text:span text:style-name="T1"> </text:span>same<text:span text:style-name="T1"> </text:span>name<text:span text:style-name="T1"> </text:span>as<text:span text:style-name="T1"> </text:span>the<text:span text:style-name="T1"> </text:span>command,<text:span text:style-name="T1"> </text:span>you<text:span text:style-name="T1"> </text:span>can<text:span text:style-name="T1"> </text:span>use<text:span text:style-name="T1"> </text:span>HELP<text:span text:style-name="T1"> </text:span>to<text:span text:style-name="T1"> </text:span>learn<text:span text:style-name="T1"> </text:span>more<text:span text:style-name="T1"> </text:span>about<text:span text:style-name="T1"> </text:span>the<text:span text:style-name="T1"> </text:span>command.</text:p>
      <text:p text:style-name="SectionHeading"><text:soft-page-break/>4.4<text:span text:style-name="T1"> </text:span>Command<text:span text:style-name="T1"> </text:span>Hierarchy</text:p>
      <text:p text:style-name="P11">The<text:span text:style-name="T1"> </text:span>ZCPR34<text:span text:style-name="T1"> </text:span>command<text:span text:style-name="T1"> </text:span>processor<text:span text:style-name="T1"> </text:span>is<text:span text:style-name="T1"> </text:span>highly<text:span text:style-name="T1"> </text:span>sophisticated<text:span text:style-name="T1"> </text:span>in<text:span text:style-name="T1"> </text:span>the<text:span text:style-name="T1"> </text:span>way<text:span text:style-name="T1"> </text:span>it<text:span text:style-name="T1"> </text:span>processes<text:span text:style-name="T1"> </text:span>commands.<text:span text:style-name="T1"> </text:span>Two<text:span text:style-name="T1"> </text:span>steps<text:span text:style-name="T1"> </text:span>are<text:span text:style-name="T1"> </text:span>involved<text:span text:style-name="T1"> </text:span>in<text:span text:style-name="T1"> </text:span>command<text:span text:style-name="T1"> </text:span>processing.<text:span text:style-name="T1"> </text:span>First,<text:span text:style-name="T1"> </text:span>a<text:span text:style-name="T1"> </text:span>command<text:span text:style-name="T1"> </text:span>must<text:span text:style-name="T1"> </text:span>be<text:span text:style-name="T1"> </text:span>acquired<text:span text:style-name="T1"> </text:span>from<text:span text:style-name="T1"> </text:span>some<text:span text:style-name="T1"> </text:span>source<text:span text:style-name="T1"> </text:span>of<text:span text:style-name="T1"> </text:span>commands.<text:span text:style-name="T1"> </text:span>Then,<text:span text:style-name="T1"> </text:span>that<text:span text:style-name="T1"> </text:span>command<text:span text:style-name="T1"> </text:span>has<text:span text:style-name="T1"> </text:span>to<text:span text:style-name="T1"> </text:span>be<text:span text:style-name="T1"> </text:span>processed<text:span text:style-name="T1"> </text:span>in<text:span text:style-name="T1"> </text:span>an<text:span text:style-name="T1"> </text:span>appropriate<text:span text:style-name="T1"> </text:span>way.<text:span text:style-name="T1"> </text:span>We<text:span text:style-name="T1"> </text:span>will<text:span text:style-name="T1"> </text:span>now<text:span text:style-name="T1"> </text:span>describe<text:span text:style-name="T1"> </text:span>briefly<text:span text:style-name="T1"> </text:span>these<text:span text:style-name="T1"> </text:span>two<text:span text:style-name="T1"> </text:span>aspects<text:span text:style-name="T1"> </text:span>of<text:span text:style-name="T1"> </text:span>command<text:span text:style-name="T1"> </text:span>processing.</text:p>
      <text:p text:style-name="SectionHeading">4.4.1<text:span text:style-name="T1"> </text:span>Command<text:span text:style-name="T1"> </text:span>Acquisition</text:p>
      <text:p text:style-name="P11">The<text:span text:style-name="T1"> </text:span>ZPR34<text:span text:style-name="T1"> </text:span>command<text:span text:style-name="T1"> </text:span>processor<text:span text:style-name="T1"> </text:span>acquires<text:span text:style-name="T1"> </text:span>its<text:span text:style-name="T1"> </text:span>next<text:span text:style-name="T1"> </text:span>command<text:span text:style-name="T1"> </text:span>according<text:span text:style-name="T1"> </text:span>to<text:span text:style-name="T1"> </text:span>the<text:span text:style-name="T1"> </text:span>following<text:span text:style-name="T1"> </text:span>hierarchy:</text:p>
      <text:list xml:id="list1738041883" text:style-name="WW8Num5">
        <text:list-item>
          <text:p text:style-name="P22">the<text:span text:style-name="T1"> </text:span>multiple<text:span text:style-name="T1"> </text:span>command<text:span text:style-name="T1"> </text:span>line<text:span text:style-name="T1"> </text:span>buffer</text:p>
        </text:list-item>
        <text:list-item>
          <text:p text:style-name="P4">a<text:span text:style-name="T1"> </text:span>ZEX<text:span text:style-name="T1"> </text:span>batch<text:span text:style-name="T1"> </text:span>command</text:p>
        </text:list-item>
        <text:list-item>
          <text:p text:style-name="P4">a<text:span text:style-name="T1"> </text:span>SUBMIT<text:span text:style-name="T1"> </text:span>file</text:p>
        </text:list-item>
        <text:list-item>
          <text:p text:style-name="P4">a<text:span text:style-name="T1"> </text:span>shell<text:span text:style-name="T1"> </text:span>command</text:p>
        </text:list-item>
        <text:list-item>
          <text:p text:style-name="P4">user<text:span text:style-name="T1"> </text:span>input</text:p>
        </text:list-item>
      </text:list>
      <text:p text:style-name="P11">Commands<text:span text:style-name="T1"> </text:span>in<text:span text:style-name="T1"> </text:span>the<text:span text:style-name="T1"> </text:span>multiple<text:span text:style-name="T1"> </text:span>command<text:span text:style-name="T1"> </text:span>line<text:span text:style-name="T1"> </text:span>buffer<text:span text:style-name="T1"> </text:span>have<text:span text:style-name="T1"> </text:span>the<text:span text:style-name="T1"> </text:span>highest<text:span text:style-name="T1"> </text:span>priority.<text:span text:style-name="T1"> </text:span>If<text:span text:style-name="T1"> </text:span>the<text:span text:style-name="T1"> </text:span>memory-based<text:span text:style-name="T1"> </text:span>batch<text:span text:style-name="T1"> </text:span>processor<text:span text:style-name="T1"> </text:span>ZEX<text:span text:style-name="T1"> </text:span>is<text:span text:style-name="T1"> </text:span>active,<text:span text:style-name="T1"> </text:span>its<text:span text:style-name="T1"> </text:span>command<text:span text:style-name="T1"> </text:span>stream<text:span text:style-name="T1"> </text:span>is<text:span text:style-name="T1"> </text:span>treated<text:span text:style-name="T1"> </text:span>as<text:span text:style-name="T1"> </text:span>an<text:span text:style-name="T1"> </text:span>extended<text:span text:style-name="T1"> </text:span>multiple<text:span text:style-name="T1"> </text:span>command<text:span text:style-name="T1"> </text:span>line.<text:span text:style-name="T1"> </text:span>Once<text:span text:style-name="T1"> </text:span>the<text:span text:style-name="T1"> </text:span>command<text:span text:style-name="T1"> </text:span>line<text:span text:style-name="T1"> </text:span>buffer<text:span text:style-name="T1"> </text:span>and<text:span text:style-name="T1"> </text:span>any<text:span text:style-name="T1"> </text:span>ZEX<text:span text:style-name="T1"> </text:span>stream<text:span text:style-name="T1"> </text:span>are<text:span text:style-name="T1"> </text:span>exhausted,<text:span text:style-name="T1"> </text:span>the<text:span text:style-name="T1"> </text:span>command<text:span text:style-name="T1"> </text:span>processor<text:span text:style-name="T1"> </text:span>will<text:span text:style-name="T1"> </text:span>check<text:span text:style-name="T1"> </text:span>to<text:span text:style-name="T1"> </text:span>see<text:span text:style-name="T1"> </text:span>if<text:span text:style-name="T1"> </text:span>a<text:span text:style-name="T1"> </text:span>SUBMIT<text:span text:style-name="T1"> </text:span>job<text:span text:style-name="T1"> </text:span>is<text:span text:style-name="T1"> </text:span>running,<text:span text:style-name="T1"> </text:span>in<text:span text:style-name="T1"> </text:span>which<text:span text:style-name="T1"> </text:span>case<text:span text:style-name="T1"> </text:span>it<text:span text:style-name="T1"> </text:span>will<text:span text:style-name="T1"> </text:span>read<text:span text:style-name="T1"> </text:span>its<text:span text:style-name="T1"> </text:span>next<text:span text:style-name="T1"> </text:span>command<text:span text:style-name="T1"> </text:span>line<text:span text:style-name="T1"> </text:span>from<text:span text:style-name="T1"> </text:span>the<text:span text:style-name="T1"> </text:span>SUBMIT<text:span text:style-name="T1"> </text:span>file.<text:span text:style-name="T1"> </text:span>This<text:span text:style-name="T1"> </text:span>means<text:span text:style-name="T1"> </text:span>that<text:span text:style-name="T1"> </text:span>a<text:span text:style-name="T1"> </text:span>SUBMIT<text:span text:style-name="T1"> </text:span>command<text:span text:style-name="T1"> </text:span>sequence<text:span text:style-name="T1"> </text:span>acts,<text:span text:style-name="T1"> </text:span>in<text:span text:style-name="T1"> </text:span>effect,<text:span text:style-name="T1"> </text:span>like<text:span text:style-name="T1"> </text:span>a<text:span text:style-name="T1"> </text:span>further<text:span text:style-name="T1"> </text:span>extension<text:span text:style-name="T1"> </text:span>of<text:span text:style-name="T1"> </text:span>the<text:span text:style-name="T1"> </text:span>multiple<text:span text:style-name="T1"> </text:span>command<text:span text:style-name="T1"> </text:span>line.<text:span text:style-name="T1"> </text:span>When<text:span text:style-name="T1"> </text:span>all<text:span text:style-name="T1"> </text:span>of<text:span text:style-name="T1"> </text:span>these<text:span text:style-name="T1"> </text:span>sources<text:span text:style-name="T1"> </text:span>of<text:span text:style-name="T1"> </text:span>commands<text:span text:style-name="T1"> </text:span>have<text:span text:style-name="T1"> </text:span>been<text:span text:style-name="T1"> </text:span>exhausted,<text:span text:style-name="T1"> </text:span>the<text:span text:style-name="T1"> </text:span>command<text:span text:style-name="T1"> </text:span>processor<text:span text:style-name="T1"> </text:span>will<text:span text:style-name="T1"> </text:span>return<text:span text:style-name="T1"> </text:span>to<text:span text:style-name="T1"> </text:span>any<text:span text:style-name="T1"> </text:span>shell<text:span text:style-name="T1"> </text:span>that<text:span text:style-name="T1"> </text:span>has<text:span text:style-name="T1"> </text:span>been<text:span text:style-name="T1"> </text:span>engaged.<text:span text:style-name="T1"> </text:span>Only<text:span text:style-name="T1"> </text:span>if<text:span text:style-name="T1"> </text:span>there<text:span text:style-name="T1"> </text:span>is<text:span text:style-name="T1"> </text:span>no<text:span text:style-name="T1"> </text:span>shell<text:span text:style-name="T1"> </text:span>will<text:span text:style-name="T1"> </text:span>the<text:span text:style-name="T1"> </text:span>command<text:span text:style-name="T1"> </text:span>processor<text:span text:style-name="T1"> </text:span>turn,<text:span text:style-name="T1"> </text:span>as<text:span text:style-name="T1"> </text:span>a<text:span text:style-name="T1"> </text:span>last<text:span text:style-name="T1"> </text:span>resort,<text:span text:style-name="T1"> </text:span>to<text:span text:style-name="T1"> </text:span>the<text:span text:style-name="T1"> </text:span>user!</text:p>
      <text:p text:style-name="SectionHeading">4.4.2<text:span text:style-name="T1"> </text:span>Command<text:span text:style-name="T1"> </text:span>Resolution</text:p>
      <text:p text:style-name="P11">Once<text:span text:style-name="T1"> </text:span>ZCPR34<text:span text:style-name="T1"> </text:span>has<text:span text:style-name="T1"> </text:span>the<text:span text:style-name="T1"> </text:span>next<text:span text:style-name="T1"> </text:span>command,<text:span text:style-name="T1"> </text:span>it<text:span text:style-name="T1"> </text:span>resolves<text:span text:style-name="T1"> </text:span>the<text:span text:style-name="T1"> </text:span>command<text:span text:style-name="T1"> </text:span>according<text:span text:style-name="T1"> </text:span>to<text:span text:style-name="T1"> </text:span>the<text:span text:style-name="T1"> </text:span>following<text:span text:style-name="T1"> </text:span>hierarchy:</text:p>
      <text:list xml:id="list345421708" text:style-name="WW8Num4">
        <text:list-item>
          <text:p text:style-name="P23">scan<text:span text:style-name="T1"> </text:span>the<text:span text:style-name="T1"> </text:span>FCP<text:span text:style-name="T1"> </text:span>commands</text:p>
        </text:list-item>
        <text:list-item>
          <text:p text:style-name="P5">scan<text:span text:style-name="T1"> </text:span>the<text:span text:style-name="T1"> </text:span>RCP<text:span text:style-name="T1"> </text:span>commands</text:p>
        </text:list-item>
        <text:list-item>
          <text:p text:style-name="P5">scan<text:span text:style-name="T1"> </text:span>the<text:span text:style-name="T1"> </text:span>command<text:span text:style-name="T1"> </text:span>processor's<text:span text:style-name="T1"> </text:span>build-in<text:span text:style-name="T1"> </text:span>commands</text:p>
        </text:list-item>
        <text:list-item>
          <text:p text:style-name="P5">search<text:span text:style-name="T1"> </text:span>for<text:span text:style-name="T1"> </text:span>a<text:span text:style-name="T1"> </text:span>COM<text:span text:style-name="T1"> </text:span>file<text:span text:style-name="T1"> </text:span>along<text:span text:style-name="T1"> </text:span>the<text:span text:style-name="T1"> </text:span>search<text:span text:style-name="T1"> </text:span>path</text:p>
        </text:list-item>
        <text:list-item>
          <text:p text:style-name="P5">invoke<text:span text:style-name="T1"> </text:span>the<text:span text:style-name="T1"> </text:span>extended<text:span text:style-name="T1"> </text:span>command<text:span text:style-name="T1"> </text:span>processor</text:p>
        </text:list-item>
        <text:list-item>
          <text:p text:style-name="P5"><text:soft-page-break/>invoke<text:span text:style-name="T1"> </text:span>the<text:span text:style-name="T1"> </text:span>error<text:span text:style-name="T1"> </text:span>handler</text:p>
        </text:list-item>
      </text:list>
      <text:p text:style-name="P11">Several<text:span text:style-name="T1"> </text:span>factors<text:span text:style-name="T1"> </text:span>can<text:span text:style-name="T1"> </text:span>modify<text:span text:style-name="T1"> </text:span>the<text:span text:style-name="T1"> </text:span>resolution<text:span text:style-name="T1"> </text:span>hierarchy.<text:span text:style-name="T1"> </text:span>If<text:span text:style-name="T1"> </text:span>the<text:span text:style-name="T1"> </text:span>current<text:span text:style-name="T1"> </text:span>flow<text:span text:style-name="T1"> </text:span>state<text:span text:style-name="T1"> </text:span>is<text:span text:style-name="T1"> </text:span>false,<text:span text:style-name="T1"> </text:span>only<text:span text:style-name="T1"> </text:span>FCP<text:span text:style-name="T1"> </text:span>and<text:span text:style-name="T1"> </text:span>shell<text:span text:style-name="T1"> </text:span>commands<text:span text:style-name="T1"> </text:span>are<text:span text:style-name="T1"> </text:span>scanned.<text:span text:style-name="T1"> </text:span>RCP<text:span text:style-name="T1"> </text:span>and<text:span text:style-name="T1"> </text:span>CPR<text:span text:style-name="T1"> </text:span>resident<text:span text:style-name="T1"> </text:span>commands<text:span text:style-name="T1"> </text:span>are<text:span text:style-name="T1"> </text:span>ignored;<text:span text:style-name="T1"> </text:span>transient<text:span text:style-name="T1"> </text:span>commands<text:span text:style-name="T1"> </text:span>and<text:span text:style-name="T1"> </text:span>the<text:span text:style-name="T1"> </text:span>extended<text:span text:style-name="T1"> </text:span>command<text:span text:style-name="T1"> </text:span>processor<text:span text:style-name="T1"> </text:span>(ECP)<text:span text:style-name="T1"> </text:span>are<text:span text:style-name="T1"> </text:span>ignored.<text:span text:style-name="T1"> </text:span>Shells<text:span text:style-name="T1"> </text:span>will<text:span text:style-name="T1"> </text:span>still<text:span text:style-name="T1"> </text:span>run.</text:p>
      <text:p text:style-name="P11">Several<text:span text:style-name="T1"> </text:span>prefixes<text:span text:style-name="T1"> </text:span>can<text:span text:style-name="T1"> </text:span>modify<text:span text:style-name="T1"> </text:span>the<text:span text:style-name="T1"> </text:span>resolution<text:span text:style-name="T1"> </text:span>hieracrchy.<text:span text:style-name="T1"> </text:span>A<text:span text:style-name="T1"> </text:span>slash<text:span text:style-name="T1"> </text:span>or<text:span text:style-name="T1"> </text:span>space<text:span text:style-name="T1"> </text:span>prefix<text:span text:style-name="T1"> </text:span>directs<text:span text:style-name="T1"> </text:span>the<text:span text:style-name="T1"> </text:span>command<text:span text:style-name="T1"> </text:span>immediately<text:span text:style-name="T1"> </text:span>to<text:span text:style-name="T1"> </text:span>the<text:span text:style-name="T1"> </text:span>extended<text:span text:style-name="T1"> </text:span>command<text:span text:style-name="T1"> </text:span>processor.<text:span text:style-name="T1"> </text:span>When<text:span text:style-name="T1"> </text:span>you<text:span text:style-name="T1"> </text:span>know<text:span text:style-name="T1"> </text:span>that<text:span text:style-name="T1"> </text:span>your<text:span text:style-name="T1"> </text:span>command<text:span text:style-name="T1"> </text:span>is<text:span text:style-name="T1"> </text:span>one<text:span text:style-name="T1"> </text:span>that<text:span text:style-name="T1"> </text:span>must<text:span text:style-name="T1"> </text:span>be<text:span text:style-name="T1"> </text:span>processed<text:span text:style-name="T1"> </text:span>by<text:span text:style-name="T1"> </text:span>the<text:span text:style-name="T1"> </text:span>ECP,<text:span text:style-name="T1"> </text:span>then<text:span text:style-name="T1"> </text:span>you<text:span text:style-name="T1"> </text:span>can<text:span text:style-name="T1"> </text:span>save<text:span text:style-name="T1"> </text:span>the<text:span text:style-name="T1"> </text:span>time<text:span text:style-name="T1"> </text:span>otherwise<text:span text:style-name="T1"> </text:span>required<text:span text:style-name="T1"> </text:span>to<text:span text:style-name="T1"> </text:span>search<text:span text:style-name="T1"> </text:span>the<text:span text:style-name="T1"> </text:span>path<text:span text:style-name="T1"> </text:span>for<text:span text:style-name="T1"> </text:span>a<text:span text:style-name="T1"> </text:span>transient<text:span text:style-name="T1"> </text:span>command.<text:span text:style-name="T1"> </text:span>The<text:span text:style-name="T1"> </text:span>slash<text:span text:style-name="T1"> </text:span>or<text:span text:style-name="T1"> </text:span>space<text:span text:style-name="T1"> </text:span>prefix<text:span text:style-name="T1"> </text:span>can<text:span text:style-name="T1"> </text:span>also<text:span text:style-name="T1"> </text:span>be<text:span text:style-name="T1"> </text:span>used<text:span text:style-name="T1"> </text:span>when<text:span text:style-name="T1"> </text:span>there<text:span text:style-name="T1"> </text:span>are<text:span text:style-name="T1"> </text:span>both<text:span text:style-name="T1"> </text:span>transient<text:span text:style-name="T1"> </text:span>and<text:span text:style-name="T1"> </text:span>ECP<text:span text:style-name="T1"> </text:span>versions<text:span text:style-name="T1"> </text:span>of<text:span text:style-name="T1"> </text:span>the<text:span text:style-name="T1"> </text:span>same<text:span text:style-name="T1"> </text:span>command,<text:span text:style-name="T1"> </text:span>and<text:span text:style-name="T1"> </text:span>you<text:span text:style-name="T1"> </text:span>want<text:span text:style-name="T1"> </text:span>the<text:span text:style-name="T1"> </text:span>ECP<text:span text:style-name="T1"> </text:span>version.</text:p>
      <text:p text:style-name="P10"><text:span text:style-name="T10">A</text:span><text:span text:style-name="T11"> </text:span><text:span text:style-name="T10">prefix</text:span><text:span text:style-name="T11"> </text:span><text:span text:style-name="T10">of</text:span><text:span text:style-name="T11"> </text:span><text:span text:style-name="T10">just</text:span><text:span text:style-name="T11"> </text:span><text:span text:style-name="T10">a</text:span><text:span text:style-name="T11"> </text:span><text:span text:style-name="T10">colon</text:span><text:span text:style-name="T11"> </text:span><text:span text:style-name="T10">or</text:span><text:span text:style-name="T11"> </text:span><text:span text:style-name="T10">a</text:span><text:span text:style-name="T11"> </text:span><text:span text:style-name="T10">period</text:span><text:span text:style-name="T11"> </text:span><text:span text:style-name="T10">will</text:span><text:span text:style-name="T11"> </text:span><text:span text:style-name="T10">tell</text:span><text:span text:style-name="T11"> </text:span><text:span text:style-name="T10">the</text:span><text:span text:style-name="T11"> </text:span><text:span text:style-name="T10">ZCPR34</text:span><text:span text:style-name="T11"> </text:span><text:span text:style-name="T10">command</text:span><text:span text:style-name="T11"> </text:span><text:span text:style-name="T10">processor</text:span><text:span text:style-name="T11"> </text:span><text:span text:style-name="T10">to</text:span><text:span text:style-name="T11"> </text:span><text:span text:style-name="T10">skip</text:span><text:span text:style-name="T11"> </text:span><text:span text:style-name="T10">resident</text:span><text:span text:style-name="T11"> </text:span><text:span text:style-name="T10">commands.</text:span><text:span text:style-name="Footnote_20_Symbol"><text:span text:style-name="T16"><text:note text:id="ftn11" text:note-class="footnote"><text:note-citation>11</text:note-citation><text:note-body><text:p text:style-name="HTML_20_Preformatted"><text:span text:style-name="T16"><text:s/></text:span><text:span text:style-name="T7">This</text:span><text:span text:style-name="T9"> </text:span><text:span text:style-name="T7">does</text:span><text:span text:style-name="T9"> </text:span><text:span text:style-name="T7">not</text:span><text:span text:style-name="T9"> </text:span><text:span text:style-name="T7">apply</text:span><text:span text:style-name="T9"> </text:span><text:span text:style-name="T7">to</text:span><text:span text:style-name="T9"> </text:span><text:span text:style-name="T7">resident</text:span><text:span text:style-name="T9"> </text:span><text:span text:style-name="T7">commands</text:span><text:span text:style-name="T9"> </text:span><text:span text:style-name="T7">in</text:span><text:span text:style-name="T9"> </text:span><text:span text:style-name="T7">the</text:span><text:span text:style-name="T9"> </text:span><text:span text:style-name="T7">FCP.</text:span><text:span text:style-name="T9"> </text:span><text:span text:style-name="T7">Flow</text:span><text:span text:style-name="T9"> </text:span><text:span text:style-name="T7">control</text:span><text:span text:style-name="T9"> </text:span><text:span text:style-name="T7">commands</text:span><text:span text:style-name="T9"> </text:span><text:span text:style-name="T7">are</text:span><text:span text:style-name="T9"> </text:span><text:span text:style-name="T7">checked</text:span><text:span text:style-name="T9"> </text:span><text:span text:style-name="T7">for</text:span><text:span text:style-name="T9"> </text:span><text:span text:style-name="T7">with</text:span><text:span text:style-name="T9"> </text:span><text:span text:style-name="T7">every</text:span><text:span text:style-name="T9"> </text:span><text:span text:style-name="T7">command,</text:span><text:span text:style-name="T9"> </text:span><text:span text:style-name="T7">no</text:span><text:span text:style-name="T9"> </text:span><text:span text:style-name="T7">matter</text:span><text:span text:style-name="T9"> </text:span><text:span text:style-name="T7">what</text:span><text:span text:style-name="T9"> </text:span><text:span text:style-name="T7">prefix</text:span><text:span text:style-name="T9"> </text:span><text:span text:style-name="T7">might</text:span><text:span text:style-name="T9"> </text:span><text:span text:style-name="T7">be</text:span><text:span text:style-name="T9"> </text:span><text:span text:style-name="T7">present</text:span><text:span text:style-name="T9"> </text:span><text:span text:style-name="T7">(a</text:span><text:span text:style-name="T9"> </text:span><text:span text:style-name="T7">colon,</text:span><text:span text:style-name="T9"> </text:span><text:span text:style-name="T7">a</text:span><text:span text:style-name="T9"> </text:span><text:span text:style-name="T7">slash,</text:span><text:span text:style-name="T9"> </text:span><text:span text:style-name="T7">DU:,</text:span><text:span text:style-name="T9"> </text:span><text:span text:style-name="T7">DIR:,</text:span><text:span text:style-name="T9"> </text:span><text:span text:style-name="T7">etc.).</text:span></text:p></text:note-body></text:note></text:span></text:span><text:span text:style-name="T11"> </text:span><text:span text:style-name="T10">It</text:span><text:span text:style-name="T11"> </text:span><text:span text:style-name="T10">also</text:span><text:span text:style-name="T11"> </text:span><text:span text:style-name="T10">adds</text:span><text:span text:style-name="T11"> </text:span><text:span text:style-name="T10">the</text:span><text:span text:style-name="T11"> </text:span><text:span text:style-name="T10">currently</text:span><text:span text:style-name="T11"> </text:span><text:span text:style-name="T10">logged</text:span><text:span text:style-name="T11"> </text:span><text:span text:style-name="T10">directory</text:span><text:span text:style-name="T11"> </text:span><text:span text:style-name="T10">to</text:span><text:span text:style-name="T11"> </text:span><text:span text:style-name="T10">the</text:span><text:span text:style-name="T11"> </text:span><text:span text:style-name="T10">command</text:span><text:span text:style-name="T11"> </text:span><text:span text:style-name="T10">search</text:span><text:span text:style-name="T11"> </text:span><text:span text:style-name="T10">path</text:span><text:span text:style-name="T11"> </text:span><text:span text:style-name="T10">for</text:span><text:span text:style-name="T11"> </text:span><text:span text:style-name="T10">this</text:span><text:span text:style-name="T11"> </text:span><text:span text:style-name="T10">command.</text:span><text:span text:style-name="T11"> </text:span><text:span text:style-name="T10">If</text:span><text:span text:style-name="T11"> </text:span><text:span text:style-name="T10">a</text:span><text:span text:style-name="T11"> </text:span><text:span text:style-name="T10">transient</text:span><text:span text:style-name="T11"> </text:span><text:span text:style-name="T10">command</text:span><text:span text:style-name="T11"> </text:span><text:span text:style-name="T10">is</text:span><text:span text:style-name="T11"> </text:span><text:span text:style-name="T10">not</text:span><text:span text:style-name="T11"> </text:span><text:span text:style-name="T10">found,</text:span><text:span text:style-name="T11"> </text:span><text:span text:style-name="T10">the</text:span><text:span text:style-name="T11"> </text:span><text:span text:style-name="T10">ECP</text:span><text:span text:style-name="T11"> </text:span><text:span text:style-name="T10">will</text:span><text:span text:style-name="T11"> </text:span><text:span text:style-name="T10">still</text:span><text:span text:style-name="T11"> </text:span><text:span text:style-name="T10">be</text:span><text:span text:style-name="T11"> </text:span><text:span text:style-name="T10">invoked.</text:span><text:span text:style-name="T11"> </text:span><text:span text:style-name="T10">These</text:span><text:span text:style-name="T11"> </text:span><text:span text:style-name="T10">prefixes</text:span><text:span text:style-name="T11"> </text:span><text:span text:style-name="T10">can</text:span><text:span text:style-name="T11"> </text:span><text:span text:style-name="T10">be</text:span><text:span text:style-name="T11"> </text:span><text:span text:style-name="T10">used</text:span><text:span text:style-name="T11"> </text:span><text:span text:style-name="T10">when</text:span><text:span text:style-name="T11"> </text:span><text:span text:style-name="T10">the</text:span><text:span text:style-name="T11"> </text:span><text:span text:style-name="T10">path</text:span><text:span text:style-name="T11"> </text:span><text:span text:style-name="T10">does</text:span><text:span text:style-name="T11"> </text:span><text:span text:style-name="T10">not</text:span><text:span text:style-name="T11"> </text:span><text:span text:style-name="T10">include</text:span><text:span text:style-name="T11"> </text:span><text:span text:style-name="T10">the</text:span><text:span text:style-name="T11"> </text:span><text:span text:style-name="T10">current</text:span><text:span text:style-name="T11"> </text:span><text:span text:style-name="T10">directory</text:span><text:span text:style-name="T11"> </text:span><text:span text:style-name="T10">($$)</text:span><text:span text:style-name="T11"> </text:span><text:span text:style-name="T10">and</text:span><text:span text:style-name="T11"> </text:span><text:span text:style-name="T10">you</text:span><text:span text:style-name="T11"> </text:span><text:span text:style-name="T10">know</text:span><text:span text:style-name="T11"> </text:span><text:span text:style-name="T10">that</text:span><text:span text:style-name="T11"> </text:span><text:span text:style-name="T10">the</text:span><text:span text:style-name="T11"> </text:span><text:span text:style-name="T10">command</text:span><text:span text:style-name="T11"> </text:span><text:span text:style-name="T10">is</text:span><text:span text:style-name="T11"> </text:span><text:span text:style-name="T10">there.</text:span><text:span text:style-name="T11"> </text:span><text:span text:style-name="T10">It</text:span><text:span text:style-name="T11"> </text:span><text:span text:style-name="T10">can</text:span><text:span text:style-name="T11"> </text:span><text:span text:style-name="T10">also</text:span><text:span text:style-name="T11"> </text:span><text:span text:style-name="T10">be</text:span><text:span text:style-name="T11"> </text:span><text:span text:style-name="T10">used</text:span><text:span text:style-name="T11"> </text:span><text:span text:style-name="T10">to</text:span><text:span text:style-name="T11"> </text:span><text:span text:style-name="T10">force</text:span><text:span text:style-name="T11"> </text:span><text:span text:style-name="T10">the</text:span><text:span text:style-name="T11"> </text:span><text:span text:style-name="T10">execution</text:span><text:span text:style-name="T11"> </text:span><text:span text:style-name="T10">of</text:span><text:span text:style-name="T11"> </text:span><text:span text:style-name="T10">a</text:span><text:span text:style-name="T11"> </text:span><text:span text:style-name="T10">transient</text:span><text:span text:style-name="T11"> </text:span><text:span text:style-name="T10">program</text:span><text:span text:style-name="T11"> </text:span><text:span text:style-name="T10">with</text:span><text:span text:style-name="T11"> </text:span><text:span text:style-name="T10">the</text:span><text:span text:style-name="T11"> </text:span><text:span text:style-name="T10">same</text:span><text:span text:style-name="T11"> </text:span><text:span text:style-name="T10">name</text:span><text:span text:style-name="T11"> </text:span><text:span text:style-name="T10">as</text:span><text:span text:style-name="T11"> </text:span><text:span text:style-name="T10">a</text:span><text:span text:style-name="T11"> </text:span><text:span text:style-name="T10">command</text:span><text:span text:style-name="T11"> </text:span><text:span text:style-name="T10">resident</text:span><text:span text:style-name="T11"> </text:span><text:span text:style-name="T10">in</text:span><text:span text:style-name="T11"> </text:span><text:span text:style-name="T10">the</text:span><text:span text:style-name="T11"> </text:span><text:span text:style-name="T10">RCP</text:span><text:span text:style-name="T11"> </text:span><text:span text:style-name="T10">or</text:span><text:span text:style-name="T11"> </text:span><text:span text:style-name="T10">CPR.</text:span></text:p>
      <text:p text:style-name="P11">An<text:span text:style-name="T1"> </text:span>explicit<text:span text:style-name="T1"> </text:span>directory<text:span text:style-name="T1"> </text:span>prefix<text:span text:style-name="T1"> </text:span>of<text:span text:style-name="T1"> </text:span>the<text:span text:style-name="T1"> </text:span>form<text:span text:style-name="T1"> </text:span>D:,<text:span text:style-name="T1"> </text:span>U:,<text:span text:style-name="T1"> </text:span>DU:,<text:span text:style-name="T1"> </text:span>or<text:span text:style-name="T1"> </text:span>DIR:<text:span text:style-name="T1"> </text:span>has<text:span text:style-name="T1"> </text:span>the<text:span text:style-name="T1"> </text:span>same<text:span text:style-name="T1"> </text:span>effect<text:span text:style-name="T1"> </text:span>as<text:span text:style-name="T1"> </text:span>the<text:span text:style-name="T1"> </text:span>colon<text:span text:style-name="T1"> </text:span>or<text:span text:style-name="T1"> </text:span>dot<text:span text:style-name="T1"> </text:span>prefix<text:span text:style-name="T1"> </text:span>except<text:span text:style-name="T1"> </text:span>that<text:span text:style-name="T1"> </text:span>the<text:span text:style-name="T1"> </text:span>command<text:span text:style-name="T1"> </text:span>is<text:span text:style-name="T1"> </text:span>searched<text:span text:style-name="T1"> </text:span>for<text:span text:style-name="T1"> </text:span>only<text:span text:style-name="T1"> </text:span>in<text:span text:style-name="T1"> </text:span>the<text:span text:style-name="T1"> </text:span>specified<text:span text:style-name="T1"> </text:span>directory<text:span text:style-name="T1"> </text:span>and<text:span text:style-name="T1"> </text:span>the<text:span text:style-name="T1"> </text:span>ECP<text:span text:style-name="T1"> </text:span>is<text:span text:style-name="T1"> </text:span>not<text:span text:style-name="T1"> </text:span>invoked<text:span text:style-name="T1"> </text:span>if<text:span text:style-name="T1"> </text:span>the<text:span text:style-name="T1"> </text:span>command<text:span text:style-name="T1"> </text:span>is<text:span text:style-name="T1"> </text:span>not<text:span text:style-name="T1"> </text:span>found<text:span text:style-name="T1"> </text:span>there.</text:p>
      <text:p text:style-name="P11">If<text:span text:style-name="T1"> </text:span>an<text:span text:style-name="T1"> </text:span>error<text:span text:style-name="T1"> </text:span>occurs,<text:span text:style-name="T1"> </text:span>the<text:span text:style-name="T1"> </text:span>command<text:span text:style-name="T1"> </text:span>processor<text:span text:style-name="T1"> </text:span>first<text:span text:style-name="T1"> </text:span>attempts<text:span text:style-name="T1"> </text:span>to<text:span text:style-name="T1"> </text:span>invoke<text:span text:style-name="T1"> </text:span>an<text:span text:style-name="T1"> </text:span>error<text:span text:style-name="T1"> </text:span>handler.<text:span text:style-name="T1"> </text:span>If<text:span text:style-name="T1"> </text:span>none<text:span text:style-name="T1"> </text:span>has<text:span text:style-name="T1"> </text:span>been<text:span text:style-name="T1"> </text:span>installed<text:span text:style-name="T1"> </text:span>or<text:span text:style-name="T1"> </text:span>if<text:span text:style-name="T1"> </text:span>the<text:span text:style-name="T1"> </text:span>one<text:span text:style-name="T1"> </text:span>installed<text:span text:style-name="T1"> </text:span>cannot<text:span text:style-name="T1"> </text:span>be<text:span text:style-name="T1"> </text:span>found,<text:span text:style-name="T1"> </text:span>it<text:span text:style-name="T1"> </text:span>prints<text:span text:style-name="T1"> </text:span>the<text:span text:style-name="T1"> </text:span>entire<text:span text:style-name="T1"> </text:span>remaining<text:span text:style-name="T1"> </text:span>command<text:span text:style-name="T1"> </text:span>line<text:span text:style-name="T1"> </text:span>in<text:span text:style-name="T1"> </text:span>the<text:span text:style-name="T1"> </text:span>multiple<text:span text:style-name="T1"> </text:span>command<text:span text:style-name="T1"> </text:span>line<text:span text:style-name="T1"> </text:span>buffer<text:span text:style-name="T1"> </text:span>followed<text:span text:style-name="T1"> </text:span>by<text:span text:style-name="T1"> </text:span>a<text:span text:style-name="T1"> </text:span>"?".</text:p>
      <text:p text:style-name="P2"/>
      <text:p text:style-name="P2"/>
      <table:table table:name="Table5" table:style-name="Table5">
        <table:table-column table:style-name="Table5.A"/>
        <table:table-row table:style-name="Table5.1">
          <table:table-cell table:style-name="Table5.A1" office:value-type="string">
            <text:p text:style-name="P61">Chapter<text:span text:style-name="T1"> </text:span>5</text:p>
          </table:table-cell>
        </table:table-row>
      </table:table>
      <text:p text:style-name="P2"/>
      <text:p text:style-name="P2"/>
      <text:p text:style-name="ChapterTitle">Getting<text:span text:style-name="T1"> </text:span>More<text:span text:style-name="T1"> </text:span>Out<text:span text:style-name="T1"> </text:span>of<text:span text:style-name="T1"> </text:span>NZ-COM</text:p>
      <text:p text:style-name="P2"/>
      <text:p text:style-name="P11">In<text:span text:style-name="T1"> </text:span>the<text:span text:style-name="T1"> </text:span>previous<text:span text:style-name="T1"> </text:span>chapters,<text:span text:style-name="T1"> </text:span>you<text:span text:style-name="T1"> </text:span>learned<text:span text:style-name="T1"> </text:span>about<text:span text:style-name="T1"> </text:span>the<text:span text:style-name="T1"> </text:span>basic<text:span text:style-name="T1"> </text:span>operation<text:span text:style-name="T1"> </text:span>of<text:span text:style-name="T1"> </text:span>the<text:span text:style-name="T1"> </text:span>Z-System<text:span text:style-name="T1"> </text:span>and<text:span text:style-name="T1"> </text:span>of<text:span text:style-name="T1"> </text:span>NZ-COM.<text:span text:style-name="T1"> </text:span>What<text:span text:style-name="T1"> </text:span>you<text:span text:style-name="T1"> </text:span>have<text:span text:style-name="T1"> </text:span>seen,<text:span text:style-name="T1"> </text:span>however,<text:span text:style-name="T1"> </text:span>is<text:span text:style-name="T1"> </text:span>only<text:span text:style-name="T1"> </text:span>the<text:span text:style-name="T1"> </text:span>tip<text:span text:style-name="T1"> </text:span>of<text:span text:style-name="T1"> </text:span>an<text:span text:style-name="T1"> </text:span>iceberg!<text:span text:style-name="T1"> </text:span>NZ-COM<text:span text:style-name="T1"> </text:span>offers<text:span text:style-name="T1"> </text:span>a<text:span text:style-name="T1"> </text:span>vast<text:span text:style-name="T1"> </text:span>array<text:span text:style-name="T1"> </text:span>of<text:span text:style-name="T1"> </text:span>possibilities,<text:span text:style-name="T1"> </text:span>and<text:span text:style-name="T1"> </text:span>we<text:span text:style-name="T1"> </text:span>will<text:span text:style-name="T1"> </text:span>try<text:span text:style-name="T1"> </text:span>to<text:span text:style-name="T1"> </text:span>introduce<text:span text:style-name="T1"> </text:span>them<text:span text:style-name="T1"> </text:span>to<text:span text:style-name="T1"> </text:span>you<text:span text:style-name="T1"> </text:span>in<text:span text:style-name="T1"> </text:span>this<text:span text:style-name="T1"> </text:span>chapter.<text:span text:style-name="T1"> </text:span>In<text:span text:style-name="T1"> </text:span>fact,<text:span text:style-name="T1"> </text:span>there<text:span text:style-name="T1"> </text:span>are<text:span text:style-name="T1"> </text:span>surely<text:span text:style-name="T1"> </text:span>ways<text:span text:style-name="T1"> </text:span>to<text:span text:style-name="T1"> </text:span>use<text:span text:style-name="T1"> </text:span>NZ-COM<text:span text:style-name="T1"> </text:span>that<text:span text:style-name="T1"> </text:span>even<text:span text:style-name="T1"> </text:span>we<text:span text:style-name="T1"> </text:span>have<text:span text:style-name="T1"> </text:span>not<text:span text:style-name="T1"> </text:span>thought<text:span text:style-name="T1"> </text:span>of,<text:span text:style-name="T1"> </text:span>so<text:span text:style-name="T1"> </text:span>we<text:span text:style-name="T1"> </text:span>certainly<text:span text:style-name="T1"> </text:span>cannot<text:span text:style-name="T1"> </text:span>claim<text:span text:style-name="T1"> </text:span>to<text:span text:style-name="T1"> </text:span>be<text:span text:style-name="T1"> </text:span>offering<text:span text:style-name="T1"> </text:span>an<text:span text:style-name="T1"> </text:span>exhaustive<text:span text:style-name="T1"> </text:span>treatment<text:span text:style-name="T1"> </text:span>here.</text:p>
      <text:p text:style-name="SectionHeading">5.1<text:span text:style-name="T1"> </text:span>Alternative<text:span text:style-name="T1"> </text:span>Invocation<text:span text:style-name="T1"> </text:span>Commands</text:p>
      <text:p text:style-name="P11">So<text:span text:style-name="T1"> </text:span>far,<text:span text:style-name="T1"> </text:span>you<text:span text:style-name="T1"> </text:span>have<text:span text:style-name="T1"> </text:span>learned<text:span text:style-name="T1"> </text:span>the<text:span text:style-name="T1"> </text:span>simplest<text:span text:style-name="T1"> </text:span>way<text:span text:style-name="T1"> </text:span>to<text:span text:style-name="T1"> </text:span>get<text:span text:style-name="T1"> </text:span>the<text:span text:style-name="T1"> </text:span>NZ-COM<text:span text:style-name="T1"> </text:span>system<text:span text:style-name="T1"> </text:span>running<text:span text:style-name="T1"> </text:span>using<text:span text:style-name="T1"> </text:span>the<text:span text:style-name="T1"> </text:span>command</text:p>
      <text:p text:style-name="UserInput">NZCOM<text:span text:style-name="T19">&lt;cr&gt;</text:span></text:p>
      <text:p text:style-name="P11">NZ-COM<text:span text:style-name="T1"> </text:span>can<text:span text:style-name="T1"> </text:span>also<text:span text:style-name="T1"> </text:span>be<text:span text:style-name="T1"> </text:span>loaded<text:span text:style-name="T1"> </text:span>in<text:span text:style-name="T1"> </text:span>the<text:span text:style-name="T1"> </text:span>following<text:span text:style-name="T1"> </text:span>ways:</text:p>
      <text:list xml:id="list1320081996" text:continue-list="list1986662444" text:style-name="WW8Num2">
        <text:list-item>
          <text:p text:style-name="P20"><text:span text:style-name="T1"><text:s text:c="3"/></text:span>from<text:span text:style-name="T1"> </text:span>a<text:span text:style-name="T1"> </text:span>SUBMIT<text:span text:style-name="T1"> </text:span>script</text:p>
        </text:list-item>
        <text:list-item>
          <text:p text:style-name="P46"><text:span text:style-name="T1"><text:s text:c="3"/></text:span>with<text:span text:style-name="T1"> </text:span>a<text:span text:style-name="T1"> </text:span>special<text:span text:style-name="T1"> </text:span>multiple<text:span text:style-name="T1"> </text:span>command<text:span text:style-name="T1"> </text:span>line</text:p>
        </text:list-item>
      </text:list>
      <text:p text:style-name="P11">NZCOM<text:span text:style-name="T1"> </text:span>command<text:span text:style-name="T1"> </text:span>lines<text:span text:style-name="T1"> </text:span>can<text:span text:style-name="T1"> </text:span>be<text:span text:style-name="T1"> </text:span>included<text:span text:style-name="T1"> </text:span>in<text:span text:style-name="T1"> </text:span>SUBMIT<text:span text:style-name="T1"> </text:span>files<text:span text:style-name="T1"> </text:span>that<text:span text:style-name="T1"> </text:span>will<text:span text:style-name="T1"> </text:span>be<text:span text:style-name="T1"> </text:span>run<text:span text:style-name="T1"> </text:span>from<text:span text:style-name="T1"> </text:span>either<text:span text:style-name="T1"> </text:span>CP/M<text:span text:style-name="T1"> </text:span>or<text:span text:style-name="T1"> </text:span>Z-System.<text:span text:style-name="T1"> </text:span>Including<text:span text:style-name="T1"> </text:span>the<text:span text:style-name="T1"> </text:span>NZCOM<text:span text:style-name="T1"> </text:span>command<text:span text:style-name="T1"> </text:span>in<text:span text:style-name="T1"> </text:span>a<text:span text:style-name="T1"> </text:span>SUB<text:span text:style-name="T1"> </text:span>file<text:span text:style-name="T1"> </text:span>that<text:span text:style-name="T1"> </text:span>is<text:span text:style-name="T1"> </text:span>invoked<text:span text:style-name="T1"> </text:span>as<text:span text:style-name="T1"> </text:span>part<text:span text:style-name="T1"> </text:span>of<text:span text:style-name="T1"> </text:span>a<text:span text:style-name="T1"> </text:span>CP/M<text:span text:style-name="T1"> </text:span>cold-boot<text:span text:style-name="T1"> </text:span>procedure<text:span text:style-name="T1"> </text:span>can<text:span text:style-name="T1"> </text:span>be<text:span text:style-name="T1"> </text:span>useful<text:span text:style-name="T1"> </text:span>for<text:span text:style-name="T1"> </text:span>automatically<text:span text:style-name="T1"> </text:span>loading<text:span text:style-name="T1"> </text:span>NZ-COM<text:span text:style-name="T1"> </text:span>whenever<text:span text:style-name="T1"> </text:span>you<text:span text:style-name="T1"> </text:span>turn<text:span text:style-name="T1"> </text:span>your<text:span text:style-name="T1"> </text:span>computer<text:span text:style-name="T1"> </text:span>on.<text:span text:style-name="T1"> </text:span>See<text:span text:style-name="T1"> </text:span>page<text:span text:style-name="T1"> </text:span>55<text:span text:style-name="T1"> </text:span>for<text:span text:style-name="T1"> </text:span>information<text:span text:style-name="T1"> </text:span>on<text:span text:style-name="T1"> </text:span>more<text:span text:style-name="T1"> </text:span>elaborate<text:span text:style-name="T1"> </text:span>ways<text:span text:style-name="T1"> </text:span>to<text:span text:style-name="T1"> </text:span>use<text:span text:style-name="T1"> </text:span>SUBMIT<text:span text:style-name="T1"> </text:span>with<text:span text:style-name="T1"> </text:span>NZ-COM.</text:p>
      <text:p text:style-name="P11">NZ-COM<text:span text:style-name="T1"> </text:span>can<text:span text:style-name="T1"> </text:span>also<text:span text:style-name="T1"> </text:span>be<text:span text:style-name="T1"> </text:span>started<text:span text:style-name="T1"> </text:span>in<text:span text:style-name="T1"> </text:span>a<text:span text:style-name="T1"> </text:span>way<text:span text:style-name="T1"> </text:span>that<text:span text:style-name="T1"> </text:span>allows<text:span text:style-name="T1"> </text:span>you<text:span text:style-name="T1"> </text:span>to<text:span text:style-name="T1"> </text:span>pass<text:span text:style-name="T1"> </text:span>a<text:span text:style-name="T1"> </text:span>Z-System<text:span text:style-name="T1"> </text:span>multiple<text:span text:style-name="T1"> </text:span>command<text:span text:style-name="T1"> </text:span>line<text:span text:style-name="T1"> </text:span>to<text:span text:style-name="T1"> </text:span>it.<text:span text:style-name="T1"> </text:span>This<text:span text:style-name="T1"> </text:span>is<text:span text:style-name="T1"> </text:span>done<text:span text:style-name="T1"> </text:span>by<text:span text:style-name="T1"> </text:span>including<text:span text:style-name="T1"> </text:span>the<text:span text:style-name="T1"> </text:span>command<text:span text:style-name="T1"> </text:span>line<text:span text:style-name="T1"> </text:span>at<text:span text:style-name="T1"> </text:span>the<text:span text:style-name="T1"> </text:span>end<text:span text:style-name="T1"> </text:span>of<text:span text:style-name="T1"> </text:span>the<text:span text:style-name="T1"> </text:span>NZCOM<text:span text:style-name="T1"> </text:span>command<text:span text:style-name="T1"> </text:span>after<text:span text:style-name="T1"> </text:span>a<text:span text:style-name="T1"> </text:span>semicolon,<text:span text:style-name="T1"> </text:span>as<text:span text:style-name="T1"> </text:span>in<text:span text:style-name="T1"> </text:span>the<text:span text:style-name="T1"> </text:span>following<text:span text:style-name="T1"> </text:span>example:</text:p>
      <text:p text:style-name="UserInput">NZCOM<text:span text:style-name="T17"> </text:span>nzcom-tail;command<text:span text:style-name="T17"> </text:span>1;command<text:span text:style-name="T17"> </text:span>2;...<text:span text:style-name="T19">&lt;cr&gt;</text:span></text:p>
      <text:p text:style-name="P11"><text:soft-page-break/>where<text:span text:style-name="T1"> </text:span>"nzcom-tail"<text:span text:style-name="T1"> </text:span>represents<text:span text:style-name="T1"> </text:span>any<text:span text:style-name="T1"> </text:span>file<text:span text:style-name="T1"> </text:span>names<text:span text:style-name="T1"> </text:span>and<text:span text:style-name="T1"> </text:span>options<text:span text:style-name="T1"> </text:span>for<text:span text:style-name="T1"> </text:span>the<text:span text:style-name="T1"> </text:span>NZCOM<text:span text:style-name="T1"> </text:span>command<text:span text:style-name="T1"> </text:span>itself.<text:span text:style-name="T1"> </text:span>This<text:span text:style-name="T1"> </text:span>will<text:span text:style-name="T1"> </text:span>start<text:span text:style-name="T1"> </text:span>by<text:span text:style-name="T1"> </text:span>performing<text:span text:style-name="T1"> </text:span>the<text:span text:style-name="T1"> </text:span>NZ-COM<text:span text:style-name="T1"> </text:span>system<text:span text:style-name="T1"> </text:span>load<text:span text:style-name="T1"> </text:span>corresponding<text:span text:style-name="T1"> </text:span>to<text:span text:style-name="T1"> </text:span>the<text:span text:style-name="T1"> </text:span>command<text:span text:style-name="T1"> </text:span></text:p>
      <text:p text:style-name="UserInput">NZCOM<text:span text:style-name="T17"> </text:span>nzcom-tail<text:span text:style-name="T19">&lt;cr&gt;</text:span></text:p>
      <text:p text:style-name="P11">However,<text:span text:style-name="T1"> </text:span>the<text:span text:style-name="T1"> </text:span>command<text:span text:style-name="T1"> </text:span>line<text:span text:style-name="T1"> </text:span>following<text:span text:style-name="T1"> </text:span>the<text:span text:style-name="T1"> </text:span>";"<text:span text:style-name="T1"> </text:span>will<text:span text:style-name="T1"> </text:span>be<text:span text:style-name="T1"> </text:span>executed<text:span text:style-name="T1"> </text:span>instead<text:span text:style-name="T1"> </text:span>of<text:span text:style-name="T1"> </text:span>the<text:span text:style-name="T1"> </text:span>usual<text:span text:style-name="T1"> </text:span>STARTZCM<text:span text:style-name="T1"> </text:span>command.<text:span text:style-name="T1"> </text:span>For<text:span text:style-name="T1"> </text:span>example,</text:p>
      <text:p text:style-name="UserInput">NZCOM<text:span text:style-name="T17"> </text:span>;MYSTART<text:span text:style-name="T19">&lt;cr&gt;</text:span></text:p>
      <text:p text:style-name="P11">will<text:span text:style-name="T1"> </text:span>load<text:span text:style-name="T1"> </text:span>the<text:span text:style-name="T1"> </text:span>standard<text:span text:style-name="T1"> </text:span>NZ-COM<text:span text:style-name="T1"> </text:span>configuration<text:span text:style-name="T1"> </text:span>and<text:span text:style-name="T1"> </text:span>then<text:span text:style-name="T1"> </text:span>run<text:span text:style-name="T1"> </text:span>the<text:span text:style-name="T1"> </text:span>alternative<text:span text:style-name="T1"> </text:span>startup<text:span text:style-name="T1"> </text:span>command<text:span text:style-name="T1"> </text:span>MYSTART.<text:span text:style-name="T1"> </text:span>The<text:span text:style-name="T1"> </text:span>multiple-command-line<text:span text:style-name="T1"> </text:span>loading<text:span text:style-name="T1"> </text:span>technique<text:span text:style-name="T1"> </text:span>and<text:span text:style-name="T1"> </text:span>the<text:span text:style-name="T1"> </text:span>SUBMIT<text:span text:style-name="T1"> </text:span>loading<text:span text:style-name="T1"> </text:span>technique<text:span text:style-name="T1"> </text:span>can<text:span text:style-name="T1"> </text:span>be<text:span text:style-name="T1"> </text:span>combined.</text:p>
      <text:p text:style-name="SectionHeading">5.2<text:span text:style-name="T1"> </text:span>Customizing<text:span text:style-name="T1"> </text:span>Your<text:span text:style-name="T1"> </text:span>NZ-COM<text:span text:style-name="T1"> </text:span>System</text:p>
      <text:p text:style-name="P11">There<text:span text:style-name="T1"> </text:span>are<text:span text:style-name="T1"> </text:span>many<text:span text:style-name="T1"> </text:span>ways<text:span text:style-name="T1"> </text:span>to<text:span text:style-name="T1"> </text:span>customize<text:span text:style-name="T1"> </text:span>your<text:span text:style-name="T1"> </text:span>NZ-COM<text:span text:style-name="T1"> </text:span>system<text:span text:style-name="T1"> </text:span>and<text:span text:style-name="T1"> </text:span>adapt<text:span text:style-name="T1"> </text:span>it<text:span text:style-name="T1"> </text:span>to<text:span text:style-name="T1"> </text:span>your<text:span text:style-name="T1"> </text:span>needs<text:span text:style-name="T1"> </text:span>and<text:span text:style-name="T1"> </text:span>tastes.<text:span text:style-name="T1"> </text:span>We<text:span text:style-name="T1"> </text:span>will<text:span text:style-name="T1"> </text:span>consider<text:span text:style-name="T1"> </text:span>two<text:span text:style-name="T1"> </text:span>kinds<text:span text:style-name="T1"> </text:span>of<text:span text:style-name="T1"> </text:span>changes,<text:span text:style-name="T1"> </text:span>those<text:span text:style-name="T1"> </text:span>that<text:span text:style-name="T1"> </text:span>you<text:span text:style-name="T1"> </text:span>make<text:span text:style-name="T1"> </text:span>more-or-less<text:span text:style-name="T1"> </text:span>temporarily<text:span text:style-name="T1"> </text:span>by<text:span text:style-name="T1"> </text:span>using<text:span text:style-name="T1"> </text:span>utility<text:span text:style-name="T1"> </text:span>programs<text:span text:style-name="T1"> </text:span>and<text:span text:style-name="T1"> </text:span>those<text:span text:style-name="T1"> </text:span>that<text:span text:style-name="T1"> </text:span>you<text:span text:style-name="T1"> </text:span>make<text:span text:style-name="T1"> </text:span>more-or-less<text:span text:style-name="T1"> </text:span>permanently<text:span text:style-name="T1"> </text:span>by<text:span text:style-name="T1"> </text:span>creating<text:span text:style-name="T1"> </text:span>entirely<text:span text:style-name="T1"> </text:span>new<text:span text:style-name="T1"> </text:span>system<text:span text:style-name="T1"> </text:span>configurations.</text:p>
      <text:p text:style-name="SectionHeading">5.2.1<text:span text:style-name="T1"> </text:span>Temporary<text:span text:style-name="T1"> </text:span>Changes</text:p>
      <text:p text:style-name="P11">After<text:span text:style-name="T1"> </text:span>you<text:span text:style-name="T1"> </text:span>become<text:span text:style-name="T1"> </text:span>more<text:span text:style-name="T1"> </text:span>familiar<text:span text:style-name="T1"> </text:span>with<text:span text:style-name="T1"> </text:span>the<text:span text:style-name="T1"> </text:span>basic<text:span text:style-name="T1"> </text:span>NZ-COM<text:span text:style-name="T1"> </text:span>system,<text:span text:style-name="T1"> </text:span>you<text:span text:style-name="T1"> </text:span>will<text:span text:style-name="T1"> </text:span>undoubtedly<text:span text:style-name="T1"> </text:span>want<text:span text:style-name="T1"> </text:span>to<text:span text:style-name="T1"> </text:span>change<text:span text:style-name="T1"> </text:span>a<text:span text:style-name="T1"> </text:span>number<text:span text:style-name="T1"> </text:span>of<text:span text:style-name="T1"> </text:span>system<text:span text:style-name="T1"> </text:span>characteristics.</text:p>
      <text:p text:style-name="P11">Some<text:span text:style-name="T1"> </text:span>of<text:span text:style-name="T1"> </text:span>these<text:span text:style-name="T1"> </text:span>changes<text:span text:style-name="T1"> </text:span>will<text:span text:style-name="T1"> </text:span>be<text:span text:style-name="T1"> </text:span>temporary<text:span text:style-name="T1"> </text:span>ones.<text:span text:style-name="T1"> </text:span>For<text:span text:style-name="T1"> </text:span>example,<text:span text:style-name="T1"> </text:span>you<text:span text:style-name="T1"> </text:span>might<text:span text:style-name="T1"> </text:span>change<text:span text:style-name="T1"> </text:span>the<text:span text:style-name="T1"> </text:span>command<text:span text:style-name="T1"> </text:span>search<text:span text:style-name="T1"> </text:span>path<text:span text:style-name="T1"> </text:span>to<text:span text:style-name="T1"> </text:span>include<text:span text:style-name="T1"> </text:span>a<text:span text:style-name="T1"> </text:span>directory<text:span text:style-name="T1"> </text:span>with<text:span text:style-name="T1"> </text:span>files<text:span text:style-name="T1"> </text:span>that<text:span text:style-name="T1"> </text:span>you<text:span text:style-name="T1"> </text:span>do<text:span text:style-name="T1"> </text:span>not<text:span text:style-name="T1"> </text:span>use<text:span text:style-name="T1"> </text:span>all<text:span text:style-name="T1"> </text:span>the<text:span text:style-name="T1"> </text:span>time<text:span text:style-name="T1"> </text:span>-<text:span text:style-name="T1"> </text:span>and<text:span text:style-name="T1"> </text:span>thus<text:span text:style-name="T1"> </text:span>do<text:span text:style-name="T1"> </text:span>not<text:span text:style-name="T1"> </text:span>usually<text:span text:style-name="T1"> </text:span>include<text:span text:style-name="T1"> </text:span>in<text:span text:style-name="T1"> </text:span>the<text:span text:style-name="T1"> </text:span>path<text:span text:style-name="T1"> </text:span>-<text:span text:style-name="T1"> </text:span>but<text:span text:style-name="T1"> </text:span>which<text:span text:style-name="T1"> </text:span>you<text:span text:style-name="T1"> </text:span>need<text:span text:style-name="T1"> </text:span>for<text:span text:style-name="T1"> </text:span>the<text:span text:style-name="T1"> </text:span>current<text:span text:style-name="T1"> </text:span>task.<text:span text:style-name="T1"> </text:span>For<text:span text:style-name="T1"> </text:span>this<text:span text:style-name="T1"> </text:span>you<text:span text:style-name="T1"> </text:span>would<text:span text:style-name="T1"> </text:span>use<text:span text:style-name="T1"> </text:span>the<text:span text:style-name="T1"> </text:span>PATH<text:span text:style-name="T1"> </text:span>utility.<text:span text:style-name="T1"> </text:span>When<text:span text:style-name="T1"> </text:span>the<text:span text:style-name="T1"> </text:span>task<text:span text:style-name="T1"> </text:span>is<text:span text:style-name="T1"> </text:span>finished,<text:span text:style-name="T1"> </text:span>you<text:span text:style-name="T1"> </text:span>would<text:span text:style-name="T1"> </text:span>use<text:span text:style-name="T1"> </text:span>the<text:span text:style-name="T1"> </text:span>utility<text:span text:style-name="T1"> </text:span>again<text:span text:style-name="T1"> </text:span>to<text:span text:style-name="T1"> </text:span>restore<text:span text:style-name="T1"> </text:span>the<text:span text:style-name="T1"> </text:span>path<text:span text:style-name="T1"> </text:span>to<text:span text:style-name="T1"> </text:span>its<text:span text:style-name="T1"> </text:span>usual<text:span text:style-name="T1"> </text:span>configuration.</text:p>
      <text:p text:style-name="P11">Other<text:span text:style-name="T1"> </text:span>parameters<text:span text:style-name="T1"> </text:span>that<text:span text:style-name="T1"> </text:span>are<text:span text:style-name="T1"> </text:span>often<text:span text:style-name="T1"> </text:span>changed<text:span text:style-name="T1"> </text:span>temporarily<text:span text:style-name="T1"> </text:span>are<text:span text:style-name="T1"> </text:span>the<text:span text:style-name="T1"> </text:span>characteristics<text:span text:style-name="T1"> </text:span>of<text:span text:style-name="T1"> </text:span>the<text:span text:style-name="T1"> </text:span>printer<text:span text:style-name="T1"> </text:span>or<text:span text:style-name="T1"> </text:span>CRT<text:span text:style-name="T1"> </text:span>screen.<text:span text:style-name="T1"> </text:span>Many<text:span text:style-name="T1"> </text:span>Z-System<text:span text:style-name="T1"> </text:span>programs<text:span text:style-name="T1"> </text:span>will<text:span text:style-name="T1"> </text:span>adjust<text:span text:style-name="T1"> </text:span>automatically<text:span text:style-name="T1"> </text:span>to<text:span text:style-name="T1"> </text:span>these<text:span text:style-name="T1"> </text:span>"environment"<text:span text:style-name="T1"> </text:span>values.<text:span text:style-name="T1"> </text:span>For<text:span text:style-name="T1"> </text:span>example,<text:span text:style-name="T1"> </text:span>if<text:span text:style-name="T1"> </text:span>you<text:span text:style-name="T1"> </text:span>are<text:span text:style-name="T1"> </text:span>printing<text:span text:style-name="T1"> </text:span>with<text:span text:style-name="T1"> </text:span>a<text:span text:style-name="T1"> </text:span>spacing<text:span text:style-name="T1"> </text:span>of<text:span text:style-name="T1"> </text:span>6<text:span text:style-name="T1"> </text:span>lines<text:span text:style-name="T1"> </text:span>per<text:span text:style-name="T1"> </text:span>inch,<text:span text:style-name="T1"> </text:span>you<text:span text:style-name="T1"> </text:span>might<text:span text:style-name="T1"> </text:span>set<text:span text:style-name="T1"> </text:span>the<text:span text:style-name="T1"> </text:span>printer<text:span text:style-name="T1"> </text:span>data<text:span text:style-name="T1"> </text:span>to<text:span text:style-name="T1"> </text:span>66<text:span text:style-name="T1"> </text:span>lines<text:span text:style-name="T1"> </text:span>per<text:span text:style-name="T1"> </text:span>page<text:span text:style-name="T1"> </text:span>with<text:span text:style-name="T1"> </text:span>58<text:span text:style-name="T1"> </text:span>lines<text:span text:style-name="T1"> </text:span>of<text:span text:style-name="T1"> </text:span>text.<text:span text:style-name="T1"> </text:span>When<text:span text:style-name="T1"> </text:span>printing<text:span text:style-name="T1"> </text:span>with<text:span text:style-name="T1"> </text:span>a<text:span text:style-name="T1"> </text:span>spacing<text:span text:style-name="T1"> </text:span>of<text:span text:style-name="T1"> </text:span>8<text:span text:style-name="T1"> </text:span>lines<text:span text:style-name="T1"> </text:span>per<text:span text:style-name="T1"> </text:span>inch,<text:span text:style-name="T1"> </text:span>you<text:span text:style-name="T1"> </text:span>would<text:span text:style-name="T1"> </text:span>use<text:span text:style-name="T1"> </text:span>values<text:span text:style-name="T1"> </text:span>of<text:span text:style-name="T1"> </text:span>88<text:span text:style-name="T1"> </text:span>and<text:span text:style-name="T1"> </text:span>78<text:span text:style-name="T1"> </text:span>instead.<text:span text:style-name="T1"> </text:span>The<text:span text:style-name="T1"> </text:span>CPSET<text:span text:style-name="T1"> </text:span>utility<text:span text:style-name="T1"> </text:span>is<text:span text:style-name="T1"> </text:span>used<text:span text:style-name="T1"> </text:span>to<text:span text:style-name="T1"> </text:span>specify<text:span text:style-name="T1"> </text:span>these<text:span text:style-name="T1"> </text:span>characteristics.</text:p>
      <text:p text:style-name="P11">Sometimes<text:span text:style-name="T1"> </text:span>you<text:span text:style-name="T1"> </text:span>will<text:span text:style-name="T1"> </text:span>want<text:span text:style-name="T1"> </text:span>such<text:span text:style-name="T1"> </text:span>changes<text:span text:style-name="T1"> </text:span>to<text:span text:style-name="T1"> </text:span>be<text:span text:style-name="T1"> </text:span>in<text:span text:style-name="T1"> </text:span>effect<text:span text:style-name="T1"> </text:span>for<text:span text:style-name="T1"> </text:span>an<text:span text:style-name="T1"> </text:span>extended<text:span text:style-name="T1"> </text:span>period<text:span text:style-name="T1"> </text:span>of<text:span text:style-name="T1"> </text:span>time,<text:span text:style-name="T1"> </text:span>but<text:span text:style-name="T1"> </text:span>perhaps<text:span text:style-name="T1"> </text:span>not<text:span text:style-name="T1"> </text:span>permanently.<text:span text:style-name="T1"> </text:span>One<text:span text:style-name="T1"> </text:span>example<text:span text:style-name="T1"> </text:span>of<text:span text:style-name="T1"> </text:span>this<text:span text:style-name="T1"> </text:span>would<text:span text:style-name="T1"> </text:span>be<text:span text:style-name="T1"> </text:span>if<text:span text:style-name="T1"> </text:span>you<text:span text:style-name="T1"> </text:span>want<text:span text:style-name="T1"> </text:span>to<text:span text:style-name="T1"> </text:span>use<text:span text:style-name="T1"> </text:span>a<text:span text:style-name="T1"> </text:span>path<text:span text:style-name="T1"> </text:span>that<text:span text:style-name="T1"> </text:span>is<text:span text:style-name="T1"> </text:span>different<text:span text:style-name="T1"> </text:span>from<text:span text:style-name="T1"> </text:span>the<text:span text:style-name="T1"> </text:span>one<text:span text:style-name="T1"> </text:span>created<text:span text:style-name="T1"> </text:span>by<text:span text:style-name="T1"> </text:span>NZCOM<text:span text:style-name="T1"> </text:span>(see<text:span text:style-name="T1"> </text:span>p.<text:span text:style-name="T1"> </text:span>69).<text:span text:style-name="T1"> </text:span>You<text:span text:style-name="T1"> </text:span>would<text:span text:style-name="T1"> </text:span>then<text:span text:style-name="T1"> </text:span>include<text:span text:style-name="T1"> </text:span>a<text:span text:style-name="T1"> </text:span>PATH<text:span text:style-name="T1"> </text:span>command<text:span text:style-name="T1"> </text:span>in<text:span text:style-name="T1"> </text:span>your<text:span text:style-name="T1"> </text:span>startup<text:span text:style-name="T1"> </text:span>alias<text:span text:style-name="T1"> </text:span>along<text:span text:style-name="T1"> </text:span>with<text:span text:style-name="T1"> </text:span>any<text:span text:style-name="T1"> </text:span>other<text:span text:style-name="T1"> </text:span>configuration<text:span text:style-name="T1"> </text:span>commands.<text:span text:style-name="T1"> </text:span>These<text:span text:style-name="T1"> </text:span>changes<text:span text:style-name="T1"> </text:span>will<text:span text:style-name="T1"> </text:span>then<text:span text:style-name="T1"> </text:span>take<text:span text:style-name="T1"> </text:span>place<text:span text:style-name="T1"> </text:span>automatically<text:span text:style-name="T1"> </text:span>when<text:span text:style-name="T1"> </text:span>you<text:span text:style-name="T1"> </text:span>first<text:span text:style-name="T1"> </text:span>load<text:span text:style-name="T1"> </text:span>the<text:span text:style-name="T1"> </text:span>NZ-COM<text:span text:style-name="T1"> </text:span>system.</text:p>
      <text:p text:style-name="P2"/>
      <text:p text:style-name="SectionHeading"><text:soft-page-break/>5.2.2<text:span text:style-name="T1"> </text:span>NZ-COM<text:span text:style-name="T1"> </text:span>Descriptor<text:span text:style-name="T1"> </text:span>Files</text:p>
      <text:p text:style-name="P11">Although,<text:span text:style-name="T1"> </text:span>as<text:span text:style-name="T1"> </text:span>we<text:span text:style-name="T1"> </text:span>just<text:span text:style-name="T1"> </text:span>described,<text:span text:style-name="T1"> </text:span>you<text:span text:style-name="T1"> </text:span>can<text:span text:style-name="T1"> </text:span>easily<text:span text:style-name="T1"> </text:span>make<text:span text:style-name="T1"> </text:span>temporary<text:span text:style-name="T1"> </text:span>changes<text:span text:style-name="T1"> </text:span>in<text:span text:style-name="T1"> </text:span>some<text:span text:style-name="T1"> </text:span>of<text:span text:style-name="T1"> </text:span>the<text:span text:style-name="T1"> </text:span>system<text:span text:style-name="T1"> </text:span>characteristics,<text:span text:style-name="T1"> </text:span>there<text:span text:style-name="T1"> </text:span>will<text:span text:style-name="T1"> </text:span>probably<text:span text:style-name="T1"> </text:span>come<text:span text:style-name="T1"> </text:span>a<text:span text:style-name="T1"> </text:span>time<text:span text:style-name="T1"> </text:span>when<text:span text:style-name="T1"> </text:span>you<text:span text:style-name="T1"> </text:span>will<text:span text:style-name="T1"> </text:span>want<text:span text:style-name="T1"> </text:span>to<text:span text:style-name="T1"> </text:span>make<text:span text:style-name="T1"> </text:span>some<text:span text:style-name="T1"> </text:span>of<text:span text:style-name="T1"> </text:span>those<text:span text:style-name="T1"> </text:span>changes<text:span text:style-name="T1"> </text:span>permanent.<text:span text:style-name="T1"> </text:span>It<text:span text:style-name="T1"> </text:span>is<text:span text:style-name="T1"> </text:span>also<text:span text:style-name="T1"> </text:span>likely<text:span text:style-name="T1"> </text:span>that<text:span text:style-name="T1"> </text:span>you<text:span text:style-name="T1"> </text:span>will<text:span text:style-name="T1"> </text:span>at<text:span text:style-name="T1"> </text:span>some<text:span text:style-name="T1"> </text:span>point<text:span text:style-name="T1"> </text:span>want<text:span text:style-name="T1"> </text:span>to<text:span text:style-name="T1"> </text:span>change<text:span text:style-name="T1"> </text:span>system<text:span text:style-name="T1"> </text:span>characteristics<text:span text:style-name="T1"> </text:span>that<text:span text:style-name="T1"> </text:span>cannot<text:span text:style-name="T1"> </text:span>be<text:span text:style-name="T1"> </text:span>changed<text:span text:style-name="T1"> </text:span>using<text:span text:style-name="T1"> </text:span>utility<text:span text:style-name="T1"> </text:span>programs,<text:span text:style-name="T1"> </text:span>such<text:span text:style-name="T1"> </text:span>as<text:span text:style-name="T1"> </text:span>the<text:span text:style-name="T1"> </text:span>sizes<text:span text:style-name="T1"> </text:span>of<text:span text:style-name="T1"> </text:span>the<text:span text:style-name="T1"> </text:span>system<text:span text:style-name="T1"> </text:span>buffers<text:span text:style-name="T1"> </text:span>(RCP,<text:span text:style-name="T1"> </text:span>FCP,<text:span text:style-name="T1"> </text:span>and<text:span text:style-name="T1"> </text:span>so<text:span text:style-name="T1"> </text:span>on).<text:span text:style-name="T1"> </text:span>For<text:span text:style-name="T1"> </text:span>example,<text:span text:style-name="T1"> </text:span>if<text:span text:style-name="T1"> </text:span>you<text:span text:style-name="T1"> </text:span>have<text:span text:style-name="T1"> </text:span>a<text:span text:style-name="T1"> </text:span>hard<text:span text:style-name="T1"> </text:span>disk,<text:span text:style-name="T1"> </text:span>the<text:span text:style-name="T1"> </text:span>standard<text:span text:style-name="T1"> </text:span>NDR<text:span text:style-name="T1"> </text:span>with<text:span text:style-name="T1"> </text:span>its<text:span text:style-name="T1"> </text:span>capacity<text:span text:style-name="T1"> </text:span>of<text:span text:style-name="T1"> </text:span>only<text:span text:style-name="T1"> </text:span>21<text:span text:style-name="T1"> </text:span>names<text:span text:style-name="T1"> </text:span>will<text:span text:style-name="T1"> </text:span>not<text:span text:style-name="T1"> </text:span>be<text:span text:style-name="T1"> </text:span>large<text:span text:style-name="T1"> </text:span>enough,<text:span text:style-name="T1"> </text:span>and<text:span text:style-name="T1"> </text:span>you<text:span text:style-name="T1"> </text:span>will<text:span text:style-name="T1"> </text:span>want<text:span text:style-name="T1"> </text:span>to<text:span text:style-name="T1"> </text:span>increase<text:span text:style-name="T1"> </text:span>the<text:span text:style-name="T1"> </text:span>capacity<text:span text:style-name="T1"> </text:span>to<text:span text:style-name="T1"> </text:span>28,<text:span text:style-name="T1"> </text:span>42,<text:span text:style-name="T1"> </text:span>or<text:span text:style-name="T1"> </text:span>even<text:span text:style-name="T1"> </text:span>more<text:span text:style-name="T1"> </text:span>names.<text:span text:style-name="T1"> </text:span>We<text:span text:style-name="T1"> </text:span>are<text:span text:style-name="T1"> </text:span>happy<text:span text:style-name="T1"> </text:span>to<text:span text:style-name="T1"> </text:span>report<text:span text:style-name="T1"> </text:span>that<text:span text:style-name="T1"> </text:span>these<text:span text:style-name="T1"> </text:span>changes<text:span text:style-name="T1"> </text:span>can<text:span text:style-name="T1"> </text:span>be<text:span text:style-name="T1"> </text:span>made<text:span text:style-name="T1"> </text:span>very<text:span text:style-name="T1"> </text:span>easily.</text:p>
      <text:p text:style-name="P11">The<text:span text:style-name="T1"> </text:span>characteristics<text:span text:style-name="T1"> </text:span>of<text:span text:style-name="T1"> </text:span>NZ-COM<text:span text:style-name="T1"> </text:span>systems<text:span text:style-name="T1"> </text:span>are<text:span text:style-name="T1"> </text:span>defined<text:span text:style-name="T1"> </text:span>by<text:span text:style-name="T1"> </text:span>"descriptor"<text:span text:style-name="T1"> </text:span>files<text:span text:style-name="T1"> </text:span>in<text:span text:style-name="T1"> </text:span>two<text:span text:style-name="T1"> </text:span>alternative<text:span text:style-name="T1"> </text:span>formats,<text:span text:style-name="T1"> </text:span>one<text:span text:style-name="T1"> </text:span>with<text:span text:style-name="T1"> </text:span>a<text:span text:style-name="T1"> </text:span>file<text:span text:style-name="T1"> </text:span>type<text:span text:style-name="T1"> </text:span>of<text:span text:style-name="T1"> </text:span>ZCM<text:span text:style-name="T1"> </text:span>and<text:span text:style-name="T1"> </text:span>the<text:span text:style-name="T1"> </text:span>other<text:span text:style-name="T1"> </text:span>with<text:span text:style-name="T1"> </text:span>a<text:span text:style-name="T1"> </text:span>file<text:span text:style-name="T1"> </text:span>type<text:span text:style-name="T1"> </text:span>of<text:span text:style-name="T1"> </text:span>ENV.<text:span text:style-name="T1"> </text:span>Files<text:span text:style-name="T1"> </text:span>of<text:span text:style-name="T1"> </text:span>both<text:span text:style-name="T1"> </text:span>types<text:span text:style-name="T1"> </text:span>are<text:span text:style-name="T1"> </text:span>created<text:span text:style-name="T1"> </text:span>by<text:span text:style-name="T1"> </text:span>the<text:span text:style-name="T1"> </text:span>MKZCM<text:span text:style-name="T1"> </text:span>utility<text:span text:style-name="T1"> </text:span>(see<text:span text:style-name="T1"> </text:span>p.<text:span text:style-name="T1"> </text:span>47).<text:span text:style-name="T1"> </text:span>You<text:span text:style-name="T1"> </text:span>can<text:span text:style-name="T1"> </text:span>then<text:span text:style-name="T1"> </text:span>work<text:span text:style-name="T1"> </text:span>with<text:span text:style-name="T1"> </text:span>whichever<text:span text:style-name="T1"> </text:span>format<text:span text:style-name="T1"> </text:span>you<text:span text:style-name="T1"> </text:span>prefer;<text:span text:style-name="T1"> </text:span>the<text:span text:style-name="T1"> </text:span>other<text:span text:style-name="T1"> </text:span>file<text:span text:style-name="T1"> </text:span>can<text:span text:style-name="T1"> </text:span>be<text:span text:style-name="T1"> </text:span>erased<text:span text:style-name="T1"> </text:span>if<text:span text:style-name="T1"> </text:span>you<text:span text:style-name="T1"> </text:span>wish.<text:span text:style-name="T1"> </text:span>The<text:span text:style-name="T1"> </text:span>ZCM<text:span text:style-name="T1"> </text:span>files<text:span text:style-name="T1"> </text:span>are<text:span text:style-name="T1"> </text:span>ordinary<text:span text:style-name="T1"> </text:span>text<text:span text:style-name="T1"> </text:span>files<text:span text:style-name="T1"> </text:span>in<text:span text:style-name="T1"> </text:span>the<text:span text:style-name="T1"> </text:span>form<text:span text:style-name="T1"> </text:span>of<text:span text:style-name="T1"> </text:span>a<text:span text:style-name="T1"> </text:span>symbol<text:span text:style-name="T1"> </text:span>table<text:span text:style-name="T1"> </text:span>that<text:span text:style-name="T1"> </text:span>can<text:span text:style-name="T1"> </text:span>be<text:span text:style-name="T1"> </text:span>edited<text:span text:style-name="T1"> </text:span>quite<text:span text:style-name="T1"> </text:span>easily<text:span text:style-name="T1"> </text:span>using<text:span text:style-name="T1"> </text:span>any<text:span text:style-name="T1"> </text:span>text<text:span text:style-name="T1"> </text:span>editor<text:span text:style-name="T1"> </text:span>or<text:span text:style-name="T1"> </text:span>wordprocessor<text:span text:style-name="T1"> </text:span>(in<text:span text:style-name="T1"> </text:span>non-document<text:span text:style-name="T1"> </text:span>mode).<text:span text:style-name="T1"> </text:span>At<text:span text:style-name="T1"> </text:span>this<text:span text:style-name="T1"> </text:span>point<text:span text:style-name="T1"> </text:span>we<text:span text:style-name="T1"> </text:span>recommend<text:span text:style-name="T1"> </text:span>that<text:span text:style-name="T1"> </text:span>you<text:span text:style-name="T1"> </text:span>examine<text:span text:style-name="T1"> </text:span>the<text:span text:style-name="T1"> </text:span>default<text:span text:style-name="T1"> </text:span>descriptor<text:span text:style-name="T1"> </text:span>file<text:span text:style-name="T1"> </text:span>by<text:span text:style-name="T1"> </text:span>entering<text:span text:style-name="T1"> </text:span>the<text:span text:style-name="T1"> </text:span>command</text:p>
      <text:p text:style-name="UserInput">TYPE<text:span text:style-name="T17"> </text:span>NZCOM.ZCM<text:span text:style-name="T19">&lt;cr&gt;</text:span></text:p>
      <text:p text:style-name="P11">The<text:span text:style-name="T1"> </text:span>ENV<text:span text:style-name="T1"> </text:span>files<text:span text:style-name="T1"> </text:span>are<text:span text:style-name="T1"> </text:span>binary<text:span text:style-name="T1"> </text:span>files<text:span text:style-name="T1"> </text:span>in<text:span text:style-name="T1"> </text:span>the<text:span text:style-name="T1"> </text:span>form<text:span text:style-name="T1"> </text:span>of<text:span text:style-name="T1"> </text:span>Z-System<text:span text:style-name="T1"> </text:span>"environment<text:span text:style-name="T1"> </text:span>descriptors".<text:span text:style-name="T1"> </text:span>You<text:span text:style-name="T1"> </text:span>can<text:span text:style-name="T1"> </text:span>examine<text:span text:style-name="T1"> </text:span>the<text:span text:style-name="T1"> </text:span>default<text:span text:style-name="T1"> </text:span>ENV<text:span text:style-name="T1"> </text:span>descriptor<text:span text:style-name="T1"> </text:span>by<text:span text:style-name="T1"> </text:span>entering<text:span text:style-name="T1"> </text:span>the<text:span text:style-name="T1"> </text:span>ARUNZ<text:span text:style-name="T1"> </text:span>alias<text:span text:style-name="T1"> </text:span>command</text:p>
      <text:p text:style-name="UserInput">LOOK<text:span text:style-name="T17"> </text:span>NZCOM.ENV<text:span text:style-name="T19">&lt;cr&gt;</text:span></text:p>
      <text:p text:style-name="P11">The<text:span text:style-name="T1"> </text:span>screen<text:span text:style-name="T1"> </text:span>display<text:span text:style-name="T1"> </text:span>will<text:span text:style-name="T1"> </text:span>not<text:span text:style-name="T1"> </text:span>mean<text:span text:style-name="T1"> </text:span>much<text:span text:style-name="T1"> </text:span>to<text:span text:style-name="T1"> </text:span>you<text:span text:style-name="T1"> </text:span>unless<text:span text:style-name="T1"> </text:span>you<text:span text:style-name="T1"> </text:span>are<text:span text:style-name="T1"> </text:span>already<text:span text:style-name="T1"> </text:span>familiar<text:span text:style-name="T1"> </text:span>with<text:span text:style-name="T1"> </text:span>Z-System<text:span text:style-name="T1"> </text:span>programming<text:span text:style-name="T1"> </text:span>internals.<text:span text:style-name="T1"> </text:span>The<text:span text:style-name="T1"> </text:span>only<text:span text:style-name="T1"> </text:span>advantage<text:span text:style-name="T1"> </text:span>of<text:span text:style-name="T1"> </text:span>the<text:span text:style-name="T1"> </text:span>ENV<text:span text:style-name="T1"> </text:span>form<text:span text:style-name="T1"> </text:span>is<text:span text:style-name="T1"> </text:span>that<text:span text:style-name="T1"> </text:span>the<text:span text:style-name="T1"> </text:span>file<text:span text:style-name="T1"> </text:span>is<text:span text:style-name="T1"> </text:span>only<text:span text:style-name="T1"> </text:span>one<text:span text:style-name="T1"> </text:span>record<text:span text:style-name="T1"> </text:span>long,<text:span text:style-name="T1"> </text:span>whereas<text:span text:style-name="T1"> </text:span>the<text:span text:style-name="T1"> </text:span>ZCM<text:span text:style-name="T1"> </text:span>file<text:span text:style-name="T1"> </text:span>is<text:span text:style-name="T1"> </text:span>five<text:span text:style-name="T1"> </text:span>records<text:span text:style-name="T1"> </text:span>long.<text:span text:style-name="T1"> </text:span>There<text:span text:style-name="T1"> </text:span>are<text:span text:style-name="T1"> </text:span>a<text:span text:style-name="T1"> </text:span>very<text:span text:style-name="T1"> </text:span>few<text:span text:style-name="T1"> </text:span>instances<text:span text:style-name="T1"> </text:span>where<text:span text:style-name="T1"> </text:span>an<text:span text:style-name="T1"> </text:span>ENV<text:span text:style-name="T1"> </text:span>file<text:span text:style-name="T1"> </text:span>is<text:span text:style-name="T1"> </text:span>needed<text:span text:style-name="T1"> </text:span>to<text:span text:style-name="T1"> </text:span>configure<text:span text:style-name="T1"> </text:span>some<text:span text:style-name="T1"> </text:span>other<text:span text:style-name="T1"> </text:span>Z-System<text:span text:style-name="T1"> </text:span>program.<text:span text:style-name="T1"> </text:span>In<text:span text:style-name="T1"> </text:span>general,<text:span text:style-name="T1"> </text:span>we<text:span text:style-name="T1"> </text:span>recommend<text:span text:style-name="T1"> </text:span>working<text:span text:style-name="T1"> </text:span>with<text:span text:style-name="T1"> </text:span>the<text:span text:style-name="T1"> </text:span>ZCM<text:span text:style-name="T1"> </text:span>file.</text:p>
      <text:p text:style-name="SectionHeading">5.2.3<text:span text:style-name="T1"> </text:span>Modifying<text:span text:style-name="T1"> </text:span>the<text:span text:style-name="T1"> </text:span>Descriptor<text:span text:style-name="T1"> </text:span>Files</text:p>
      <text:p text:style-name="P10"><text:span text:style-name="T10">The</text:span><text:span text:style-name="T11"> </text:span><text:span text:style-name="T10">MKZCM</text:span><text:span text:style-name="T11"> </text:span><text:span text:style-name="T10">system</text:span><text:span text:style-name="T11"> </text:span><text:span text:style-name="T10">definition</text:span><text:span text:style-name="T11"> </text:span><text:span text:style-name="T10">utility</text:span><text:span text:style-name="T11"> </text:span><text:span text:style-name="T10">can</text:span><text:span text:style-name="T11"> </text:span><text:span text:style-name="T10">only</text:span><text:span text:style-name="T11"> </text:span><text:span text:style-name="T10">make</text:span><text:span text:style-name="T11"> </text:span><text:span text:style-name="T10">changes</text:span><text:span text:style-name="T11"> </text:span><text:span text:style-name="T10">in</text:span><text:span text:style-name="T11"> </text:span><text:span text:style-name="T10">the</text:span><text:span text:style-name="T11"> </text:span><text:span text:style-name="T10">memory</text:span><text:span text:style-name="T11"> </text:span><text:span text:style-name="T10">allocation</text:span><text:span text:style-name="T11"> </text:span><text:span text:style-name="T10">map;</text:span><text:span text:style-name="T11"> </text:span><text:span text:style-name="T10">many</text:span><text:span text:style-name="T11"> </text:span><text:span text:style-name="T10">other</text:span><text:span text:style-name="T11"> </text:span><text:span text:style-name="T10">characteristics</text:span><text:span text:style-name="T11"> </text:span><text:span text:style-name="T10">can</text:span><text:span text:style-name="T11"> </text:span><text:span text:style-name="T10">be</text:span><text:span text:style-name="T11"> </text:span><text:span text:style-name="T10">changed</text:span><text:span text:style-name="T11"> </text:span><text:span text:style-name="T10">only</text:span><text:span text:style-name="T11"> </text:span><text:span text:style-name="T10">by</text:span><text:span text:style-name="T11"> </text:span><text:span text:style-name="T10">editing</text:span><text:span text:style-name="T11"> </text:span><text:span text:style-name="T10">the</text:span><text:span text:style-name="T11"> </text:span><text:span text:style-name="T10">system</text:span><text:span text:style-name="T11"> </text:span><text:span text:style-name="T10">descriptor</text:span><text:span text:style-name="T11"> </text:span><text:span text:style-name="T10">file.</text:span><text:span text:style-name="T11"> </text:span><text:span text:style-name="T10">Some</text:span><text:span text:style-name="T11"> </text:span><text:span text:style-name="T10">of</text:span><text:span text:style-name="T11"> </text:span><text:span text:style-name="T10">those</text:span><text:span text:style-name="T11"> </text:span><text:span text:style-name="T10">changes</text:span><text:span text:style-name="T11"> </text:span><text:span text:style-name="T10">should</text:span><text:span text:style-name="T11"> </text:span><text:span text:style-name="T10">be</text:span><text:span text:style-name="T11"> </text:span><text:span text:style-name="T10">made</text:span><text:span text:style-name="T11"> </text:span><text:span text:style-name="T10">to</text:span><text:span text:style-name="T11"> </text:span><text:span text:style-name="T10">make</text:span><text:span text:style-name="T11"> </text:span><text:span text:style-name="T10">the</text:span><text:span text:style-name="T11"> </text:span><text:span text:style-name="T10">system</text:span><text:span text:style-name="T11"> </text:span><text:span text:style-name="T10">descriptor</text:span><text:span text:style-name="T11"> </text:span><text:span text:style-name="T10">consistent</text:span><text:span text:style-name="T11"> </text:span><text:span text:style-name="T10">with</text:span><text:span text:style-name="T11"> </text:span><text:span text:style-name="T10">the</text:span><text:span text:style-name="T11"> </text:span><text:span text:style-name="T10">characteristics</text:span><text:span text:style-name="T11"> </text:span><text:span text:style-name="T10">of</text:span><text:span text:style-name="T11"> </text:span><text:span text:style-name="T10">your</text:span><text:span text:style-name="T11"> </text:span><text:span text:style-name="T10">hardware.</text:span><text:span text:style-name="T11"> </text:span><text:span text:style-name="T10">It</text:span><text:span text:style-name="T11"> </text:span><text:span text:style-name="T10">is</text:span><text:span text:style-name="T11"> </text:span><text:span text:style-name="T10">a</text:span><text:span text:style-name="T11"> </text:span><text:span text:style-name="T10">good</text:span><text:span text:style-name="T11"> </text:span><text:span text:style-name="T10">idea</text:span><text:span text:style-name="T11"> </text:span><text:span text:style-name="T10">to</text:span><text:span text:style-name="T11"> </text:span><text:span text:style-name="T10">make</text:span><text:span text:style-name="T11"> </text:span><text:span text:style-name="T10">those</text:span><text:span text:style-name="T11"> </text:span><text:span text:style-name="T10">changes</text:span><text:span text:style-name="T11"> </text:span><text:span text:style-name="T10">in</text:span><text:span text:style-name="T11"> </text:span><text:span text:style-name="T10">the</text:span><text:span text:style-name="T11"> </text:span><text:span text:style-name="T10">NZCOM.ZCM</text:span><text:span text:style-name="T11"> </text:span><text:span text:style-name="T10">file</text:span><text:span text:style-name="T11"> </text:span><text:span text:style-name="T10">at</text:span><text:span text:style-name="T11"> </text:span><text:span text:style-name="T10">the</text:span><text:span text:style-name="T11"> </text:span><text:span text:style-name="T10">outset.</text:span><text:span text:style-name="T11"> </text:span><text:span text:style-name="T10">By</text:span><text:span text:style-name="T11"> </text:span><text:span text:style-name="T10">doing</text:span><text:span text:style-name="T11"> </text:span><text:span text:style-name="T10">so,</text:span><text:span text:style-name="T11"> </text:span><text:span text:style-name="T10">you</text:span><text:span text:style-name="T11"> </text:span><text:span text:style-name="T10">will</text:span><text:span text:style-name="T11"> </text:span><text:span text:style-name="T10">generally</text:span><text:span text:style-name="T11"> </text:span><text:span text:style-name="T10">not</text:span><text:span text:style-name="T11"> </text:span><text:span text:style-name="T10">have</text:span><text:span text:style-name="T11"> </text:span><text:span text:style-name="T10">to</text:span><text:span text:style-name="T11"> </text:span><text:span text:style-name="T10">make</text:span><text:span text:style-name="T11"> </text:span><text:span text:style-name="T10">any</text:span><text:span text:style-name="T11"> </text:span><text:span text:style-name="T10">further</text:span><text:span text:style-name="T11"> </text:span><text:span text:style-name="T10">changes</text:span><text:span text:style-name="T11"> </text:span><text:span text:style-name="T10">except</text:span><text:span text:style-name="T11"> </text:span><text:span text:style-name="T10">by</text:span><text:span text:style-name="T11"> </text:span><text:span text:style-name="T10">using</text:span><text:span text:style-name="T11"> </text:span><text:span text:style-name="T10">MKZCM.</text:span><text:span text:style-name="Footnote_20_Symbol"><text:span text:style-name="T16"><text:note text:id="ftn12" text:note-class="footnote"><text:note-citation>12</text:note-citation><text:note-body><text:p text:style-name="HTML_20_Preformatted"><text:span text:style-name="T16"><text:s/></text:span><text:span text:style-name="T7">This</text:span><text:span text:style-name="T9"> </text:span><text:span text:style-name="T7">is</text:span><text:span text:style-name="T9"> </text:span><text:span text:style-name="T7">because</text:span><text:span text:style-name="T9"> </text:span><text:span text:style-name="T7">MKZCM</text:span><text:span text:style-name="T9"> </text:span><text:span text:style-name="T7">always</text:span><text:span text:style-name="T9"> </text:span><text:span text:style-name="T7">reads</text:span><text:span text:style-name="T9"> </text:span><text:span text:style-name="T7">the</text:span><text:span text:style-name="T9"> </text:span><text:span text:style-name="T7">values</text:span><text:span text:style-name="T9"> </text:span><text:span text:style-name="T7">from</text:span><text:span text:style-name="T9"> </text:span><text:span text:style-name="T7">the</text:span><text:span text:style-name="T9"> </text:span><text:span text:style-name="T7">currently</text:span><text:span text:style-name="T9"> </text:span><text:span text:style-name="T7">running</text:span><text:span text:style-name="T9"> </text:span><text:span text:style-name="T7">system</text:span><text:span text:style-name="T9"> </text:span><text:span text:style-name="T7">(if</text:span><text:span text:style-name="T9"> </text:span><text:span text:style-name="T7">Z-System</text:span><text:span text:style-name="T9"> </text:span><text:span text:style-name="T7">is</text:span><text:span text:style-name="T9"> </text:span><text:span text:style-name="T7">running)</text:span><text:span text:style-name="T9"> </text:span><text:span text:style-name="T7">and</text:span><text:span text:style-name="T9"> </text:span><text:span text:style-name="T7">incorporates</text:span><text:span text:style-name="T9"> </text:span><text:span text:style-name="T7">those</text:span><text:span text:style-name="T9"> </text:span><text:span text:style-name="T7">values</text:span><text:span text:style-name="T9"> </text:span><text:span text:style-name="T7">into</text:span><text:span text:style-name="T9"> </text:span><text:span text:style-name="T7">new</text:span><text:span text:style-name="T9"> </text:span><text:span text:style-name="T7">ZCM</text:span><text:span text:style-name="T9"> </text:span><text:span text:style-name="T7">and</text:span><text:span text:style-name="T9"> </text:span><text:span text:style-name="T7">ENV</text:span><text:span text:style-name="T9"> </text:span><text:span text:style-name="T7">files.</text:span></text:p></text:note-body></text:note></text:span></text:span><text:span text:style-name="T11"> </text:span><text:span text:style-name="T10">Some</text:span><text:span text:style-name="T11"> </text:span><text:span text:style-name="T10">characteristics</text:span><text:span text:style-name="T11"> </text:span><text:span text:style-name="T10">that</text:span><text:span text:style-name="T11"> </text:span><text:span text:style-name="T10">you</text:span><text:span text:style-name="T11"> </text:span><text:span text:style-name="T10">will</text:span><text:span text:style-name="T11"> </text:span><text:span text:style-name="T10">almost</text:span><text:span text:style-name="T11"> </text:span><text:span text:style-name="T10">surely</text:span><text:span text:style-name="T11"> </text:span><text:span text:style-name="T10">want</text:span><text:span text:style-name="T11"> </text:span><text:span text:style-name="T10">to</text:span><text:span text:style-name="T11"> </text:span><text:span text:style-name="T10">modify</text:span><text:span text:style-name="T11"> </text:span><text:span text:style-name="T10">so</text:span><text:span text:style-name="T11"> </text:span><text:span text:style-name="T10">that</text:span><text:span text:style-name="T11"> </text:span><text:span text:style-name="T10">they</text:span><text:span text:style-name="T11"> </text:span><text:span text:style-name="T10">match</text:span><text:span text:style-name="T11"> </text:span><text:span text:style-name="T10">your</text:span><text:span text:style-name="T11"> </text:span><text:span text:style-name="T10">hardware</text:span><text:span text:style-name="T11"> </text:span><text:span text:style-name="T10">are</text:span><text:span text:style-name="T11"> </text:span><text:span text:style-name="T10">discussed</text:span><text:span text:style-name="T11"> </text:span><text:span text:style-name="T10">below.</text:span></text:p>
      <text:p text:style-name="P2"/>
      <text:p text:style-name="SectionHeading"><text:soft-page-break/>Drives<text:span text:style-name="T1"> </text:span>and<text:span text:style-name="T1"> </text:span>User<text:span text:style-name="T1"> </text:span>Numbers</text:p>
      <text:p text:style-name="P11">The<text:span text:style-name="T1"> </text:span>drive<text:span text:style-name="T1"> </text:span>vector<text:span text:style-name="T1"> </text:span>(DRVEC)<text:span text:style-name="T1"> </text:span>is<text:span text:style-name="T1"> </text:span>a<text:span text:style-name="T1"> </text:span>16-bit<text:span text:style-name="T1"> </text:span>word<text:span text:style-name="T1"> </text:span>that<text:span text:style-name="T1"> </text:span>tells<text:span text:style-name="T1"> </text:span>the<text:span text:style-name="T1"> </text:span>system<text:span text:style-name="T1"> </text:span>which<text:span text:style-name="T1"> </text:span>logical<text:span text:style-name="T1"> </text:span>disk<text:span text:style-name="T1"> </text:span>drives<text:span text:style-name="T1"> </text:span>to<text:span text:style-name="T1"> </text:span>recognize.<text:span text:style-name="T1"> </text:span>The<text:span text:style-name="T1"> </text:span>lowest<text:span text:style-name="T1"> </text:span>order<text:span text:style-name="T1"> </text:span>bit<text:span text:style-name="T1"> </text:span>corresponds<text:span text:style-name="T1"> </text:span>to<text:span text:style-name="T1"> </text:span>drive<text:span text:style-name="T1"> </text:span>A.<text:span text:style-name="T1"> </text:span>Thus<text:span text:style-name="T1"> </text:span>if<text:span text:style-name="T1"> </text:span>you<text:span text:style-name="T1"> </text:span>had<text:span text:style-name="T1"> </text:span>floppy<text:span text:style-name="T1"> </text:span>drives<text:span text:style-name="T1"> </text:span>A<text:span text:style-name="T1"> </text:span>and<text:span text:style-name="T1"> </text:span>B,<text:span text:style-name="T1"> </text:span>hard<text:span text:style-name="T1"> </text:span>drive<text:span text:style-name="T1"> </text:span>partitions<text:span text:style-name="T1"> </text:span>F,<text:span text:style-name="T1"> </text:span>G,<text:span text:style-name="T1"> </text:span>H,<text:span text:style-name="T1"> </text:span>and<text:span text:style-name="T1"> </text:span>I,<text:span text:style-name="T1"> </text:span>and<text:span text:style-name="T1"> </text:span>RAM<text:span text:style-name="T1"> </text:span>drive<text:span text:style-name="T1"> </text:span>M,<text:span text:style-name="T1"> </text:span>the<text:span text:style-name="T1"> </text:span>drive<text:span text:style-name="T1"> </text:span>vector<text:span text:style-name="T1"> </text:span>in<text:span text:style-name="T1"> </text:span>binary<text:span text:style-name="T1"> </text:span>would<text:span text:style-name="T1"> </text:span>be<text:span text:style-name="T1"> </text:span>constructed<text:span text:style-name="T1"> </text:span>as<text:span text:style-name="T1"> </text:span>follows:</text:p>
      <text:p text:style-name="UserInput">Drive:<text:span text:style-name="T17"> <text:s text:c="8"/></text:span>PONM<text:span text:style-name="T17"> </text:span>LKJI<text:span text:style-name="T17"> </text:span>HGFE<text:span text:style-name="T17"> </text:span>DCBA</text:p>
      <text:p text:style-name="P62">Bit:<text:span text:style-name="T17"> <text:s text:c="10"/></text:span>0001<text:span text:style-name="T17"> </text:span>0000<text:span text:style-name="T17"> </text:span>1111<text:span text:style-name="T17"> </text:span>0011</text:p>
      <text:p text:style-name="P11">In<text:span text:style-name="T1"> </text:span>hexadecimal<text:span text:style-name="T1"> </text:span>notation,<text:span text:style-name="T1"> </text:span>as<text:span text:style-name="T1"> </text:span>required<text:span text:style-name="T1"> </text:span>for<text:span text:style-name="T1"> </text:span>the<text:span text:style-name="T1"> </text:span>ZCM<text:span text:style-name="T1"> </text:span>file,<text:span text:style-name="T1"> </text:span>this<text:span text:style-name="T1"> </text:span>would<text:span text:style-name="T1"> </text:span>be<text:span text:style-name="T1"> </text:span>10F3<text:span text:style-name="T1"> </text:span>for<text:span text:style-name="T1"> </text:span>this<text:span text:style-name="T1"> </text:span>example.<text:span text:style-name="T1"> </text:span>The<text:span text:style-name="T1"> </text:span>default<text:span text:style-name="T1"> </text:span>value<text:span text:style-name="T1"> </text:span>generated<text:span text:style-name="T1"> </text:span>when<text:span text:style-name="T1"> </text:span>MKZCM<text:span text:style-name="T1"> </text:span>is<text:span text:style-name="T1"> </text:span>run<text:span text:style-name="T1"> </text:span>from<text:span text:style-name="T1"> </text:span>CP/M<text:span text:style-name="T1"> </text:span>is<text:span text:style-name="T1"> </text:span>FFFF<text:span text:style-name="T1"> </text:span>(all<text:span text:style-name="T1"> </text:span>16<text:span text:style-name="T1"> </text:span>CP/M<text:span text:style-name="T1"> </text:span>drives<text:span text:style-name="T1"> </text:span>allowed).</text:p>
      <text:p text:style-name="P10"><text:span text:style-name="T10">There</text:span><text:span text:style-name="T11"> </text:span><text:span text:style-name="T10">is</text:span><text:span text:style-name="T11"> </text:span><text:span text:style-name="T10">a</text:span><text:span text:style-name="T11"> </text:span><text:span text:style-name="T10">second</text:span><text:span text:style-name="T11"> </text:span><text:span text:style-name="T10">symbol</text:span><text:span text:style-name="T11"> </text:span><text:span text:style-name="T10">that</text:span><text:span text:style-name="T11"> </text:span><text:span text:style-name="T10">defines</text:span><text:span text:style-name="T11"> </text:span><text:span text:style-name="T10">the</text:span><text:span text:style-name="T11"> </text:span><text:span text:style-name="T10">highest</text:span><text:span text:style-name="T11"> </text:span><text:span text:style-name="T10">logical</text:span><text:span text:style-name="T11"> </text:span><text:span text:style-name="T10">drive</text:span><text:span text:style-name="T11"> </text:span><text:span text:style-name="T10">to</text:span><text:span text:style-name="T11"> </text:span><text:span text:style-name="T10">be</text:span><text:span text:style-name="T11"> </text:span><text:span text:style-name="T10">recognized</text:span><text:span text:style-name="T11"> </text:span><text:span text:style-name="T10">by</text:span><text:span text:style-name="T11"> </text:span><text:span text:style-name="T10">the</text:span><text:span text:style-name="T11"> </text:span><text:span text:style-name="T10">Z-System.</text:span><text:span text:style-name="T11"> </text:span><text:span text:style-name="T10">MAXDRV</text:span><text:span text:style-name="T11"> </text:span><text:span text:style-name="T10">is</text:span><text:span text:style-name="T11"> </text:span><text:span text:style-name="T10">the</text:span><text:span text:style-name="T11"> </text:span><text:span text:style-name="T10">number</text:span><text:span text:style-name="T11"> </text:span><text:span text:style-name="T10">of</text:span><text:span text:style-name="T11"> </text:span><text:span text:style-name="T10">the</text:span><text:span text:style-name="T11"> </text:span><text:span text:style-name="T10">highest</text:span><text:span text:style-name="T11"> </text:span><text:span text:style-name="T10">drive</text:span><text:span text:style-name="T11"> </text:span><text:span text:style-name="T10">on</text:span><text:span text:style-name="T11"> </text:span><text:span text:style-name="T10">the</text:span><text:span text:style-name="T11"> </text:span><text:span text:style-name="T10">system,</text:span><text:span text:style-name="T11"> </text:span><text:span text:style-name="T10">starting</text:span><text:span text:style-name="T11"> </text:span><text:span text:style-name="T10">with</text:span><text:span text:style-name="T11"> </text:span><text:span text:style-name="T10">A=1.</text:span><text:span text:style-name="T11"> </text:span><text:span text:style-name="T10">In</text:span><text:span text:style-name="T11"> </text:span><text:span text:style-name="T10">the</text:span><text:span text:style-name="T11"> </text:span><text:span text:style-name="T10">above</text:span><text:span text:style-name="T11"> </text:span><text:span text:style-name="T10">example,</text:span><text:span text:style-name="T11"> </text:span><text:span text:style-name="T10">this</text:span><text:span text:style-name="T11"> </text:span><text:span text:style-name="T10">symbol</text:span><text:span text:style-name="T11"> </text:span><text:span text:style-name="T10">would</text:span><text:span text:style-name="T11"> </text:span><text:span text:style-name="T10">be</text:span><text:span text:style-name="T11"> </text:span><text:span text:style-name="T10">given</text:span><text:span text:style-name="T11"> </text:span><text:span text:style-name="T10">the</text:span><text:span text:style-name="T11"> </text:span><text:span text:style-name="T10">value</text:span><text:span text:style-name="T11"> </text:span><text:span text:style-name="T10">13</text:span><text:span text:style-name="T11"> </text:span><text:span text:style-name="T10">in</text:span><text:span text:style-name="T11"> </text:span><text:span text:style-name="T10">decimal</text:span><text:span text:style-name="T11"> </text:span><text:span text:style-name="T10">or</text:span><text:span text:style-name="T11"> </text:span><text:span text:style-name="T10">000D</text:span><text:span text:style-name="T11"> </text:span><text:span text:style-name="T10">in</text:span><text:span text:style-name="T11"> </text:span><text:span text:style-name="T10">hex.</text:span><text:span text:style-name="T11"> </text:span><text:span text:style-name="T10">The</text:span><text:span text:style-name="T11"> </text:span><text:span text:style-name="T10">default</text:span><text:span text:style-name="T11"> </text:span><text:span text:style-name="T10">value</text:span><text:span text:style-name="T11"> </text:span><text:span text:style-name="T10">generated</text:span><text:span text:style-name="T11"> </text:span><text:span text:style-name="T10">when</text:span><text:span text:style-name="T11"> </text:span><text:span text:style-name="T10">MKZCM</text:span><text:span text:style-name="T11"> </text:span><text:span text:style-name="T10">is</text:span><text:span text:style-name="T11"> </text:span><text:span text:style-name="T10">run</text:span><text:span text:style-name="T11"> </text:span><text:span text:style-name="T10">from</text:span><text:span text:style-name="T11"> </text:span><text:span text:style-name="T10">CP/M</text:span><text:span text:style-name="T11"> </text:span><text:span text:style-name="T10">is</text:span><text:span text:style-name="T11"> </text:span><text:span text:style-name="T10">0010</text:span><text:span text:style-name="T11"> </text:span><text:span text:style-name="T10">(16</text:span><text:span text:style-name="T11"> </text:span><text:span text:style-name="T10">decimal,</text:span><text:span text:style-name="T11"> </text:span><text:span text:style-name="T10">all</text:span><text:span text:style-name="T11"> </text:span><text:span text:style-name="T10">drives</text:span><text:span text:style-name="T11"> </text:span><text:span text:style-name="T10">recognized).</text:span><text:span text:style-name="Footnote_20_Symbol"><text:span text:style-name="T16"><text:note text:id="ftn13" text:note-class="footnote"><text:note-citation>13</text:note-citation><text:note-body><text:p text:style-name="HTML_20_Preformatted"><text:span text:style-name="T16"><text:s/></text:span><text:span text:style-name="T7">Most</text:span><text:span text:style-name="T9"> </text:span><text:span text:style-name="T7">utilities</text:span><text:span text:style-name="T9"> </text:span><text:span text:style-name="T7">do</text:span><text:span text:style-name="T9"> </text:span><text:span text:style-name="T7">not</text:span><text:span text:style-name="T9"> </text:span><text:span text:style-name="T7">know</text:span><text:span text:style-name="T9"> </text:span><text:span text:style-name="T7">about</text:span><text:span text:style-name="T9"> </text:span><text:span text:style-name="T7">the</text:span><text:span text:style-name="T9"> </text:span><text:span text:style-name="T7">drive</text:span><text:span text:style-name="T9"> </text:span><text:span text:style-name="T7">vector</text:span><text:span text:style-name="T9"> </text:span><text:span text:style-name="T7">and</text:span><text:span text:style-name="T9"> </text:span><text:span text:style-name="T7">use</text:span><text:span text:style-name="T9"> </text:span><text:span text:style-name="T7">MAXDRV</text:span><text:span text:style-name="T9"> </text:span><text:span text:style-name="T7">to</text:span><text:span text:style-name="T9"> </text:span><text:span text:style-name="T7">determine</text:span><text:span text:style-name="T9"> </text:span><text:span text:style-name="T7">the</text:span><text:span text:style-name="T9"> </text:span><text:span text:style-name="T7">drives</text:span><text:span text:style-name="T9"> </text:span><text:span text:style-name="T7">to</text:span><text:span text:style-name="T9"> </text:span><text:span text:style-name="T7">access.</text:span><text:span text:style-name="T9"> </text:span><text:span text:style-name="T7">Also,</text:span><text:span text:style-name="T9"> </text:span><text:span text:style-name="T7">there</text:span><text:span text:style-name="T9"> </text:span><text:span text:style-name="T7">are</text:span><text:span text:style-name="T9"> </text:span><text:span text:style-name="T7">situations</text:span><text:span text:style-name="T9"> </text:span><text:span text:style-name="T7">in</text:span><text:span text:style-name="T9"> </text:span><text:span text:style-name="T7">which</text:span><text:span text:style-name="T9"> </text:span><text:span text:style-name="T7">one</text:span><text:span text:style-name="T9"> </text:span><text:span text:style-name="T7">wants</text:span><text:span text:style-name="T9"> </text:span><text:span text:style-name="T7">to</text:span><text:span text:style-name="T9"> </text:span><text:span text:style-name="T7">make</text:span><text:span text:style-name="T9"> </text:span><text:span text:style-name="T7">a</text:span><text:span text:style-name="T9"> </text:span><text:span text:style-name="T7">distinction</text:span><text:span text:style-name="T9"> </text:span><text:span text:style-name="T7">between</text:span><text:span text:style-name="T9"> </text:span><text:span text:style-name="T7">drives</text:span><text:span text:style-name="T9"> </text:span><text:span text:style-name="T7">that</text:span><text:span text:style-name="T9"> </text:span><text:span text:style-name="T7">are</text:span><text:span text:style-name="T9"> </text:span><text:span text:style-name="T7">allowed</text:span><text:span text:style-name="T9"> </text:span><text:span text:style-name="T7">for</text:span><text:span text:style-name="T9"> </text:span><text:span text:style-name="T7">named-directory</text:span><text:span text:style-name="T9"> </text:span><text:span text:style-name="T7">references</text:span><text:span text:style-name="T9"> </text:span><text:span text:style-name="T7">(the</text:span><text:span text:style-name="T9"> </text:span><text:span text:style-name="T7">drive</text:span><text:span text:style-name="T9"> </text:span><text:span text:style-name="T7">vector)</text:span><text:span text:style-name="T9"> </text:span><text:span text:style-name="T7">and</text:span><text:span text:style-name="T9"> </text:span><text:span text:style-name="T7">the</text:span><text:span text:style-name="T9"> </text:span><text:span text:style-name="T7">highest</text:span><text:span text:style-name="T9"> </text:span><text:span text:style-name="T7">drive</text:span><text:span text:style-name="T9"> </text:span><text:span text:style-name="T7">that</text:span><text:span text:style-name="T9"> </text:span><text:span text:style-name="T7">a</text:span><text:span text:style-name="T9"> </text:span><text:span text:style-name="T7">user</text:span><text:span text:style-name="T9"> </text:span><text:span text:style-name="T7">can</text:span><text:span text:style-name="T9"> </text:span><text:span text:style-name="T7">access</text:span><text:span text:style-name="T9"> </text:span><text:span text:style-name="T7">using</text:span><text:span text:style-name="T9"> </text:span><text:span text:style-name="T7">the</text:span><text:span text:style-name="T9"> </text:span><text:span text:style-name="T7">drive/user</text:span><text:span text:style-name="T9"> </text:span><text:span text:style-name="T7">(DU:)</text:span><text:span text:style-name="T9"> </text:span><text:span text:style-name="T7">form</text:span><text:span text:style-name="T9"> </text:span><text:span text:style-name="T7">of</text:span><text:span text:style-name="T9"> </text:span><text:span text:style-name="T7">reference</text:span><text:span text:style-name="T9"> </text:span><text:span text:style-name="T7">(MAXDRV).</text:span></text:p><text:p text:style-name="Footnote"/></text:note-body></text:note></text:span></text:span></text:p>
      <text:p text:style-name="P11">The<text:span text:style-name="T1"> </text:span>symbol<text:span text:style-name="T1"> </text:span>MAXUSR<text:span text:style-name="T1"> </text:span>specifies<text:span text:style-name="T1"> </text:span>the<text:span text:style-name="T1"> </text:span>highest<text:span text:style-name="T1"> </text:span>user<text:span text:style-name="T1"> </text:span>number<text:span text:style-name="T1"> </text:span>to<text:span text:style-name="T1"> </text:span>recognize<text:span text:style-name="T1"> </text:span>under<text:span text:style-name="T1"> </text:span>Z-System.<text:span text:style-name="T1"> </text:span>Although<text:span text:style-name="T1"> </text:span>only<text:span text:style-name="T1"> </text:span>user<text:span text:style-name="T1"> </text:span>numbers<text:span text:style-name="T1"> </text:span>from<text:span text:style-name="T1"> </text:span>0<text:span text:style-name="T1"> </text:span>to<text:span text:style-name="T1"> </text:span>15<text:span text:style-name="T1"> </text:span>can<text:span text:style-name="T1"> </text:span>be<text:span text:style-name="T1"> </text:span>logged<text:span text:style-name="T1"> </text:span>into,<text:span text:style-name="T1"> </text:span>CP/M-2.2<text:span text:style-name="T1"> </text:span>actually<text:span text:style-name="T1"> </text:span>assigns<text:span text:style-name="T1"> </text:span>files<text:span text:style-name="T1"> </text:span>to<text:span text:style-name="T1"> </text:span>user<text:span text:style-name="T1"> </text:span>numbers<text:span text:style-name="T1"> </text:span>up<text:span text:style-name="T1"> </text:span>to<text:span text:style-name="T1"> </text:span>31<text:span text:style-name="T1"> </text:span>in<text:span text:style-name="T1"> </text:span>the<text:span text:style-name="T1"> </text:span>disk<text:span text:style-name="T1"> </text:span>directory.<text:span text:style-name="T1"> </text:span>Thus,<text:span text:style-name="T1"> </text:span>the<text:span text:style-name="T1"> </text:span>default<text:span text:style-name="T1"> </text:span>value<text:span text:style-name="T1"> </text:span>generated<text:span text:style-name="T1"> </text:span>when<text:span text:style-name="T1"> </text:span>MKZCM<text:span text:style-name="T1"> </text:span>is<text:span text:style-name="T1"> </text:span>run<text:span text:style-name="T1"> </text:span>from<text:span text:style-name="T1"> </text:span>CP/M<text:span text:style-name="T1"> </text:span>is<text:span text:style-name="T1"> </text:span>001F<text:span text:style-name="T1"> </text:span>(31<text:span text:style-name="T1"> </text:span>decimal),<text:span text:style-name="T1"> </text:span>and<text:span text:style-name="T1"> </text:span>there<text:span text:style-name="T1"> </text:span>is<text:span text:style-name="T1"> </text:span>seldom<text:span text:style-name="T1"> </text:span>reason<text:span text:style-name="T1"> </text:span>to<text:span text:style-name="T1"> </text:span>change<text:span text:style-name="T1"> </text:span>this<text:span text:style-name="T1"> </text:span>value.</text:p>
      <text:p text:style-name="SectionHeading">Printer<text:span text:style-name="T1"> </text:span>and<text:span text:style-name="T1"> </text:span>CRT<text:span text:style-name="T1"> </text:span>Characteristics</text:p>
      <text:p text:style-name="P11">The<text:span text:style-name="T1"> </text:span>Z-System<text:span text:style-name="T1"> </text:span>environment<text:span text:style-name="T1"> </text:span>defines<text:span text:style-name="T1"> </text:span>several<text:span text:style-name="T1"> </text:span>physical<text:span text:style-name="T1"> </text:span>characteristics<text:span text:style-name="T1"> </text:span>of<text:span text:style-name="T1"> </text:span>the<text:span text:style-name="T1"> </text:span>printer<text:span text:style-name="T1"> </text:span>and<text:span text:style-name="T1"> </text:span>CRT<text:span text:style-name="T1"> </text:span>devices.<text:span text:style-name="T1"> </text:span>Before<text:span text:style-name="T1"> </text:span>ZCPR34,<text:span text:style-name="T1"> </text:span>the<text:span text:style-name="T1"> </text:span>environment<text:span text:style-name="T1"> </text:span>stored<text:span text:style-name="T1"> </text:span>two<text:span text:style-name="T1"> </text:span>CRT<text:span text:style-name="T1"> </text:span>definitions<text:span text:style-name="T1"> </text:span>and<text:span text:style-name="T1"> </text:span>four<text:span text:style-name="T1"> </text:span>printer<text:span text:style-name="T1"> </text:span>definitions.<text:span text:style-name="T1"> </text:span>The<text:span text:style-name="T1"> </text:span>active<text:span text:style-name="T1"> </text:span>definitions<text:span text:style-name="T1"> </text:span>were<text:span text:style-name="T1"> </text:span>selected<text:span text:style-name="T1"> </text:span>by<text:span text:style-name="T1"> </text:span>the<text:span text:style-name="T1"> </text:span>values<text:span text:style-name="T1"> </text:span>of<text:span text:style-name="T1"> </text:span>the<text:span text:style-name="T1"> </text:span>symbols<text:span text:style-name="T1"> </text:span>CRT<text:span text:style-name="T1"> </text:span>and<text:span text:style-name="T1"> </text:span>PRT.<text:span text:style-name="T1"> </text:span>Now<text:span text:style-name="T1"> </text:span>there<text:span text:style-name="T1"> </text:span>is<text:span text:style-name="T1"> </text:span>only<text:span text:style-name="T1"> </text:span>one<text:span text:style-name="T1"> </text:span>definition<text:span text:style-name="T1"> </text:span>for<text:span text:style-name="T1"> </text:span>each<text:span text:style-name="T1"> </text:span>device<text:span text:style-name="T1"> </text:span>(hence<text:span text:style-name="T1"> </text:span>the<text:span text:style-name="T1"> </text:span>symbols<text:span text:style-name="T1"> </text:span>CRT<text:span text:style-name="T1"> </text:span>and<text:span text:style-name="T1"> </text:span>PRT<text:span text:style-name="T1"> </text:span>should<text:span text:style-name="T1"> </text:span>not<text:span text:style-name="T1"> </text:span>be<text:span text:style-name="T1"> </text:span>changed<text:span text:style-name="T1"> </text:span>from<text:span text:style-name="T1"> </text:span>their<text:span text:style-name="T1"> </text:span>default<text:span text:style-name="T1"> </text:span>values<text:span text:style-name="T1"> </text:span>of<text:span text:style-name="T1"> </text:span>0000),<text:span text:style-name="T1"> </text:span>but<text:span text:style-name="T1"> </text:span>the<text:span text:style-name="T1"> </text:span>utility<text:span text:style-name="T1"> </text:span>CPSET<text:span text:style-name="T1"> </text:span>can<text:span text:style-name="T1"> </text:span>be<text:span text:style-name="T1"> </text:span>used<text:span text:style-name="T1"> </text:span>to<text:span text:style-name="T1"> </text:span>create<text:span text:style-name="T1"> </text:span>any<text:span text:style-name="T1"> </text:span>number<text:span text:style-name="T1"> </text:span>of<text:span text:style-name="T1"> </text:span>definitions.<text:span text:style-name="T1"> </text:span>The<text:span text:style-name="T1"> </text:span>default<text:span text:style-name="T1"> </text:span>device<text:span text:style-name="T1"> </text:span>characteristics<text:span text:style-name="T1"> </text:span>can<text:span text:style-name="T1"> </text:span>be<text:span text:style-name="T1"> </text:span>set<text:span text:style-name="T1"> </text:span>by<text:span text:style-name="T1"> </text:span>the<text:span text:style-name="T1"> </text:span>following<text:span text:style-name="T1"> </text:span>symbols:</text:p>
      <text:list xml:id="list1122358695" text:continue-numbering="true" text:style-name="WW8Num2">
        <text:list-item>
          <text:p text:style-name="P20">For<text:span text:style-name="T1"> </text:span>the<text:span text:style-name="T1"> </text:span>CRT,<text:span text:style-name="T1"> </text:span>COLS<text:span text:style-name="T1"> </text:span>for<text:span text:style-name="T1"> </text:span>the<text:span text:style-name="T1"> </text:span>width<text:span text:style-name="T1"> </text:span>of<text:span text:style-name="T1"> </text:span>the<text:span text:style-name="T1"> </text:span>screen<text:span text:style-name="T1"> </text:span>(default<text:span text:style-name="T1"> </text:span>80<text:span text:style-name="T1"> </text:span>decimal,<text:span text:style-name="T1"> </text:span>0050<text:span text:style-name="T1"> </text:span>hex),<text:span text:style-name="T1"> </text:span>ROWS<text:span text:style-name="T1"> </text:span>for<text:span text:style-name="T1"> </text:span>the<text:span text:style-name="T1"> </text:span>total<text:span text:style-name="T1"> </text:span>number<text:span text:style-name="T1"> </text:span>of<text:span text:style-name="T1"> </text:span>lines<text:span text:style-name="T1"> </text:span>on<text:span text:style-name="T1"> </text:span>the<text:span text:style-name="T1"> </text:span>screen<text:span text:style-name="T1"> </text:span>(default<text:span text:style-name="T1"> </text:span>24<text:span text:style-name="T1"> </text:span>decimal,<text:span text:style-name="T1"> </text:span>0018<text:span text:style-name="T1"> </text:span>hex),<text:span text:style-name="T1"> </text:span>and<text:span text:style-name="T1"> </text:span>LINS<text:span text:style-name="T1"> </text:span>for<text:span text:style-name="T1"> </text:span>the<text:span text:style-name="T1"> </text:span>number<text:span text:style-name="T1"> </text:span>of<text:span text:style-name="T1"> </text:span>lines<text:span text:style-name="T1"> </text:span>to<text:span text:style-name="T1"> </text:span>use<text:span text:style-name="T1"> </text:span>for<text:span text:style-name="T1"> </text:span>text<text:span text:style-name="T1"> </text:span>display<text:span text:style-name="T1"> </text:span>(default<text:span text:style-name="T1"> </text:span>22<text:span text:style-name="T1"> </text:span>decimal,<text:span text:style-name="T1"> </text:span>0016<text:span text:style-name="T1"> </text:span>hex)</text:p>
        </text:list-item>
      </text:list>
      <text:p text:style-name="P2"><text:soft-page-break/></text:p>
      <text:list xml:id="list1257091343" text:continue-numbering="true" text:style-name="WW8Num2">
        <text:list-item>
          <text:p text:style-name="P20">For<text:span text:style-name="T1"> </text:span>the<text:span text:style-name="T1"> </text:span>printer,<text:span text:style-name="T1"> </text:span>PCOL<text:span text:style-name="T1"> </text:span>for<text:span text:style-name="T1"> </text:span>the<text:span text:style-name="T1"> </text:span>number<text:span text:style-name="T1"> </text:span>of<text:span text:style-name="T1"> </text:span>print<text:span text:style-name="T1"> </text:span>columns<text:span text:style-name="T1"> </text:span>(default<text:span text:style-name="T1"> </text:span>80<text:span text:style-name="T1"> </text:span>decimal,<text:span text:style-name="T1"> </text:span>0050<text:span text:style-name="T1"> </text:span>hex),<text:span text:style-name="T1"> </text:span>PROW<text:span text:style-name="T1"> </text:span>for<text:span text:style-name="T1"> </text:span>the<text:span text:style-name="T1"> </text:span>total<text:span text:style-name="T1"> </text:span>number<text:span text:style-name="T1"> </text:span>of<text:span text:style-name="T1"> </text:span>lines<text:span text:style-name="T1"> </text:span>on<text:span text:style-name="T1"> </text:span>the<text:span text:style-name="T1"> </text:span>page<text:span text:style-name="T1"> </text:span>(default<text:span text:style-name="T1"> </text:span>66<text:span text:style-name="T1"> </text:span>decimal,<text:span text:style-name="T1"> </text:span>0042<text:span text:style-name="T1"> </text:span>hex),<text:span text:style-name="T1"> </text:span>PLIN<text:span text:style-name="T1"> </text:span>for<text:span text:style-name="T1"> </text:span>the<text:span text:style-name="T1"> </text:span>number<text:span text:style-name="T1"> </text:span>of<text:span text:style-name="T1"> </text:span>lines<text:span text:style-name="T1"> </text:span>to<text:span text:style-name="T1"> </text:span>use<text:span text:style-name="T1"> </text:span>for<text:span text:style-name="T1"> </text:span>printed<text:span text:style-name="T1"> </text:span>text<text:span text:style-name="T1"> </text:span>exclusive<text:span text:style-name="T1"> </text:span>of<text:span text:style-name="T1"> </text:span>margins<text:span text:style-name="T1"> </text:span>(default<text:span text:style-name="T1"> </text:span>58<text:span text:style-name="T1"> </text:span>decimal,<text:span text:style-name="T1"> </text:span>003A<text:span text:style-name="T1"> </text:span>hex),<text:span text:style-name="T1"> </text:span>and<text:span text:style-name="T1"> </text:span>FORM<text:span text:style-name="T1"> </text:span>to<text:span text:style-name="T1"> </text:span>indicate<text:span text:style-name="T1"> </text:span>the<text:span text:style-name="T1"> </text:span>ability<text:span text:style-name="T1"> </text:span>of<text:span text:style-name="T1"> </text:span>the<text:span text:style-name="T1"> </text:span>printer<text:span text:style-name="T1"> </text:span>to<text:span text:style-name="T1"> </text:span>respond<text:span text:style-name="T1"> </text:span>to<text:span text:style-name="T1"> </text:span>a<text:span text:style-name="T1"> </text:span>formfeed<text:span text:style-name="T1"> </text:span>character<text:span text:style-name="T1"> </text:span>by<text:span text:style-name="T1"> </text:span>advancing<text:span text:style-name="T1"> </text:span>to<text:span text:style-name="T1"> </text:span>the<text:span text:style-name="T1"> </text:span>next<text:span text:style-name="T1"> </text:span>page<text:span text:style-name="T1"> </text:span>(0001<text:span text:style-name="T1"> </text:span>if<text:span text:style-name="T1"> </text:span>so<text:span text:style-name="T1"> </text:span>[default]<text:span text:style-name="T1"> </text:span>or<text:span text:style-name="T1"> </text:span>0000<text:span text:style-name="T1"> </text:span>if<text:span text:style-name="T1"> </text:span>not)</text:p>
        </text:list-item>
      </text:list>
      <text:p text:style-name="SectionHeading">System<text:span text:style-name="T1"> </text:span>Operational<text:span text:style-name="T1"> </text:span>Characteristics</text:p>
      <text:p text:style-name="P11">Some<text:span text:style-name="T1"> </text:span>Z-System<text:span text:style-name="T1"> </text:span>software<text:span text:style-name="T1"> </text:span>timing<text:span text:style-name="T1"> </text:span>loops<text:span text:style-name="T1"> </text:span>are<text:span text:style-name="T1"> </text:span>based<text:span text:style-name="T1"> </text:span>on<text:span text:style-name="T1"> </text:span>the<text:span text:style-name="T1"> </text:span>value<text:span text:style-name="T1"> </text:span>of<text:span text:style-name="T1"> </text:span>the<text:span text:style-name="T1"> </text:span>symbol<text:span text:style-name="T1"> </text:span>SPEED.<text:span text:style-name="T1"> </text:span>Set<text:span text:style-name="T1"> </text:span>it<text:span text:style-name="T1"> </text:span>to<text:span text:style-name="T1"> </text:span>the<text:span text:style-name="T1"> </text:span>clock<text:span text:style-name="T1"> </text:span>speed<text:span text:style-name="T1"> </text:span>of<text:span text:style-name="T1"> </text:span>the<text:span text:style-name="T1"> </text:span>CPU<text:span text:style-name="T1"> </text:span>in<text:span text:style-name="T1"> </text:span>your<text:span text:style-name="T1"> </text:span>computer<text:span text:style-name="T1"> </text:span>to<text:span text:style-name="T1"> </text:span>the<text:span text:style-name="T1"> </text:span>nearest<text:span text:style-name="T1"> </text:span>megahertz.<text:span text:style-name="T1"> </text:span>If<text:span text:style-name="T1"> </text:span>your<text:span text:style-name="T1"> </text:span>machine<text:span text:style-name="T1"> </text:span>runs<text:span text:style-name="T1"> </text:span>at<text:span text:style-name="T1"> </text:span>2.5<text:span text:style-name="T1"> </text:span>MHz,<text:span text:style-name="T1"> </text:span>you'll<text:span text:style-name="T1"> </text:span>just<text:span text:style-name="T1"> </text:span>have<text:span text:style-name="T1"> </text:span>to<text:span text:style-name="T1"> </text:span>decide<text:span text:style-name="T1"> </text:span>whether<text:span text:style-name="T1"> </text:span>you<text:span text:style-name="T1"> </text:span>like<text:span text:style-name="T1"> </text:span>to<text:span text:style-name="T1"> </text:span>play<text:span text:style-name="T1"> </text:span>things<text:span text:style-name="T1"> </text:span>down<text:span text:style-name="T1"> </text:span>(use<text:span text:style-name="T1"> </text:span>0002)<text:span text:style-name="T1"> </text:span>or<text:span text:style-name="T1"> </text:span>to<text:span text:style-name="T1"> </text:span>exaggerate<text:span text:style-name="T1"> </text:span>(use<text:span text:style-name="T1"> </text:span>0003);<text:span text:style-name="T1"> </text:span>the<text:span text:style-name="T1"> </text:span>definition<text:span text:style-name="T1"> </text:span>of<text:span text:style-name="T1"> </text:span>this<text:span text:style-name="T1"> </text:span>symbol<text:span text:style-name="T1"> </text:span>allows<text:span text:style-name="T1"> </text:span>no<text:span text:style-name="T1"> </text:span>way<text:span text:style-name="T1"> </text:span>to<text:span text:style-name="T1"> </text:span>be<text:span text:style-name="T1"> </text:span>honest!<text:span text:style-name="T1"> </text:span>MKZCM's<text:span text:style-name="T1"> </text:span>default<text:span text:style-name="T1"> </text:span>value<text:span text:style-name="T1"> </text:span>is<text:span text:style-name="T1"> </text:span>0004.</text:p>
      <text:p text:style-name="P11">A<text:span text:style-name="T1"> </text:span>number<text:span text:style-name="T1"> </text:span>of<text:span text:style-name="T1"> </text:span>Z-System<text:span text:style-name="T1"> </text:span>utilities<text:span text:style-name="T1"> </text:span>display<text:span text:style-name="T1"> </text:span>less<text:span text:style-name="T1"> </text:span>or<text:span text:style-name="T1"> </text:span>no<text:span text:style-name="T1"> </text:span>screen<text:span text:style-name="T1"> </text:span>information<text:span text:style-name="T1"> </text:span>if<text:span text:style-name="T1"> </text:span>the<text:span text:style-name="T1"> </text:span>system<text:span text:style-name="T1"> </text:span>"quiet<text:span text:style-name="T1"> </text:span>flag"<text:span text:style-name="T1"> </text:span>is<text:span text:style-name="T1"> </text:span>set.<text:span text:style-name="T1"> </text:span>The<text:span text:style-name="T1"> </text:span>state<text:span text:style-name="T1"> </text:span>of<text:span text:style-name="T1"> </text:span>this<text:span text:style-name="T1"> </text:span>flag<text:span text:style-name="T1"> </text:span>when<text:span text:style-name="T1"> </text:span>the<text:span text:style-name="T1"> </text:span>system<text:span text:style-name="T1"> </text:span>is<text:span text:style-name="T1"> </text:span>loaded<text:span text:style-name="T1"> </text:span>is<text:span text:style-name="T1"> </text:span>determined<text:span text:style-name="T1"> </text:span>by<text:span text:style-name="T1"> </text:span>the<text:span text:style-name="T1"> </text:span>symbol<text:span text:style-name="T1"> </text:span>QUIET.<text:span text:style-name="T1"> </text:span>Set<text:span text:style-name="T1"> </text:span>it<text:span text:style-name="T1"> </text:span>to<text:span text:style-name="T1"> </text:span>0000<text:span text:style-name="T1"> </text:span>for<text:span text:style-name="T1"> </text:span>normal<text:span text:style-name="T1"> </text:span>operation<text:span text:style-name="T1"> </text:span>or<text:span text:style-name="T1"> </text:span>0001<text:span text:style-name="T1"> </text:span>for<text:span text:style-name="T1"> </text:span>quiet<text:span text:style-name="T1"> </text:span>operation.</text:p>
      <text:p text:style-name="P11">Z-System<text:span text:style-name="T1"> </text:span>utilities<text:span text:style-name="T1"> </text:span>and<text:span text:style-name="T1"> </text:span>the<text:span text:style-name="T1"> </text:span>command<text:span text:style-name="T1"> </text:span>processor<text:span text:style-name="T1"> </text:span>can<text:span text:style-name="T1"> </text:span>allow<text:span text:style-name="T1"> </text:span>or<text:span text:style-name="T1"> </text:span>reject<text:span text:style-name="T1"> </text:span>directory<text:span text:style-name="T1"> </text:span>specifications<text:span text:style-name="T1"> </text:span>of<text:span text:style-name="T1"> </text:span>the<text:span text:style-name="T1"> </text:span>form<text:span text:style-name="T1"> </text:span>DU:.<text:span text:style-name="T1"> </text:span>If<text:span text:style-name="T1"> </text:span>the<text:span text:style-name="T1"> </text:span>symbol<text:span text:style-name="T1"> </text:span>DUOK<text:span text:style-name="T1"> </text:span>is<text:span text:style-name="T1"> </text:span>set<text:span text:style-name="T1"> </text:span>to<text:span text:style-name="T1"> </text:span>0001<text:span text:style-name="T1"> </text:span>(the<text:span text:style-name="T1"> </text:span>default),<text:span text:style-name="T1"> </text:span>then<text:span text:style-name="T1"> </text:span>directories<text:span text:style-name="T1"> </text:span>can<text:span text:style-name="T1"> </text:span>be<text:span text:style-name="T1"> </text:span>specified<text:span text:style-name="T1"> </text:span>in<text:span text:style-name="T1"> </text:span>drive/user<text:span text:style-name="T1"> </text:span>format.<text:span text:style-name="T1"> </text:span>If<text:span text:style-name="T1"> </text:span>the<text:span text:style-name="T1"> </text:span>value<text:span text:style-name="T1"> </text:span>is<text:span text:style-name="T1"> </text:span>0000,<text:span text:style-name="T1"> </text:span>then<text:span text:style-name="T1"> </text:span>only<text:span text:style-name="T1"> </text:span>named<text:span text:style-name="T1"> </text:span>directories<text:span text:style-name="T1"> </text:span>will<text:span text:style-name="T1"> </text:span>be<text:span text:style-name="T1"> </text:span>accepted.<text:span text:style-name="T1"> </text:span>The<text:span text:style-name="T1"> </text:span>latter<text:span text:style-name="T1"> </text:span>choice<text:span text:style-name="T1"> </text:span>is<text:span text:style-name="T1"> </text:span>rarely<text:span text:style-name="T1"> </text:span>used<text:span text:style-name="T1"> </text:span>and<text:span text:style-name="T1"> </text:span>is<text:span text:style-name="T1"> </text:span>not<text:span text:style-name="T1"> </text:span>recommended.</text:p>
      <text:p text:style-name="SectionHeading">Public<text:span text:style-name="T1"> </text:span>Directory<text:span text:style-name="T1"> </text:span>Specification</text:p>
      <text:p text:style-name="P11">You<text:span text:style-name="T1"> </text:span>can<text:span text:style-name="T1"> </text:span>specify<text:span text:style-name="T1"> </text:span>the<text:span text:style-name="T1"> </text:span>initial<text:span text:style-name="T1"> </text:span>configuration<text:span text:style-name="T1"> </text:span>of<text:span text:style-name="T1"> </text:span>ZRDOS<text:span text:style-name="T1"> </text:span>public<text:span text:style-name="T1"> </text:span>directories<text:span text:style-name="T1"> </text:span>using<text:span text:style-name="T1"> </text:span>the<text:span text:style-name="T1"> </text:span>symbols<text:span text:style-name="T1"> </text:span>PUBDRV<text:span text:style-name="T1"> </text:span>and<text:span text:style-name="T1"> </text:span>PUBUSR.<text:span text:style-name="T1"> </text:span>The<text:span text:style-name="T1"> </text:span>eight<text:span text:style-name="T1"> </text:span>low-order<text:span text:style-name="T1"> </text:span>bits<text:span text:style-name="T1"> </text:span>of<text:span text:style-name="T1"> </text:span>each<text:span text:style-name="T1"> </text:span>word<text:span text:style-name="T1"> </text:span>are<text:span text:style-name="T1"> </text:span>used.<text:span text:style-name="T1"> </text:span>For<text:span text:style-name="T1"> </text:span>PUBDRV<text:span text:style-name="T1"> </text:span>the<text:span text:style-name="T1"> </text:span>least<text:span text:style-name="T1"> </text:span>significant<text:span text:style-name="T1"> </text:span>bit<text:span text:style-name="T1"> </text:span>(bit<text:span text:style-name="T1"> </text:span>0)<text:span text:style-name="T1"> </text:span>represents<text:span text:style-name="T1"> </text:span>drive<text:span text:style-name="T1"> </text:span>A<text:span text:style-name="T1"> </text:span>and<text:span text:style-name="T1"> </text:span>the<text:span text:style-name="T1"> </text:span>highest<text:span text:style-name="T1"> </text:span>(bit<text:span text:style-name="T1"> </text:span>7),<text:span text:style-name="T1"> </text:span>drive<text:span text:style-name="T1"> </text:span>H.<text:span text:style-name="T1"> </text:span>Set<text:span text:style-name="T1"> </text:span>the<text:span text:style-name="T1"> </text:span>bits<text:span text:style-name="T1"> </text:span>for<text:span text:style-name="T1"> </text:span>any<text:span text:style-name="T1"> </text:span>drives<text:span text:style-name="T1"> </text:span>that<text:span text:style-name="T1"> </text:span>you<text:span text:style-name="T1"> </text:span>want<text:span text:style-name="T1"> </text:span>to<text:span text:style-name="T1"> </text:span>be<text:span text:style-name="T1"> </text:span>public<text:span text:style-name="T1"> </text:span>when<text:span text:style-name="T1"> </text:span>the<text:span text:style-name="T1"> </text:span>system<text:span text:style-name="T1"> </text:span>is<text:span text:style-name="T1"> </text:span>loaded.<text:span text:style-name="T1"> </text:span>For<text:span text:style-name="T1"> </text:span>PUBUSR<text:span text:style-name="T1"> </text:span>the<text:span text:style-name="T1"> </text:span>least<text:span text:style-name="T1"> </text:span>significant<text:span text:style-name="T1"> </text:span>bit<text:span text:style-name="T1"> </text:span>(bit<text:span text:style-name="T1"> </text:span>0)<text:span text:style-name="T1"> </text:span>represents<text:span text:style-name="T1"> </text:span>user<text:span text:style-name="T1"> </text:span>number<text:span text:style-name="T1"> </text:span>1<text:span text:style-name="T1"> </text:span>and<text:span text:style-name="T1"> </text:span>the<text:span text:style-name="T1"> </text:span>highest<text:span text:style-name="T1"> </text:span>(bit<text:span text:style-name="T1"> </text:span>7),<text:span text:style-name="T1"> </text:span>user<text:span text:style-name="T1"> </text:span>8.<text:span text:style-name="T1"> </text:span>Set<text:span text:style-name="T1"> </text:span>the<text:span text:style-name="T1"> </text:span>bits<text:span text:style-name="T1"> </text:span>for<text:span text:style-name="T1"> </text:span>any<text:span text:style-name="T1"> </text:span>user<text:span text:style-name="T1"> </text:span>areas<text:span text:style-name="T1"> </text:span>you<text:span text:style-name="T1"> </text:span>want<text:span text:style-name="T1"> </text:span>to<text:span text:style-name="T1"> </text:span>be<text:span text:style-name="T1"> </text:span>public<text:span text:style-name="T1"> </text:span>when<text:span text:style-name="T1"> </text:span>the<text:span text:style-name="T1"> </text:span>system<text:span text:style-name="T1"> </text:span>is<text:span text:style-name="T1"> </text:span>loaded.<text:span text:style-name="T1"> </text:span>The<text:span text:style-name="T1"> </text:span>default<text:span text:style-name="T1"> </text:span>values<text:span text:style-name="T1"> </text:span>are<text:span text:style-name="T1"> </text:span>0000<text:span text:style-name="T1"> </text:span>for<text:span text:style-name="T1"> </text:span>both<text:span text:style-name="T1"> </text:span>symbols<text:span text:style-name="T1"> </text:span>so<text:span text:style-name="T1"> </text:span>that<text:span text:style-name="T1"> </text:span>no<text:span text:style-name="T1"> </text:span>directories<text:span text:style-name="T1"> </text:span>are<text:span text:style-name="T1"> </text:span>public<text:span text:style-name="T1"> </text:span>initially.</text:p>
      <text:p text:style-name="SectionHeading">5.2.4<text:span text:style-name="T1"> </text:span>Creating<text:span text:style-name="T1"> </text:span>New<text:span text:style-name="T1"> </text:span>Definitions<text:span text:style-name="T1"> </text:span>with<text:span text:style-name="T1"> </text:span>MKZCM</text:p>
      <text:p text:style-name="P11">The<text:span text:style-name="T1"> </text:span>MKZCM<text:span text:style-name="T1"> </text:span>utility<text:span text:style-name="T1"> </text:span>provides<text:span text:style-name="T1"> </text:span>a<text:span text:style-name="T1"> </text:span>convenient<text:span text:style-name="T1"> </text:span>way<text:span text:style-name="T1"> </text:span>to<text:span text:style-name="T1"> </text:span>make<text:span text:style-name="T1"> </text:span>changes<text:span text:style-name="T1"> </text:span>in<text:span text:style-name="T1"> </text:span>the<text:span text:style-name="T1"> </text:span>memory<text:span text:style-name="T1"> </text:span>map<text:span text:style-name="T1"> </text:span>of<text:span text:style-name="T1"> </text:span>the<text:span text:style-name="T1"> </text:span>system<text:span text:style-name="T1"> </text:span>and<text:span text:style-name="T1"> </text:span>to<text:span text:style-name="T1"> </text:span>create<text:span text:style-name="T1"> </text:span>entirely<text:span text:style-name="T1"> </text:span>new<text:span text:style-name="T1"> </text:span>system<text:span text:style-name="T1"> </text:span>descriptors.<text:span text:style-name="T1"> </text:span>It<text:span text:style-name="T1"> </text:span>allows<text:span text:style-name="T1"> </text:span>you<text:span text:style-name="T1"> </text:span>to<text:span text:style-name="T1"> </text:span>change<text:span text:style-name="T1"> </text:span>the<text:span text:style-name="T1"> </text:span>sizes<text:span text:style-name="T1"> </text:span>of<text:span text:style-name="T1"> </text:span>the<text:span text:style-name="T1"> </text:span>major<text:span text:style-name="T1"> </text:span>system<text:span text:style-name="T1"> </text:span>modules,<text:span text:style-name="T1"> </text:span>including<text:span text:style-name="T1"> </text:span>a<text:span text:style-name="T1"> </text:span>special<text:span text:style-name="T1"> </text:span>"user"<text:span text:style-name="T1"> </text:span>memory<text:span text:style-name="T1"> </text:span>buffer<text:span text:style-name="T1"> </text:span>that<text:span text:style-name="T1"> </text:span>sets<text:span text:style-name="T1"> </text:span>aside<text:span text:style-name="T1"> </text:span>memory<text:span text:style-name="T1"> </text:span>that<text:span text:style-name="T1"> </text:span>can<text:span text:style-name="T1"> </text:span>be<text:span text:style-name="T1"> </text:span>handy<text:span text:style-name="T1"> </text:span>for<text:span text:style-name="T1"> </text:span>"above-BIOS"<text:span text:style-name="T1"> </text:span>system<text:span text:style-name="T1"> </text:span>extensions<text:span text:style-name="T1"> </text:span>like<text:span text:style-name="T1"> </text:span>DateStamper<text:span text:style-name="T1"> </text:span>or<text:span text:style-name="T1"> </text:span>RAM-<text:span text:style-name="T1"> </text:span>or<text:span text:style-name="T1"> </text:span>hard-disk<text:span text:style-name="T1"> </text:span>drivers.<text:span text:style-name="T1"> </text:span>You<text:span text:style-name="T1"> </text:span>can<text:span text:style-name="T1"> </text:span>enter<text:span text:style-name="T1"> </text:span>the<text:span text:style-name="T1"> </text:span>command</text:p>
      <text:p text:style-name="UserInput">MKZCM<text:span text:style-name="T17"> </text:span>//<text:span text:style-name="T19">&lt;cr&gt;</text:span></text:p>
      <text:p text:style-name="P11"><text:soft-page-break/>as<text:span text:style-name="T1"> </text:span>usual<text:span text:style-name="T1"> </text:span>to<text:span text:style-name="T1"> </text:span>get<text:span text:style-name="T1"> </text:span>a<text:span text:style-name="T1"> </text:span>help<text:span text:style-name="T1"> </text:span>screen<text:span text:style-name="T1"> </text:span>explaining<text:span text:style-name="T1"> </text:span>the<text:span text:style-name="T1"> </text:span>function<text:span text:style-name="T1"> </text:span>and<text:span text:style-name="T1"> </text:span>syntax<text:span text:style-name="T1"> </text:span>of<text:span text:style-name="T1"> </text:span>MKZCM.<text:span text:style-name="T1"> </text:span>From<text:span text:style-name="T1"> </text:span>the<text:span text:style-name="T1"> </text:span>help<text:span text:style-name="T1"> </text:span>screen<text:span text:style-name="T1"> </text:span>you<text:span text:style-name="T1"> </text:span>can<text:span text:style-name="T1"> </text:span>either<text:span text:style-name="T1"> </text:span>exit<text:span text:style-name="T1"> </text:span>back<text:span text:style-name="T1"> </text:span>to<text:span text:style-name="T1"> </text:span>the<text:span text:style-name="T1"> </text:span>operating<text:span text:style-name="T1"> </text:span>system<text:span text:style-name="T1"> </text:span>or<text:span text:style-name="T1"> </text:span>enter<text:span text:style-name="T1"> </text:span>the<text:span text:style-name="T1"> </text:span>program.<text:span text:style-name="T1"> </text:span>You<text:span text:style-name="T1"> </text:span>can<text:span text:style-name="T1"> </text:span>also<text:span text:style-name="T1"> </text:span>use<text:span text:style-name="T1"> </text:span>either<text:span text:style-name="T1"> </text:span>of<text:span text:style-name="T1"> </text:span>the<text:span text:style-name="T1"> </text:span>following<text:span text:style-name="T1"> </text:span>two<text:span text:style-name="T1"> </text:span>forms<text:span text:style-name="T1"> </text:span>to<text:span text:style-name="T1"> </text:span>enter<text:span text:style-name="T1"> </text:span>the<text:span text:style-name="T1"> </text:span>program<text:span text:style-name="T1"> </text:span>directly:</text:p>
      <text:p text:style-name="UserInput">MKZCM<text:span text:style-name="T19">&lt;cr&gt;</text:span></text:p>
      <text:p text:style-name="P62">MKZCM<text:span text:style-name="T17"> </text:span>name<text:span text:style-name="T19">&lt;cr&gt;</text:span></text:p>
      <text:p text:style-name="P11">In<text:span text:style-name="T1"> </text:span>the<text:span text:style-name="T1"> </text:span>second<text:span text:style-name="T1"> </text:span>form,<text:span text:style-name="T1"> </text:span>"name"<text:span text:style-name="T1"> </text:span>is<text:span text:style-name="T1"> </text:span>the<text:span text:style-name="T1"> </text:span>name<text:span text:style-name="T1"> </text:span>that<text:span text:style-name="T1"> </text:span>will<text:span text:style-name="T1"> </text:span>be<text:span text:style-name="T1"> </text:span>assigned<text:span text:style-name="T1"> </text:span>to<text:span text:style-name="T1"> </text:span>the<text:span text:style-name="T1"> </text:span>ZCM<text:span text:style-name="T1"> </text:span>and<text:span text:style-name="T1"> </text:span>ENV<text:span text:style-name="T1"> </text:span>descriptor<text:span text:style-name="T1"> </text:span>files<text:span text:style-name="T1"> </text:span>for<text:span text:style-name="T1"> </text:span>the<text:span text:style-name="T1"> </text:span>newly<text:span text:style-name="T1"> </text:span>defined<text:span text:style-name="T1"> </text:span>system.<text:span text:style-name="T1"> </text:span>In<text:span text:style-name="T1"> </text:span>the<text:span text:style-name="T1"> </text:span>first<text:span text:style-name="T1"> </text:span>form,<text:span text:style-name="T1"> </text:span>you<text:span text:style-name="T1"> </text:span>will<text:span text:style-name="T1"> </text:span>be<text:span text:style-name="T1"> </text:span>prompted<text:span text:style-name="T1"> </text:span>for<text:span text:style-name="T1"> </text:span>a<text:span text:style-name="T1"> </text:span>name<text:span text:style-name="T1"> </text:span>from<text:span text:style-name="T1"> </text:span>inside<text:span text:style-name="T1"> </text:span>the<text:span text:style-name="T1"> </text:span>program<text:span text:style-name="T1"> </text:span>if<text:span text:style-name="T1"> </text:span>one<text:span text:style-name="T1"> </text:span>is<text:span text:style-name="T1"> </text:span>needed.</text:p>
      <text:p text:style-name="P10"><text:span text:style-name="T10">When</text:span><text:span text:style-name="T11"> </text:span><text:span text:style-name="T10">MKZCM</text:span><text:span text:style-name="T11"> </text:span><text:span text:style-name="T10">runs,</text:span><text:span text:style-name="T11"> </text:span><text:span text:style-name="T10">it</text:span><text:span text:style-name="T11"> </text:span><text:span text:style-name="T10">presents</text:span><text:span text:style-name="T11"> </text:span><text:span text:style-name="T10">a</text:span><text:span text:style-name="T11"> </text:span><text:span text:style-name="T10">menu</text:span><text:span text:style-name="T11"> </text:span><text:span text:style-name="T10">display</text:span><text:span text:style-name="T11"> </text:span><text:span text:style-name="T10">that</text:span><text:span text:style-name="T11"> </text:span><text:span text:style-name="T10">covers</text:span><text:span text:style-name="T11"> </text:span><text:span text:style-name="T10">most</text:span><text:span text:style-name="T11"> </text:span><text:span text:style-name="T10">of</text:span><text:span text:style-name="T11"> </text:span><text:span text:style-name="T10">the</text:span><text:span text:style-name="T11"> </text:span><text:span text:style-name="T10">screen</text:span><text:span text:style-name="T11"> </text:span><text:span text:style-name="T10">and</text:span><text:span text:style-name="T11"> </text:span><text:span text:style-name="T10">a</text:span><text:span text:style-name="T11"> </text:span><text:span text:style-name="T10">command</text:span><text:span text:style-name="T11"> </text:span><text:span text:style-name="T10">prompt</text:span><text:span text:style-name="T11"> </text:span><text:span text:style-name="T10">at</text:span><text:span text:style-name="T11"> </text:span><text:span text:style-name="T10">the</text:span><text:span text:style-name="T11"> </text:span><text:span text:style-name="T10">bottom.</text:span><text:span text:style-name="T11"> </text:span><text:span text:style-name="T10">You</text:span><text:span text:style-name="T11"> </text:span><text:span text:style-name="T10">can</text:span><text:span text:style-name="T11"> </text:span><text:span text:style-name="T10">respond</text:span><text:span text:style-name="T11"> </text:span><text:span text:style-name="T10">in</text:span><text:span text:style-name="T11"> </text:span><text:span text:style-name="T10">a</text:span><text:span text:style-name="T11"> </text:span><text:span text:style-name="T10">number</text:span><text:span text:style-name="T11"> </text:span><text:span text:style-name="T10">of</text:span><text:span text:style-name="T11"> </text:span><text:span text:style-name="T10">ways.</text:span><text:span text:style-name="T11"> </text:span><text:span text:style-name="T10">You</text:span><text:span text:style-name="T11"> </text:span><text:span text:style-name="T10">can</text:span><text:span text:style-name="T11"> </text:span><text:span text:style-name="T10">enter</text:span><text:span text:style-name="T11"> </text:span><text:span text:style-name="T10">any</text:span><text:span text:style-name="T11"> </text:span><text:span text:style-name="T10">of</text:span><text:span text:style-name="T11"> </text:span><text:span text:style-name="T10">the</text:span><text:span text:style-name="T11"> </text:span><text:span text:style-name="T10">numbers</text:span><text:span text:style-name="T11"> </text:span><text:span text:style-name="T10">(or</text:span><text:span text:style-name="T11"> </text:span><text:span text:style-name="T10">the</text:span><text:span text:style-name="T11"> </text:span><text:span text:style-name="T10">letter</text:span><text:span text:style-name="T11"> </text:span><text:span text:style-name="T10">"U")</text:span><text:span text:style-name="T11"> </text:span><text:span text:style-name="T10">that</text:span><text:span text:style-name="T11"> </text:span><text:span text:style-name="T10">appear</text:span><text:span text:style-name="T11"> </text:span><text:span text:style-name="T10">at</text:span><text:span text:style-name="T11"> </text:span><text:span text:style-name="T10">the</text:span><text:span text:style-name="T11"> </text:span><text:span text:style-name="T10">left</text:span><text:span text:style-name="T11"> </text:span><text:span text:style-name="T10">side</text:span><text:span text:style-name="T11"> </text:span><text:span text:style-name="T10">of</text:span><text:span text:style-name="T11"> </text:span><text:span text:style-name="T10">the</text:span><text:span text:style-name="T11"> </text:span><text:span text:style-name="T10">screen</text:span><text:span text:style-name="T11"> </text:span><text:span text:style-name="T10">to</text:span><text:span text:style-name="T11"> </text:span><text:span text:style-name="T10">select</text:span><text:span text:style-name="T11"> </text:span><text:span text:style-name="T10">the</text:span><text:span text:style-name="T11"> </text:span><text:span text:style-name="T10">system</text:span><text:span text:style-name="T11"> </text:span><text:span text:style-name="T10">module</text:span><text:span text:style-name="T11"> </text:span><text:span text:style-name="T10">whose</text:span><text:span text:style-name="T11"> </text:span><text:span text:style-name="T10">size</text:span><text:span text:style-name="T11"> </text:span><text:span text:style-name="T10">you</text:span><text:span text:style-name="T11"> </text:span><text:span text:style-name="T10">want</text:span><text:span text:style-name="T11"> </text:span><text:span text:style-name="T10">to</text:span><text:span text:style-name="T11"> </text:span><text:span text:style-name="T10">change.</text:span><text:span text:style-name="T11"> </text:span><text:span text:style-name="T10">In</text:span><text:span text:style-name="T11"> </text:span><text:span text:style-name="T10">that</text:span><text:span text:style-name="T11"> </text:span><text:span text:style-name="T10">case,</text:span><text:span text:style-name="T11"> </text:span><text:span text:style-name="T10">you</text:span><text:span text:style-name="T11"> </text:span><text:span text:style-name="T10">will</text:span><text:span text:style-name="T11"> </text:span><text:span text:style-name="T10">be</text:span><text:span text:style-name="T11"> </text:span><text:span text:style-name="T10">prompted</text:span><text:span text:style-name="T11"> </text:span><text:span text:style-name="T10">to</text:span><text:span text:style-name="T11"> </text:span><text:span text:style-name="T10">enter</text:span><text:span text:style-name="T11"> </text:span><text:span text:style-name="T10">a</text:span><text:span text:style-name="T11"> </text:span><text:span text:style-name="T10">new</text:span><text:span text:style-name="T11"> </text:span><text:span text:style-name="T10">value</text:span><text:span text:style-name="T11"> </text:span><text:span text:style-name="T10">for</text:span><text:span text:style-name="T11"> </text:span><text:span text:style-name="T10">the</text:span><text:span text:style-name="T11"> </text:span><text:span text:style-name="T10">size</text:span><text:span text:style-name="T11"> </text:span><text:span text:style-name="T10">of</text:span><text:span text:style-name="T11"> </text:span><text:span text:style-name="T10">the</text:span><text:span text:style-name="T11"> </text:span><text:span text:style-name="T10">module</text:span><text:span text:style-name="T11"> </text:span><text:span text:style-name="T10">in</text:span><text:span text:style-name="T11"> </text:span><text:span text:style-name="T10">units</text:span><text:span text:style-name="T11"> </text:span><text:span text:style-name="T10">of</text:span><text:span text:style-name="T11"> </text:span><text:span text:style-name="T10">records</text:span><text:span text:style-name="T11"> </text:span><text:span text:style-name="T10">(128</text:span><text:span text:style-name="T11"> </text:span><text:span text:style-name="T10">decimal</text:span><text:span text:style-name="T11"> </text:span><text:span text:style-name="T10">or</text:span><text:span text:style-name="T11"> </text:span><text:span text:style-name="T10">80</text:span><text:span text:style-name="T11"> </text:span><text:span text:style-name="T10">hex</text:span><text:span text:style-name="T11"> </text:span><text:span text:style-name="T10">bytes).</text:span><text:span text:style-name="Footnote_20_Symbol"><text:span text:style-name="T16"><text:note text:id="ftn14" text:note-class="footnote"><text:note-citation>14</text:note-citation><text:note-body><text:p text:style-name="Footnote"><text:span text:style-name="T1"><text:s/></text:span>The<text:span text:style-name="T1"> </text:span>definition<text:span text:style-name="T1"> </text:span>of<text:span text:style-name="T1"> </text:span>the<text:span text:style-name="T1"> </text:span>shell<text:span text:style-name="T1"> </text:span>stack<text:span text:style-name="T1"> </text:span>is<text:span text:style-name="T1"> </text:span>an<text:span text:style-name="T1"> </text:span>exception.<text:span text:style-name="T1"> </text:span>Simply<text:span text:style-name="T1"> </text:span>respond<text:span text:style-name="T1"> </text:span>to<text:span text:style-name="T1"> </text:span>the<text:span text:style-name="T1"> </text:span>prompts.</text:p></text:note-body></text:note></text:span></text:span></text:p>
      <text:p text:style-name="P11">The<text:span text:style-name="T1"> </text:span>range<text:span text:style-name="T1"> </text:span>of<text:span text:style-name="T1"> </text:span>values<text:span text:style-name="T1"> </text:span>that<text:span text:style-name="T1"> </text:span>will<text:span text:style-name="T1"> </text:span>be<text:span text:style-name="T1"> </text:span>accepted<text:span text:style-name="T1"> </text:span>and<text:span text:style-name="T1"> </text:span>the<text:span text:style-name="T1"> </text:span>value<text:span text:style-name="T1"> </text:span>that<text:span text:style-name="T1"> </text:span>will<text:span text:style-name="T1"> </text:span>be<text:span text:style-name="T1"> </text:span>provided<text:span text:style-name="T1"> </text:span>when<text:span text:style-name="T1"> </text:span>a<text:span text:style-name="T1"> </text:span>carriage<text:span text:style-name="T1"> </text:span>return<text:span text:style-name="T1"> </text:span>only<text:span text:style-name="T1"> </text:span>is<text:span text:style-name="T1"> </text:span>entered<text:span text:style-name="T1"> </text:span>depend<text:span text:style-name="T1"> </text:span>on<text:span text:style-name="T1"> </text:span>the<text:span text:style-name="T1"> </text:span>module<text:span text:style-name="T1"> </text:span>being<text:span text:style-name="T1"> </text:span>defined.<text:span text:style-name="T1"> </text:span>For<text:span text:style-name="T1"> </text:span>many<text:span text:style-name="T1"> </text:span>of<text:span text:style-name="T1"> </text:span>the<text:span text:style-name="T1"> </text:span>modules,<text:span text:style-name="T1"> </text:span>a<text:span text:style-name="T1"> </text:span>simple<text:span text:style-name="T1"> </text:span>carriage<text:span text:style-name="T1"> </text:span>return<text:span text:style-name="T1"> </text:span>selects<text:span text:style-name="T1"> </text:span>a<text:span text:style-name="T1"> </text:span>value<text:span text:style-name="T1"> </text:span>of<text:span text:style-name="T1"> </text:span>zero.<text:span text:style-name="T1"> </text:span>Because<text:span text:style-name="T1"> </text:span>of<text:span text:style-name="T1"> </text:span>a<text:span text:style-name="T1"> </text:span>constraint<text:span text:style-name="T1"> </text:span>that<text:span text:style-name="T1"> </text:span>the<text:span text:style-name="T1"> </text:span>BIOS<text:span text:style-name="T1"> </text:span>start<text:span text:style-name="T1"> </text:span>on<text:span text:style-name="T1"> </text:span>a<text:span text:style-name="T1"> </text:span>page<text:span text:style-name="T1"> </text:span>boundary<text:span text:style-name="T1"> </text:span>(an<text:span text:style-name="T1"> </text:span>even<text:span text:style-name="T1"> </text:span>multiple<text:span text:style-name="T1"> </text:span>of<text:span text:style-name="T1"> </text:span>100<text:span text:style-name="T1"> </text:span>hex),<text:span text:style-name="T1"> </text:span>MKZCM<text:span text:style-name="T1"> </text:span>will<text:span text:style-name="T1"> </text:span>sometimes<text:span text:style-name="T1"> </text:span>automatically<text:span text:style-name="T1"> </text:span>assign<text:span text:style-name="T1"> </text:span>an<text:span text:style-name="T1"> </text:span>extra<text:span text:style-name="T1"> </text:span>record<text:span text:style-name="T1"> </text:span>to<text:span text:style-name="T1"> </text:span>a<text:span text:style-name="T1"> </text:span>module.<text:span text:style-name="T1"> </text:span>You<text:span text:style-name="T1"> </text:span>may<text:span text:style-name="T1"> </text:span>find<text:span text:style-name="T1"> </text:span>it<text:span text:style-name="T1"> </text:span>most<text:span text:style-name="T1"> </text:span>convenient,<text:span text:style-name="T1"> </text:span>because<text:span text:style-name="T1"> </text:span>of<text:span text:style-name="T1"> </text:span>this<text:span text:style-name="T1"> </text:span>automatic<text:span text:style-name="T1"> </text:span>adjustment,<text:span text:style-name="T1"> </text:span>to<text:span text:style-name="T1"> </text:span>start<text:span text:style-name="T1"> </text:span>at<text:span text:style-name="T1"> </text:span>the<text:span text:style-name="T1"> </text:span>bottom<text:span text:style-name="T1"> </text:span>of<text:span text:style-name="T1"> </text:span>the<text:span text:style-name="T1"> </text:span>menu<text:span text:style-name="T1"> </text:span>and<text:span text:style-name="T1"> </text:span>work<text:span text:style-name="T1"> </text:span>upward.</text:p>
      <text:p text:style-name="P11">Although<text:span text:style-name="T1"> </text:span>MKZCM<text:span text:style-name="T1"> </text:span>will<text:span text:style-name="T1"> </text:span>allow<text:span text:style-name="T1"> </text:span>you<text:span text:style-name="T1"> </text:span>to<text:span text:style-name="T1"> </text:span>specify<text:span text:style-name="T1"> </text:span>CPR<text:span text:style-name="T1"> </text:span>and<text:span text:style-name="T1"> </text:span>DOS<text:span text:style-name="T1"> </text:span>sizes<text:span text:style-name="T1"> </text:span>that<text:span text:style-name="T1"> </text:span>do<text:span text:style-name="T1"> </text:span>not<text:span text:style-name="T1"> </text:span>comform<text:span text:style-name="T1"> </text:span>to<text:span text:style-name="T1"> </text:span>CP/M<text:span text:style-name="T1"> </text:span>standards,<text:span text:style-name="T1"> </text:span>we<text:span text:style-name="T1"> </text:span>recommend<text:span text:style-name="T1"> </text:span>that<text:span text:style-name="T1"> </text:span>average<text:span text:style-name="T1"> </text:span>users<text:span text:style-name="T1"> </text:span>not<text:span text:style-name="T1"> </text:span>make<text:span text:style-name="T1"> </text:span>any<text:span text:style-name="T1"> </text:span>changes<text:span text:style-name="T1"> </text:span>to<text:span text:style-name="T1"> </text:span>the<text:span text:style-name="T1"> </text:span>sizes<text:span text:style-name="T1"> </text:span>of<text:span text:style-name="T1"> </text:span>modules<text:span text:style-name="T1"> </text:span>1<text:span text:style-name="T1"> </text:span>through<text:span text:style-name="T1"> </text:span>3.<text:span text:style-name="T1"> </text:span>Advanced<text:span text:style-name="T1"> </text:span>users<text:span text:style-name="T1"> </text:span>may<text:span text:style-name="T1"> </text:span>find<text:span text:style-name="T1"> </text:span>interesting<text:span text:style-name="T1"> </text:span>and<text:span text:style-name="T1"> </text:span>useful<text:span text:style-name="T1"> </text:span>applications<text:span text:style-name="T1"> </text:span>for<text:span text:style-name="T1"> </text:span>systems<text:span text:style-name="T1"> </text:span>with<text:span text:style-name="T1"> </text:span>larger<text:span text:style-name="T1"> </text:span>(or<text:span text:style-name="T1"> </text:span>smaller)<text:span text:style-name="T1"> </text:span>than<text:span text:style-name="T1"> </text:span>standard<text:span text:style-name="T1"> </text:span>command<text:span text:style-name="T1"> </text:span>processors<text:span text:style-name="T1"> </text:span>or<text:span text:style-name="T1"> </text:span>disk<text:span text:style-name="T1"> </text:span>operating<text:span text:style-name="T1"> </text:span>systems.<text:span text:style-name="T1"> </text:span></text:p>
      <text:p text:style-name="P11">The<text:span text:style-name="T1"> </text:span>intent<text:span text:style-name="T1"> </text:span>in<text:span text:style-name="T1"> </text:span>the<text:span text:style-name="T1"> </text:span>design<text:span text:style-name="T1"> </text:span>of<text:span text:style-name="T1"> </text:span>NZ-COM<text:span text:style-name="T1"> </text:span>is<text:span text:style-name="T1"> </text:span>that<text:span text:style-name="T1"> </text:span>users<text:span text:style-name="T1"> </text:span>will<text:span text:style-name="T1"> </text:span>define<text:span text:style-name="T1"> </text:span>several<text:span text:style-name="T1"> </text:span>different<text:span text:style-name="T1"> </text:span>systems<text:span text:style-name="T1"> </text:span>and<text:span text:style-name="T1"> </text:span>load<text:span text:style-name="T1"> </text:span>the<text:span text:style-name="T1"> </text:span>one<text:span text:style-name="T1"> </text:span>that<text:span text:style-name="T1"> </text:span>best<text:span text:style-name="T1"> </text:span>suits<text:span text:style-name="T1"> </text:span>the<text:span text:style-name="T1"> </text:span>current<text:span text:style-name="T1"> </text:span>tasks<text:span text:style-name="T1"> </text:span>to<text:span text:style-name="T1"> </text:span>be<text:span text:style-name="T1"> </text:span>performed.<text:span text:style-name="T1"> </text:span>The<text:span text:style-name="T1"> </text:span>next<text:span text:style-name="T1"> </text:span>section<text:span text:style-name="T1"> </text:span>of<text:span text:style-name="T1"> </text:span>the<text:span text:style-name="T1"> </text:span>manual<text:span text:style-name="T1"> </text:span>discusses<text:span text:style-name="T1"> </text:span>how<text:span text:style-name="T1"> </text:span>one<text:span text:style-name="T1"> </text:span>can<text:span text:style-name="T1"> </text:span>change<text:span text:style-name="T1"> </text:span>from<text:span text:style-name="T1"> </text:span>one<text:span text:style-name="T1"> </text:span>system<text:span text:style-name="T1"> </text:span>to<text:span text:style-name="T1"> </text:span>another<text:span text:style-name="T1"> </text:span>at<text:span text:style-name="T1"> </text:span>any<text:span text:style-name="T1"> </text:span>time.<text:span text:style-name="T1"> </text:span>Before<text:span text:style-name="T1"> </text:span>we<text:span text:style-name="T1"> </text:span>come<text:span text:style-name="T1"> </text:span>to<text:span text:style-name="T1"> </text:span>that<text:span text:style-name="T1"> </text:span>subject,<text:span text:style-name="T1"> </text:span>we<text:span text:style-name="T1"> </text:span>would<text:span text:style-name="T1"> </text:span>like<text:span text:style-name="T1"> </text:span>to<text:span text:style-name="T1"> </text:span>suggest<text:span text:style-name="T1"> </text:span>some<text:span text:style-name="T1"> </text:span>configurations<text:span text:style-name="T1"> </text:span>that<text:span text:style-name="T1"> </text:span>you<text:span text:style-name="T1"> </text:span>might<text:span text:style-name="T1"> </text:span>want<text:span text:style-name="T1"> </text:span>to<text:span text:style-name="T1"> </text:span>consider.</text:p>
      <text:p text:style-name="P10"><text:span text:style-name="T10">First</text:span><text:span text:style-name="T11"> </text:span><text:span text:style-name="T10">let's</text:span><text:span text:style-name="T11"> </text:span><text:span text:style-name="T10">talk</text:span><text:span text:style-name="T11"> </text:span><text:span text:style-name="T10">about</text:span><text:span text:style-name="T11"> </text:span><text:span text:style-name="T10">the</text:span><text:span text:style-name="T11"> </text:span><text:span text:style-name="T10">"User's</text:span><text:span text:style-name="T11"> </text:span><text:span text:style-name="T10">memory</text:span><text:span text:style-name="T11"> </text:span><text:span text:style-name="T10">area".</text:span><text:span text:style-name="T11"> </text:span><text:span text:style-name="T10">As</text:span><text:span text:style-name="T11"> </text:span><text:span text:style-name="T10">an</text:span><text:span text:style-name="T11"> </text:span><text:span text:style-name="T10">example,</text:span><text:span text:style-name="T11"> </text:span><text:span text:style-name="T10">we</text:span><text:span text:style-name="T11"> </text:span><text:span text:style-name="T10">will</text:span><text:span text:style-name="T11"> </text:span><text:span text:style-name="T10">describe</text:span><text:span text:style-name="T11"> </text:span><text:span text:style-name="T10">how</text:span><text:span text:style-name="T11"> </text:span><text:span text:style-name="T10">you</text:span><text:span text:style-name="T11"> </text:span><text:span text:style-name="T10">would</text:span><text:span text:style-name="T11"> </text:span><text:span text:style-name="T10">use</text:span><text:span text:style-name="T11"> </text:span><text:span text:style-name="T10">this</text:span><text:span text:style-name="T11"> </text:span><text:span text:style-name="T10">buffer</text:span><text:span text:style-name="T11"> </text:span><text:span text:style-name="T10">to</text:span><text:span text:style-name="T11"> </text:span><text:span text:style-name="T10">run</text:span><text:span text:style-name="T11"> </text:span><text:span text:style-name="T10">DateStamper.</text:span><text:span text:style-name="Footnote_20_Symbol"><text:span text:style-name="T16"><text:note text:id="ftn15" text:note-class="footnote"><text:note-citation>15</text:note-citation><text:note-body><text:p text:style-name="HTML_20_Preformatted"><text:span text:style-name="T16"><text:s/></text:span><text:span text:style-name="T7">This</text:span><text:span text:style-name="T9"> </text:span><text:span text:style-name="T7">is</text:span><text:span text:style-name="T9"> </text:span><text:span text:style-name="T7">an</text:span><text:span text:style-name="T9"> </text:span><text:span text:style-name="T7">operating</text:span><text:span text:style-name="T9"> </text:span><text:span text:style-name="T7">system</text:span><text:span text:style-name="T9"> </text:span><text:span text:style-name="T7">extension</text:span><text:span text:style-name="T9"> </text:span><text:span text:style-name="T7">for</text:span><text:span text:style-name="T9"> </text:span><text:span text:style-name="T7">CP/M-2.2</text:span><text:span text:style-name="T9"> </text:span><text:span text:style-name="T7">that</text:span><text:span text:style-name="T9"> </text:span><text:span text:style-name="T7">maintains</text:span><text:span text:style-name="T9"> </text:span><text:span text:style-name="T7">time/date</text:span><text:span text:style-name="T9"> </text:span><text:span text:style-name="T7">stamps</text:span><text:span text:style-name="T9"> </text:span><text:span text:style-name="T7">indicating</text:span><text:span text:style-name="T9"> </text:span><text:span text:style-name="T7">when</text:span><text:span text:style-name="T9"> </text:span><text:span text:style-name="T7">files</text:span><text:span text:style-name="T9"> </text:span><text:span text:style-name="T7">were</text:span><text:span text:style-name="T9"> </text:span><text:span text:style-name="T7">created,</text:span><text:span text:style-name="T9"> </text:span><text:span text:style-name="T7">last</text:span><text:span text:style-name="T9"> </text:span><text:span text:style-name="T7">accessed,</text:span><text:span text:style-name="T9"> </text:span><text:span text:style-name="T7">and</text:span><text:span text:style-name="T9"> </text:span><text:span text:style-name="T7">last</text:span><text:span text:style-name="T9"> </text:span><text:span text:style-name="T7">modified.</text:span></text:p></text:note-body></text:note></text:span></text:span><text:span text:style-name="T11"> </text:span><text:span text:style-name="T10">The</text:span><text:span text:style-name="T11"> </text:span><text:span text:style-name="T10">version</text:span><text:span text:style-name="T11"> </text:span><text:span text:style-name="T10">of</text:span><text:span text:style-name="T11"> </text:span><text:span text:style-name="T10">DateStamper</text:span><text:span text:style-name="T11"> </text:span><text:span text:style-name="T10">that</text:span><text:span text:style-name="T11"> </text:span><text:span text:style-name="T10">runs</text:span><text:span text:style-name="T11"> </text:span><text:span text:style-name="T10">with</text:span><text:span text:style-name="T11"> </text:span><text:span text:style-name="T10">a</text:span><text:span text:style-name="T11"> </text:span><text:span text:style-name="T10">generic</text:span><text:span text:style-name="T11"> </text:span><text:span text:style-name="T10">DOS</text:span><text:span text:style-name="T11"> </text:span><text:span text:style-name="T10">requires</text:span><text:span text:style-name="T11"> </text:span><text:span text:style-name="T10">10</text:span><text:span text:style-name="T11"> </text:span><text:span text:style-name="T10">records</text:span><text:span text:style-name="T11"> </text:span><text:span text:style-name="T10">of</text:span><text:span text:style-name="T11"> </text:span><text:span text:style-name="T10">memory.</text:span><text:span text:style-name="T11"> </text:span><text:span text:style-name="T10">It</text:span><text:span text:style-name="T11"> </text:span><text:span text:style-name="T10">can</text:span><text:span text:style-name="T11"> </text:span><text:span text:style-name="T10">automatically</text:span><text:span text:style-name="T11"> </text:span><text:span text:style-name="T10">configure</text:span><text:span text:style-name="T11"> </text:span><text:span text:style-name="T10">and</text:span><text:span text:style-name="T11"> </text:span><text:span text:style-name="T10">load</text:span><text:span text:style-name="T11"> </text:span><text:span text:style-name="T10">itself</text:span><text:span text:style-name="T11"> </text:span><text:span text:style-name="T10">underneath</text:span><text:span text:style-name="T11"> </text:span><text:span text:style-name="T10">the</text:span><text:span text:style-name="T11"> </text:span><text:span text:style-name="T10">command</text:span><text:span text:style-name="T11"> </text:span><text:span text:style-name="T10">processor,</text:span><text:span text:style-name="T11"> </text:span><text:span text:style-name="T10">but</text:span><text:span text:style-name="T11"> </text:span><text:span text:style-name="T10">this</text:span><text:span text:style-name="T11"> </text:span><text:span text:style-name="T10">locks</text:span><text:span text:style-name="T11"> </text:span><text:span text:style-name="T10">the</text:span><text:span text:style-name="T11"> </text:span><text:span text:style-name="T10">command</text:span><text:span text:style-name="T11"> </text:span><text:span text:style-name="T10">processor</text:span><text:span text:style-name="T11"> </text:span><text:span text:style-name="T10">in</text:span><text:span text:style-name="T11"> </text:span><text:span text:style-name="T10">place</text:span><text:span text:style-name="T11"> </text:span><text:span text:style-name="T10">and</text:span><text:span text:style-name="T11"> </text:span><text:span text:style-name="T10">effectively</text:span><text:span text:style-name="T11"> </text:span><text:span text:style-name="T10">takes</text:span><text:span text:style-name="T11"> </text:span><text:span text:style-name="T10">away</text:span><text:span text:style-name="T11"> </text:span><text:span text:style-name="T10">an</text:span><text:span text:style-name="T11"> </text:span><text:span text:style-name="T10">additional</text:span><text:span text:style-name="T11"> </text:span><text:span text:style-name="T10">2K</text:span><text:span text:style-name="T11"> </text:span><text:span text:style-name="T10">of</text:span><text:span text:style-name="T11"> </text:span><text:span text:style-name="T10">memory.</text:span><text:span text:style-name="T11"> </text:span><text:span text:style-name="T10">It</text:span><text:span text:style-name="T11"> </text:span><text:span text:style-name="T10">is</text:span><text:span text:style-name="T11"> </text:span><text:span text:style-name="T10">much</text:span><text:span text:style-name="T11"> </text:span><text:span text:style-name="T10">more</text:span><text:span text:style-name="T11"> </text:span><text:span text:style-name="T10">efficient</text:span><text:span text:style-name="T11"> </text:span><text:span text:style-name="T10">to</text:span><text:span text:style-name="T11"> </text:span><text:span text:style-name="T10">load</text:span><text:span text:style-name="T11"> </text:span><text:span text:style-name="T10">DateStamper</text:span><text:span text:style-name="T11"> </text:span><text:span text:style-name="T10">above</text:span><text:span text:style-name="T11"> </text:span><text:span text:style-name="T10">the</text:span><text:span text:style-name="T11"> </text:span><text:span text:style-name="T10">BIOS.</text:span></text:p>
      <text:p text:style-name="P11"><text:soft-page-break/>Locating<text:span text:style-name="T1"> </text:span>it<text:span text:style-name="T1"> </text:span>above<text:span text:style-name="T1"> </text:span>the<text:span text:style-name="T1"> </text:span>real<text:span text:style-name="T1"> </text:span>BIOS<text:span text:style-name="T1"> </text:span>requires<text:span text:style-name="T1"> </text:span>moving<text:span text:style-name="T1"> </text:span>the<text:span text:style-name="T1"> </text:span>BIOS<text:span text:style-name="T1"> </text:span>down<text:span text:style-name="T1"> </text:span>to<text:span text:style-name="T1"> </text:span>make<text:span text:style-name="T1"> </text:span>room<text:span text:style-name="T1"> </text:span>for<text:span text:style-name="T1"> </text:span>DateStamper.<text:span text:style-name="T1"> </text:span>Users<text:span text:style-name="T1"> </text:span>may<text:span text:style-name="T1"> </text:span>not<text:span text:style-name="T1"> </text:span>have<text:span text:style-name="T1"> </text:span>the<text:span text:style-name="T1"> </text:span>skill<text:span text:style-name="T1"> </text:span>to<text:span text:style-name="T1"> </text:span>carry<text:span text:style-name="T1"> </text:span>this<text:span text:style-name="T1"> </text:span>out,<text:span text:style-name="T1"> </text:span>and<text:span text:style-name="T1"> </text:span>it<text:span text:style-name="T1"> </text:span>also<text:span text:style-name="T1"> </text:span>means<text:span text:style-name="T1"> </text:span>that<text:span text:style-name="T1"> </text:span>the<text:span text:style-name="T1"> </text:span>memory<text:span text:style-name="T1"> </text:span>assigned<text:span text:style-name="T1"> </text:span>to<text:span text:style-name="T1"> </text:span>DateStamper<text:span text:style-name="T1"> </text:span>can<text:span text:style-name="T1"> </text:span>never<text:span text:style-name="T1"> </text:span>be<text:span text:style-name="T1"> </text:span>recovered<text:span text:style-name="T1"> </text:span>for<text:span text:style-name="T1"> </text:span>use<text:span text:style-name="T1"> </text:span>by<text:span text:style-name="T1"> </text:span>programs.<text:span text:style-name="T1"> </text:span>With<text:span text:style-name="T1"> </text:span>NZ-COM<text:span text:style-name="T1"> </text:span>you<text:span text:style-name="T1"> </text:span>can<text:span text:style-name="T1"> </text:span>have<text:span text:style-name="T1"> </text:span>one<text:span text:style-name="T1"> </text:span>system<text:span text:style-name="T1"> </text:span>definition<text:span text:style-name="T1"> </text:span>that<text:span text:style-name="T1"> </text:span>includes<text:span text:style-name="T1"> </text:span>a<text:span text:style-name="T1"> </text:span>buffer<text:span text:style-name="T1"> </text:span>for<text:span text:style-name="T1"> </text:span>DateStamper<text:span text:style-name="T1"> </text:span>and<text:span text:style-name="T1"> </text:span>another<text:span text:style-name="T1"> </text:span>definition<text:span text:style-name="T1"> </text:span>that<text:span text:style-name="T1"> </text:span>does<text:span text:style-name="T1"> </text:span>not.</text:p>
      <text:p text:style-name="P11">You<text:span text:style-name="T1"> </text:span>should<text:span text:style-name="T1"> </text:span>run<text:span text:style-name="T1"> </text:span>MKZCM<text:span text:style-name="T1"> </text:span>now<text:span text:style-name="T1"> </text:span>and<text:span text:style-name="T1"> </text:span>follow<text:span text:style-name="T1"> </text:span>through<text:span text:style-name="T1"> </text:span>the<text:span text:style-name="T1"> </text:span>examples.<text:span text:style-name="T1"> </text:span>Note<text:span text:style-name="T1"> </text:span>the<text:span text:style-name="T1"> </text:span>addresses<text:span text:style-name="T1"> </text:span>of<text:span text:style-name="T1"> </text:span>the<text:span text:style-name="T1"> </text:span>various<text:span text:style-name="T1"> </text:span>system<text:span text:style-name="T1"> </text:span>modules.<text:span text:style-name="T1"> </text:span>Now<text:span text:style-name="T1"> </text:span>define<text:span text:style-name="T1"> </text:span>a<text:span text:style-name="T1"> </text:span>buffer<text:span text:style-name="T1"> </text:span>for<text:span text:style-name="T1"> </text:span>DateStamper<text:span text:style-name="T1"> </text:span>by<text:span text:style-name="T1"> </text:span>pressing<text:span text:style-name="T1"> </text:span>"U"<text:span text:style-name="T1"> </text:span>at<text:span text:style-name="T1"> </text:span>the<text:span text:style-name="T1"> </text:span>command<text:span text:style-name="T1"> </text:span>prompt<text:span text:style-name="T1"> </text:span>from<text:span text:style-name="T1"> </text:span>MKZCM<text:span text:style-name="T1"> </text:span>and<text:span text:style-name="T1"> </text:span>then<text:span text:style-name="T1"> </text:span>entering</text:p>
      <text:p text:style-name="UserInput">10<text:span text:style-name="T19">&lt;cr&gt;</text:span></text:p>
      <text:p text:style-name="P10"><text:span text:style-name="T10">Note</text:span><text:span text:style-name="T11"> </text:span><text:span text:style-name="T10">how</text:span><text:span text:style-name="T11"> </text:span><text:span text:style-name="T10">the</text:span><text:span text:style-name="T11"> </text:span><text:span text:style-name="T10">addresses</text:span><text:span text:style-name="T11"> </text:span><text:span text:style-name="T10">for</text:span><text:span text:style-name="T11"> </text:span><text:span text:style-name="T10">the</text:span><text:span text:style-name="T11"> </text:span><text:span text:style-name="T10">system</text:span><text:span text:style-name="T11"> </text:span><text:span text:style-name="T10">modules</text:span><text:span text:style-name="T11"> </text:span><text:span text:style-name="T10">change</text:span><text:span text:style-name="T11"> </text:span><text:span text:style-name="T10">automatically</text:span><text:span text:style-name="T11"> </text:span><text:span text:style-name="T10">to</text:span><text:span text:style-name="T11"> </text:span><text:span text:style-name="T10">accommodate</text:span><text:span text:style-name="T11"> </text:span><text:span text:style-name="T10">the</text:span><text:span text:style-name="T11"> </text:span><text:span text:style-name="T10">buffer.</text:span><text:span text:style-name="T11"> </text:span><text:span text:style-name="T10">At</text:span><text:span text:style-name="T11"> </text:span><text:span text:style-name="T10">this</text:span><text:span text:style-name="T11"> </text:span><text:span text:style-name="T10">point</text:span><text:span text:style-name="T11"> </text:span><text:span text:style-name="T10">you</text:span><text:span text:style-name="T11"> </text:span><text:span text:style-name="T10">would</text:span><text:span text:style-name="T11"> </text:span><text:span text:style-name="T10">note</text:span><text:span text:style-name="T11"> </text:span><text:span text:style-name="T10">the</text:span><text:span text:style-name="T11"> </text:span><text:span text:style-name="T10">starting</text:span><text:span text:style-name="T11"> </text:span><text:span text:style-name="T10">address</text:span><text:span text:style-name="T11"> </text:span><text:span text:style-name="T10">of</text:span><text:span text:style-name="T11"> </text:span><text:span text:style-name="T10">the</text:span><text:span text:style-name="T11"> </text:span><text:span text:style-name="T10">user</text:span><text:span text:style-name="T11"> </text:span><text:span text:style-name="T10">buffer.</text:span><text:span text:style-name="T11"> </text:span><text:span text:style-name="T10">Then</text:span><text:span text:style-name="T11"> </text:span><text:span text:style-name="T10">you</text:span><text:span text:style-name="T11"> </text:span><text:span text:style-name="T10">would</text:span><text:span text:style-name="T11"> </text:span><text:span text:style-name="T10">carry</text:span><text:span text:style-name="T11"> </text:span><text:span text:style-name="T10">out</text:span><text:span text:style-name="T11"> </text:span><text:span text:style-name="T10">the</text:span><text:span text:style-name="T11"> </text:span><text:span text:style-name="T10">procedure</text:span><text:span text:style-name="T11"> </text:span><text:span text:style-name="T10">for</text:span><text:span text:style-name="T11"> </text:span><text:span text:style-name="T10">creating</text:span><text:span text:style-name="T11"> </text:span><text:span text:style-name="T10">a</text:span><text:span text:style-name="T11"> </text:span><text:span text:style-name="T10">special</text:span><text:span text:style-name="T11"> </text:span><text:span text:style-name="T10">"above-BIOS"</text:span><text:span text:style-name="T11"> </text:span><text:span text:style-name="T10">version</text:span><text:span text:style-name="T11"> </text:span><text:span text:style-name="T10">of</text:span><text:span text:style-name="T11"> </text:span><text:span text:style-name="T10">DateStamper.</text:span><text:span text:style-name="Footnote_20_Symbol"><text:span text:style-name="T16"><text:note text:id="ftn16" text:note-class="footnote"><text:note-citation>16</text:note-citation><text:note-body><text:p text:style-name="HTML_20_Preformatted"><text:span text:style-name="T16"><text:s/></text:span><text:span text:style-name="T7">Consult</text:span><text:span text:style-name="T9"> </text:span><text:span text:style-name="T7">the</text:span><text:span text:style-name="T9"> </text:span><text:span text:style-name="T7">DateStamper</text:span><text:span text:style-name="T9"> </text:span><text:span text:style-name="T7">manual</text:span><text:span text:style-name="T9"> </text:span><text:span text:style-name="T7">for</text:span><text:span text:style-name="T9"> </text:span><text:span text:style-name="T7">instructions</text:span><text:span text:style-name="T9"> </text:span><text:span text:style-name="T7">on</text:span><text:span text:style-name="T9"> </text:span><text:span text:style-name="T7">how</text:span><text:span text:style-name="T9"> </text:span><text:span text:style-name="T7">to</text:span><text:span text:style-name="T9"> </text:span><text:span text:style-name="T7">do</text:span><text:span text:style-name="T9"> </text:span><text:span text:style-name="T7">this.</text:span></text:p></text:note-body></text:note></text:span></text:span><text:span text:style-name="T11"> </text:span><text:span text:style-name="T10">You</text:span><text:span text:style-name="T11"> </text:span><text:span text:style-name="T10">would</text:span><text:span text:style-name="T11"> </text:span><text:span text:style-name="T10">then</text:span><text:span text:style-name="T11"> </text:span><text:span text:style-name="T10">load</text:span><text:span text:style-name="T11"> </text:span><text:span text:style-name="T10">DateStamper</text:span><text:span text:style-name="T11"> </text:span><text:span text:style-name="T10">in</text:span><text:span text:style-name="T11"> </text:span><text:span text:style-name="T10">the</text:span><text:span text:style-name="T11"> </text:span><text:span text:style-name="T10">usual</text:span><text:span text:style-name="T11"> </text:span><text:span text:style-name="T10">way.</text:span><text:span text:style-name="T11"> </text:span><text:span text:style-name="T10">You</text:span><text:span text:style-name="T11"> </text:span><text:span text:style-name="T10">should</text:span><text:span text:style-name="T11"> </text:span><text:span text:style-name="T10">note,</text:span><text:span text:style-name="T11"> </text:span><text:span text:style-name="T10">however,</text:span><text:span text:style-name="T11"> </text:span><text:span text:style-name="T10">that</text:span><text:span text:style-name="T11"> </text:span><text:span text:style-name="T10">every</text:span><text:span text:style-name="T11"> </text:span><text:span text:style-name="T10">time</text:span><text:span text:style-name="T11"> </text:span><text:span text:style-name="T10">you</text:span><text:span text:style-name="T11"> </text:span><text:span text:style-name="T10">load</text:span><text:span text:style-name="T11"> </text:span><text:span text:style-name="T10">a</text:span><text:span text:style-name="T11"> </text:span><text:span text:style-name="T10">new</text:span><text:span text:style-name="T11"> </text:span><text:span text:style-name="T10">NZ-COM</text:span><text:span text:style-name="T11"> </text:span><text:span text:style-name="T10">system,</text:span><text:span text:style-name="T11"> </text:span><text:span text:style-name="T10">the</text:span><text:span text:style-name="T11"> </text:span><text:span text:style-name="T10">DOS</text:span><text:span text:style-name="T11"> </text:span><text:span text:style-name="T10">and</text:span><text:span text:style-name="T11"> </text:span><text:span text:style-name="T10">BIOS</text:span><text:span text:style-name="T11"> </text:span><text:span text:style-name="T10">are</text:span><text:span text:style-name="T11"> </text:span><text:span text:style-name="T10">reloaded.</text:span><text:span text:style-name="T11"> </text:span><text:span text:style-name="T10">The</text:span><text:span text:style-name="T11"> </text:span><text:span text:style-name="T10">hooks</text:span><text:span text:style-name="T11"> </text:span><text:span text:style-name="T10">into</text:span><text:span text:style-name="T11"> </text:span><text:span text:style-name="T10">DateStamper</text:span><text:span text:style-name="T11"> </text:span><text:span text:style-name="T10">are</text:span><text:span text:style-name="T11"> </text:span><text:span text:style-name="T10">thereby</text:span><text:span text:style-name="T11"> </text:span><text:span text:style-name="T10">lost,</text:span><text:span text:style-name="T11"> </text:span><text:span text:style-name="T10">and</text:span><text:span text:style-name="T11"> </text:span><text:span text:style-name="T10">you</text:span><text:span text:style-name="T11"> </text:span><text:span text:style-name="T10">must</text:span><text:span text:style-name="T11"> </text:span><text:span text:style-name="T10">reload</text:span><text:span text:style-name="T11"> </text:span><text:span text:style-name="T10">DateStamper.</text:span><text:span text:style-name="T11"> </text:span><text:span text:style-name="T10">This</text:span><text:span text:style-name="T11"> </text:span><text:span text:style-name="T10">can</text:span><text:span text:style-name="T11"> </text:span><text:span text:style-name="T10">be</text:span><text:span text:style-name="T11"> </text:span><text:span text:style-name="T10">done</text:span><text:span text:style-name="T11"> </text:span><text:span text:style-name="T10">automatically</text:span><text:span text:style-name="T11"> </text:span><text:span text:style-name="T10">by</text:span><text:span text:style-name="T11"> </text:span><text:span text:style-name="T10">changing</text:span><text:span text:style-name="T11"> </text:span><text:span text:style-name="T10">systems</text:span><text:span text:style-name="T11"> </text:span><text:span text:style-name="T10">using</text:span><text:span text:style-name="T11"> </text:span><text:span text:style-name="T10">alias</text:span><text:span text:style-name="T11"> </text:span><text:span text:style-name="T10">scripts</text:span><text:span text:style-name="T11"> </text:span><text:span text:style-name="T10">(look</text:span><text:span text:style-name="T11"> </text:span><text:span text:style-name="T10">at</text:span><text:span text:style-name="T11"> </text:span><text:span text:style-name="T10">the</text:span><text:span text:style-name="T11"> </text:span><text:span text:style-name="T10">sample</text:span><text:span text:style-name="T11"> </text:span><text:span text:style-name="T10">aliases</text:span><text:span text:style-name="T11"> </text:span><text:span text:style-name="T10">in</text:span><text:span text:style-name="T11"> </text:span><text:span text:style-name="T10">ALIAS.CMD).</text:span><text:span text:style-name="Footnote_20_Symbol"><text:span text:style-name="T16"><text:note text:id="ftn17" text:note-class="footnote"><text:note-citation>17</text:note-citation><text:note-body><text:p text:style-name="HTML_20_Preformatted"><text:span text:style-name="T9"><text:s text:c="2"/></text:span><text:span text:style-name="T7">See</text:span><text:span text:style-name="T9"> </text:span><text:span text:style-name="T7">p.</text:span><text:span text:style-name="T9"> </text:span><text:span text:style-name="T7">71</text:span><text:span text:style-name="T9"> </text:span><text:span text:style-name="T7">for</text:span><text:span text:style-name="T9"> </text:span><text:span text:style-name="T7">another</text:span><text:span text:style-name="T9"> </text:span><text:span text:style-name="T7">possibility.</text:span></text:p></text:note-body></text:note></text:span></text:span></text:p>
      <text:p text:style-name="P11">Some<text:span text:style-name="T1"> </text:span>common<text:span text:style-name="T1"> </text:span>choices<text:span text:style-name="T1"> </text:span>for<text:span text:style-name="T1"> </text:span>the<text:span text:style-name="T1"> </text:span>other<text:span text:style-name="T1"> </text:span>components<text:span text:style-name="T1"> </text:span>of<text:span text:style-name="T1"> </text:span>the<text:span text:style-name="T1"> </text:span>system<text:span text:style-name="T1"> </text:span>might<text:span text:style-name="T1"> </text:span>be<text:span text:style-name="T1"> </text:span>as<text:span text:style-name="T1"> </text:span>follows.</text:p>
      <text:p text:style-name="P11">One<text:span text:style-name="T1"> </text:span>will<text:span text:style-name="T1"> </text:span>probably<text:span text:style-name="T1"> </text:span>want<text:span text:style-name="T1"> </text:span>to<text:span text:style-name="T1"> </text:span>define<text:span text:style-name="T1"> </text:span>systems<text:span text:style-name="T1"> </text:span>both<text:span text:style-name="T1"> </text:span>with<text:span text:style-name="T1"> </text:span>and<text:span text:style-name="T1"> </text:span>without<text:span text:style-name="T1"> </text:span>an<text:span text:style-name="T1"> </text:span>IOP.<text:span text:style-name="T1"> </text:span>If<text:span text:style-name="T1"> </text:span>one<text:span text:style-name="T1"> </text:span>usually<text:span text:style-name="T1"> </text:span>uses<text:span text:style-name="T1"> </text:span>an<text:span text:style-name="T1"> </text:span>IOP,<text:span text:style-name="T1"> </text:span>such<text:span text:style-name="T1"> </text:span>as<text:span text:style-name="T1"> </text:span>the<text:span text:style-name="T1"> </text:span>excellent<text:span text:style-name="T1"> </text:span>NuKey<text:span text:style-name="T1"> </text:span>keyboard<text:span text:style-name="T1"> </text:span>macro<text:span text:style-name="T1"> </text:span>IOP,<text:span text:style-name="T1"> </text:span>then<text:span text:style-name="T1"> </text:span>the<text:span text:style-name="T1"> </text:span>default<text:span text:style-name="T1"> </text:span>system<text:span text:style-name="T1"> </text:span>would<text:span text:style-name="T1"> </text:span>include<text:span text:style-name="T1"> </text:span>an<text:span text:style-name="T1"> </text:span>IOP<text:span text:style-name="T1"> </text:span>buffer,<text:span text:style-name="T1"> </text:span>and<text:span text:style-name="T1"> </text:span>the<text:span text:style-name="T1"> </text:span>definition<text:span text:style-name="T1"> </text:span>that<text:span text:style-name="T1"> </text:span>omits<text:span text:style-name="T1"> </text:span>it<text:span text:style-name="T1"> </text:span>could<text:span text:style-name="T1"> </text:span>be<text:span text:style-name="T1"> </text:span>called<text:span text:style-name="T1"> </text:span>something<text:span text:style-name="T1"> </text:span>like<text:span text:style-name="T1"> </text:span>NOIOP.<text:span text:style-name="T1"> </text:span>If<text:span text:style-name="T1"> </text:span>one<text:span text:style-name="T1"> </text:span>does<text:span text:style-name="T1"> </text:span>not<text:span text:style-name="T1"> </text:span>use<text:span text:style-name="T1"> </text:span>an<text:span text:style-name="T1"> </text:span>IOP<text:span text:style-name="T1"> </text:span>most<text:span text:style-name="T1"> </text:span>of<text:span text:style-name="T1"> </text:span>the<text:span text:style-name="T1"> </text:span>time,<text:span text:style-name="T1"> </text:span>then<text:span text:style-name="T1"> </text:span>the<text:span text:style-name="T1"> </text:span>definition<text:span text:style-name="T1"> </text:span>with<text:span text:style-name="T1"> </text:span>no<text:span text:style-name="T1"> </text:span>IOP<text:span text:style-name="T1"> </text:span>buffer<text:span text:style-name="T1"> </text:span>would<text:span text:style-name="T1"> </text:span>be<text:span text:style-name="T1"> </text:span>given<text:span text:style-name="T1"> </text:span>the<text:span text:style-name="T1"> </text:span>default<text:span text:style-name="T1"> </text:span>name<text:span text:style-name="T1"> </text:span>of<text:span text:style-name="T1"> </text:span>NZCOM<text:span text:style-name="T1"> </text:span>(ZCM<text:span text:style-name="T1"> </text:span>and<text:span text:style-name="T1"> </text:span>ENV),<text:span text:style-name="T1"> </text:span>and<text:span text:style-name="T1"> </text:span>the<text:span text:style-name="T1"> </text:span>version<text:span text:style-name="T1"> </text:span>with<text:span text:style-name="T1"> </text:span>the<text:span text:style-name="T1"> </text:span>IOP<text:span text:style-name="T1"> </text:span>could<text:span text:style-name="T1"> </text:span>be<text:span text:style-name="T1"> </text:span>called<text:span text:style-name="T1"> </text:span>WITHIOP.</text:p>
      <text:p text:style-name="P11">There<text:span text:style-name="T1"> </text:span>will<text:span text:style-name="T1"> </text:span>be<text:span text:style-name="T1"> </text:span>times<text:span text:style-name="T1"> </text:span>when<text:span text:style-name="T1"> </text:span>one<text:span text:style-name="T1"> </text:span>is<text:span text:style-name="T1"> </text:span>really<text:span text:style-name="T1"> </text:span>cramped<text:span text:style-name="T1"> </text:span>for<text:span text:style-name="T1"> </text:span>program<text:span text:style-name="T1"> </text:span>memory.<text:span text:style-name="T1"> </text:span>For<text:span text:style-name="T1"> </text:span>these<text:span text:style-name="T1"> </text:span>occasions,<text:span text:style-name="T1"> </text:span>one<text:span text:style-name="T1"> </text:span>might<text:span text:style-name="T1"> </text:span>want<text:span text:style-name="T1"> </text:span>a<text:span text:style-name="T1"> </text:span>system,<text:span text:style-name="T1"> </text:span>perhaps<text:span text:style-name="T1"> </text:span>with<text:span text:style-name="T1"> </text:span>the<text:span text:style-name="T1"> </text:span>name<text:span text:style-name="T1"> </text:span>SMALL,<text:span text:style-name="T1"> </text:span>that<text:span text:style-name="T1"> </text:span>drops<text:span text:style-name="T1"> </text:span>both<text:span text:style-name="T1"> </text:span>the<text:span text:style-name="T1"> </text:span>IOP<text:span text:style-name="T1"> </text:span>and<text:span text:style-name="T1"> </text:span>the<text:span text:style-name="T1"> </text:span>RCP,<text:span text:style-name="T1"> </text:span>the<text:span text:style-name="T1"> </text:span>two<text:span text:style-name="T1"> </text:span>largest<text:span text:style-name="T1"> </text:span>auxiliary<text:span text:style-name="T1"> </text:span>modules.<text:span text:style-name="T1"> </text:span>If<text:span text:style-name="T1"> </text:span>the<text:span text:style-name="T1"> </text:span>memory<text:span text:style-name="T1"> </text:span>crunch<text:span text:style-name="T1"> </text:span>gets<text:span text:style-name="T1"> </text:span>even<text:span text:style-name="T1"> </text:span>more<text:span text:style-name="T1"> </text:span>severe,<text:span text:style-name="T1"> </text:span>a<text:span text:style-name="T1"> </text:span>system<text:span text:style-name="T1"> </text:span>perhaps<text:span text:style-name="T1"> </text:span>called<text:span text:style-name="T1"> </text:span>MIN<text:span text:style-name="T1"> </text:span>might<text:span text:style-name="T1"> </text:span>omit<text:span text:style-name="T1"> </text:span>even<text:span text:style-name="T1"> </text:span>the<text:span text:style-name="T1"> </text:span>FCP<text:span text:style-name="T1"> </text:span>and/or<text:span text:style-name="T1"> </text:span>NDR.</text:p>
      <text:p text:style-name="P11">As<text:span text:style-name="T1"> </text:span>you<text:span text:style-name="T1"> </text:span>gain<text:span text:style-name="T1"> </text:span>experience<text:span text:style-name="T1"> </text:span>using<text:span text:style-name="T1"> </text:span>NZ-COM,<text:span text:style-name="T1"> </text:span>you<text:span text:style-name="T1"> </text:span>will<text:span text:style-name="T1"> </text:span>develop<text:span text:style-name="T1"> </text:span>a<text:span text:style-name="T1"> </text:span>sense<text:span text:style-name="T1"> </text:span>of<text:span text:style-name="T1"> </text:span>the<text:span text:style-name="T1"> </text:span>system<text:span text:style-name="T1"> </text:span>definitions<text:span text:style-name="T1"> </text:span>that<text:span text:style-name="T1"> </text:span>best<text:span text:style-name="T1"> </text:span>suit<text:span text:style-name="T1"> </text:span>your<text:span text:style-name="T1"> </text:span>needs.<text:span text:style-name="T1"> </text:span>And<text:span text:style-name="T1"> </text:span>as<text:span text:style-name="T1"> </text:span>your<text:span text:style-name="T1"> </text:span>needs<text:span text:style-name="T1"> </text:span>change,<text:span text:style-name="T1"> </text:span>you<text:span text:style-name="T1"> </text:span>can<text:span text:style-name="T1"> </text:span>easily<text:span text:style-name="T1"> </text:span>go<text:span text:style-name="T1"> </text:span>back<text:span text:style-name="T1"> </text:span>and<text:span text:style-name="T1"> </text:span>redefine<text:span text:style-name="T1"> </text:span>existing<text:span text:style-name="T1"> </text:span>systems<text:span text:style-name="T1"> </text:span>or<text:span text:style-name="T1"> </text:span>create<text:span text:style-name="T1"> </text:span>still<text:span text:style-name="T1"> </text:span>additional<text:span text:style-name="T1"> </text:span>systems.<text:span text:style-name="T1"> </text:span>You<text:span text:style-name="T1"> </text:span>can<text:span text:style-name="T1"> </text:span>even<text:span text:style-name="T1"> </text:span>create<text:span text:style-name="T1"> </text:span>a<text:span text:style-name="T1"> </text:span>temporary<text:span text:style-name="T1"> </text:span>definition<text:span text:style-name="T1"> </text:span>on<text:span text:style-name="T1"> </text:span>the<text:span text:style-name="T1"> </text:span>spot<text:span text:style-name="T1"> </text:span>and<text:span text:style-name="T1"> </text:span>load<text:span text:style-name="T1"> </text:span>it<text:span text:style-name="T1"> </text:span>in<text:span text:style-name="T1"> </text:span>less<text:span text:style-name="T1"> </text:span>than<text:span text:style-name="T1"> </text:span>a<text:span text:style-name="T1"> </text:span>minute!</text:p>
      <text:p text:style-name="SectionHeading"><text:soft-page-break/>5.3<text:span text:style-name="T1"> </text:span>Loading<text:span text:style-name="T1"> </text:span>New<text:span text:style-name="T1"> </text:span>Systems</text:p>
      <text:p text:style-name="P11">So<text:span text:style-name="T1"> </text:span>far<text:span text:style-name="T1"> </text:span>we<text:span text:style-name="T1"> </text:span>have<text:span text:style-name="T1"> </text:span>been<text:span text:style-name="T1"> </text:span>discussing<text:span text:style-name="T1"> </text:span>how<text:span text:style-name="T1"> </text:span>new<text:span text:style-name="T1"> </text:span>systems<text:span text:style-name="T1"> </text:span>are<text:span text:style-name="T1"> </text:span>defined;<text:span text:style-name="T1"> </text:span>we<text:span text:style-name="T1"> </text:span>have<text:span text:style-name="T1"> </text:span>not<text:span text:style-name="T1"> </text:span>described<text:span text:style-name="T1"> </text:span>how<text:span text:style-name="T1"> </text:span>systems<text:span text:style-name="T1"> </text:span>other<text:span text:style-name="T1"> </text:span>than<text:span text:style-name="T1"> </text:span>the<text:span text:style-name="T1"> </text:span>default<text:span text:style-name="T1"> </text:span>system<text:span text:style-name="T1"> </text:span>with<text:span text:style-name="T1"> </text:span>the<text:span text:style-name="T1"> </text:span>name<text:span text:style-name="T1"> </text:span>NZCOM<text:span text:style-name="T1"> </text:span>are<text:span text:style-name="T1"> </text:span>loaded.<text:span text:style-name="T1"> </text:span>Recall<text:span text:style-name="T1"> </text:span>that<text:span text:style-name="T1"> </text:span>the<text:span text:style-name="T1"> </text:span>default<text:span text:style-name="T1"> </text:span>system<text:span text:style-name="T1"> </text:span>is<text:span text:style-name="T1"> </text:span>loaded<text:span text:style-name="T1"> </text:span>with<text:span text:style-name="T1"> </text:span>the<text:span text:style-name="T1"> </text:span>command</text:p>
      <text:p text:style-name="UserInput">NZCOM<text:span text:style-name="T19">&lt;cr&gt;</text:span></text:p>
      <text:p text:style-name="P11">This<text:span text:style-name="T1"> </text:span>command<text:span text:style-name="T1"> </text:span>uses<text:span text:style-name="T1"> </text:span>the<text:span text:style-name="T1"> </text:span>system<text:span text:style-name="T1"> </text:span>descriptor<text:span text:style-name="T1"> </text:span>NZCOM.ZCM<text:span text:style-name="T1"> </text:span>(only<text:span text:style-name="T1"> </text:span>the<text:span text:style-name="T1"> </text:span>ZCM<text:span text:style-name="T1"> </text:span>version).<text:span text:style-name="T1"> </text:span>It<text:span text:style-name="T1"> </text:span>loads<text:span text:style-name="T1"> </text:span>the<text:span text:style-name="T1"> </text:span>code<text:span text:style-name="T1"> </text:span>and<text:span text:style-name="T1"> </text:span>other<text:span text:style-name="T1"> </text:span>modules<text:span text:style-name="T1"> </text:span>it<text:span text:style-name="T1"> </text:span>needs<text:span text:style-name="T1"> </text:span>either<text:span text:style-name="T1"> </text:span>from<text:span text:style-name="T1"> </text:span>the<text:span text:style-name="T1"> </text:span>library<text:span text:style-name="T1"> </text:span>NZCOM.LBR<text:span text:style-name="T1"> </text:span>or<text:span text:style-name="T1"> </text:span>from<text:span text:style-name="T1"> </text:span>individual<text:span text:style-name="T1"> </text:span>files<text:span text:style-name="T1"> </text:span>located<text:span text:style-name="T1"> </text:span>along<text:span text:style-name="T1"> </text:span>the<text:span text:style-name="T1"> </text:span>path.<text:span text:style-name="T1"> </text:span>The<text:span text:style-name="T1"> </text:span>command<text:span text:style-name="T1"> </text:span>processor<text:span text:style-name="T1"> </text:span>(CPR),<text:span text:style-name="T1"> </text:span>the<text:span text:style-name="T1"> </text:span>DOS,<text:span text:style-name="T1"> </text:span>and<text:span text:style-name="T1"> </text:span>the<text:span text:style-name="T1"> </text:span>NZ-COM<text:span text:style-name="T1"> </text:span>special<text:span text:style-name="T1"> </text:span>BIOS<text:span text:style-name="T1"> </text:span>are<text:span text:style-name="T1"> </text:span>loaded<text:span text:style-name="T1"> </text:span>using<text:span text:style-name="T1"> </text:span>the<text:span text:style-name="T1"> </text:span>default<text:span text:style-name="T1"> </text:span>files<text:span text:style-name="T1"> </text:span>NZCPR.ZRL,<text:span text:style-name="T1"> </text:span>NZDOS.ZRL,<text:span text:style-name="T1"> </text:span>and<text:span text:style-name="T1"> </text:span>NZBIO.ZRL,<text:span text:style-name="T1"> </text:span>respectively.<text:span text:style-name="T1"> </text:span>In<text:span text:style-name="T1"> </text:span>addition,<text:span text:style-name="T1"> </text:span>if<text:span text:style-name="T1"> </text:span>the<text:span text:style-name="T1"> </text:span>corresponding<text:span text:style-name="T1"> </text:span>modules<text:span text:style-name="T1"> </text:span>are<text:span text:style-name="T1"> </text:span>included<text:span text:style-name="T1"> </text:span>in<text:span text:style-name="T1"> </text:span>the<text:span text:style-name="T1"> </text:span>system<text:span text:style-name="T1"> </text:span>definition,<text:span text:style-name="T1"> </text:span>the<text:span text:style-name="T1"> </text:span>RCP<text:span text:style-name="T1"> </text:span>(NZRCP.ZRL),<text:span text:style-name="T1"> </text:span>FCP<text:span text:style-name="T1"> </text:span>(NZFCP.ZRL),<text:span text:style-name="T1"> </text:span>and<text:span text:style-name="T1"> </text:span>IOP<text:span text:style-name="T1"> </text:span>(NZIOP.ZRL)<text:span text:style-name="T1"> </text:span>are<text:span text:style-name="T1"> </text:span>loaded.<text:span text:style-name="T1"> </text:span>The<text:span text:style-name="T1"> </text:span>latter<text:span text:style-name="T1"> </text:span>is<text:span text:style-name="T1"> </text:span>just<text:span text:style-name="T1"> </text:span>a<text:span text:style-name="T1"> </text:span>dummy<text:span text:style-name="T1"> </text:span>IOP<text:span text:style-name="T1"> </text:span>that<text:span text:style-name="T1"> </text:span>provides<text:span text:style-name="T1"> </text:span>the<text:span text:style-name="T1"> </text:span>basic<text:span text:style-name="T1"> </text:span>character<text:span text:style-name="T1"> </text:span>input<text:span text:style-name="T1"> </text:span>and<text:span text:style-name="T1"> </text:span>output<text:span text:style-name="T1"> </text:span>functions.<text:span text:style-name="T1"> </text:span>If<text:span text:style-name="T1"> </text:span>named<text:span text:style-name="T1"> </text:span>directories<text:span text:style-name="T1"> </text:span>are<text:span text:style-name="T1"> </text:span>supported,<text:span text:style-name="T1"> </text:span>a<text:span text:style-name="T1"> </text:span>file<text:span text:style-name="T1"> </text:span>called<text:span text:style-name="T1"> </text:span>NZCOM.NDR<text:span text:style-name="T1"> </text:span>will<text:span text:style-name="T1"> </text:span>be<text:span text:style-name="T1"> </text:span>loaded,<text:span text:style-name="T1"> </text:span>and,<text:span text:style-name="T1"> </text:span>if<text:span text:style-name="T1"> </text:span>present,<text:span text:style-name="T1"> </text:span>the<text:span text:style-name="T1"> </text:span>terminal<text:span text:style-name="T1"> </text:span>descriptor<text:span text:style-name="T1"> </text:span>file<text:span text:style-name="T1"> </text:span>NZCOM.Z3T<text:span text:style-name="T1"> </text:span>will<text:span text:style-name="T1"> </text:span>also<text:span text:style-name="T1"> </text:span>be<text:span text:style-name="T1"> </text:span>loaded.</text:p>
      <text:p text:style-name="P11">Systems<text:span text:style-name="T1"> </text:span>other<text:span text:style-name="T1"> </text:span>than<text:span text:style-name="T1"> </text:span>the<text:span text:style-name="T1"> </text:span>default<text:span text:style-name="T1"> </text:span>definition<text:span text:style-name="T1"> </text:span>can<text:span text:style-name="T1"> </text:span>be<text:span text:style-name="T1"> </text:span>loaded<text:span text:style-name="T1"> </text:span>in<text:span text:style-name="T1"> </text:span>a<text:span text:style-name="T1"> </text:span>great<text:span text:style-name="T1"> </text:span>many<text:span text:style-name="T1"> </text:span>ways.<text:span text:style-name="T1"> </text:span>First<text:span text:style-name="T1"> </text:span>we<text:span text:style-name="T1"> </text:span>will<text:span text:style-name="T1"> </text:span>describe<text:span text:style-name="T1"> </text:span>a<text:span text:style-name="T1"> </text:span>shorthand<text:span text:style-name="T1"> </text:span>method<text:span text:style-name="T1"> </text:span>that<text:span text:style-name="T1"> </text:span>is<text:span text:style-name="T1"> </text:span>easy<text:span text:style-name="T1"> </text:span>to<text:span text:style-name="T1"> </text:span>use<text:span text:style-name="T1"> </text:span>and<text:span text:style-name="T1"> </text:span>generally<text:span text:style-name="T1"> </text:span>does<text:span text:style-name="T1"> </text:span>what<text:span text:style-name="T1"> </text:span>you<text:span text:style-name="T1"> </text:span>want.<text:span text:style-name="T1"> </text:span>This<text:span text:style-name="T1"> </text:span>method<text:span text:style-name="T1"> </text:span>uses<text:span text:style-name="T1"> </text:span>the<text:span text:style-name="T1"> </text:span>command<text:span text:style-name="T1"> </text:span>line:</text:p>
      <text:p text:style-name="UserInput">NZCOM<text:span text:style-name="T17"> </text:span>name<text:span text:style-name="T19">&lt;cr&gt;</text:span></text:p>
      <text:p text:style-name="P10"><text:span text:style-name="T10">where</text:span><text:span text:style-name="T11"> </text:span><text:span text:style-name="T10">"name"</text:span><text:span text:style-name="T11"> </text:span><text:span text:style-name="T10">is</text:span><text:span text:style-name="T11"> </text:span><text:span text:style-name="T10">the</text:span><text:span text:style-name="T11"> </text:span><text:span text:style-name="T10">name</text:span><text:span text:style-name="T11"> </text:span><text:span text:style-name="T10">of</text:span><text:span text:style-name="T11"> </text:span><text:span text:style-name="T10">a</text:span><text:span text:style-name="T11"> </text:span><text:span text:style-name="T10">ZCM</text:span><text:span text:style-name="T11"> </text:span><text:span text:style-name="T10">or</text:span><text:span text:style-name="T11"> </text:span><text:span text:style-name="T10">ENV</text:span><text:span text:style-name="T11"> </text:span><text:span text:style-name="T10">file</text:span><text:span text:style-name="T11"> </text:span><text:span text:style-name="T10">that</text:span><text:span text:style-name="T11"> </text:span><text:span text:style-name="T10">you</text:span><text:span text:style-name="T11"> </text:span><text:span text:style-name="T10">created</text:span><text:span text:style-name="T11"> </text:span><text:span text:style-name="T10">using</text:span><text:span text:style-name="T11"> </text:span><text:span text:style-name="T10">MKZCM.</text:span><text:span text:style-name="Footnote_20_Symbol"><text:span text:style-name="T16"><text:note text:id="ftn18" text:note-class="footnote"><text:note-citation>18</text:note-citation><text:note-body><text:p text:style-name="HTML_20_Preformatted"><text:span text:style-name="T16"><text:s/></text:span><text:span text:style-name="T7">Or</text:span><text:span text:style-name="T9"> </text:span><text:span text:style-name="T7">a</text:span><text:span text:style-name="T9"> </text:span><text:span text:style-name="T7">ZCI</text:span><text:span text:style-name="T9"> </text:span><text:span text:style-name="T7">file</text:span><text:span text:style-name="T9"> </text:span><text:span text:style-name="T7">created</text:span><text:span text:style-name="T9"> </text:span><text:span text:style-name="T7">by</text:span><text:span text:style-name="T9"> </text:span><text:span text:style-name="T7">NZCOM</text:span><text:span text:style-name="T9"> </text:span><text:span text:style-name="T7">as</text:span><text:span text:style-name="T9"> </text:span><text:span text:style-name="T7">described</text:span><text:span text:style-name="T9"> </text:span><text:span text:style-name="T7">in</text:span><text:span text:style-name="T9"> </text:span><text:span text:style-name="T7">the</text:span><text:span text:style-name="T9"> </text:span><text:span text:style-name="T7">next</text:span><text:span text:style-name="T9"> </text:span><text:span text:style-name="T7">section.</text:span></text:p></text:note-body></text:note></text:span></text:span><text:span text:style-name="T10">7</text:span><text:span text:style-name="T11"> </text:span><text:span text:style-name="T10">The</text:span><text:span text:style-name="T11"> </text:span><text:span text:style-name="T10">system</text:span><text:span text:style-name="T11"> </text:span><text:span text:style-name="T10">descriptor</text:span><text:span text:style-name="T11"> </text:span><text:span text:style-name="T10">file</text:span><text:span text:style-name="T11"> </text:span><text:span text:style-name="T10">of</text:span><text:span text:style-name="T11"> </text:span><text:span text:style-name="T10">that</text:span><text:span text:style-name="T11"> </text:span><text:span text:style-name="T10">name</text:span><text:span text:style-name="T11"> </text:span><text:span text:style-name="T10">will</text:span><text:span text:style-name="T11"> </text:span><text:span text:style-name="T10">be</text:span><text:span text:style-name="T11"> </text:span><text:span text:style-name="T10">used</text:span><text:span text:style-name="T11"> </text:span><text:span text:style-name="T10">to</text:span><text:span text:style-name="T11"> </text:span><text:span text:style-name="T10">define</text:span><text:span text:style-name="T11"> </text:span><text:span text:style-name="T10">the</text:span><text:span text:style-name="T11"> </text:span><text:span text:style-name="T10">system.</text:span><text:span text:style-name="T11"> </text:span><text:span text:style-name="T10">Modules</text:span><text:span text:style-name="T11"> </text:span><text:span text:style-name="T10">will</text:span><text:span text:style-name="T11"> </text:span><text:span text:style-name="T10">be</text:span><text:span text:style-name="T11"> </text:span><text:span text:style-name="T10">loaded</text:span><text:span text:style-name="T11"> </text:span><text:span text:style-name="T10">exactly</text:span><text:span text:style-name="T11"> </text:span><text:span text:style-name="T10">as</text:span><text:span text:style-name="T11"> </text:span><text:span text:style-name="T10">described</text:span><text:span text:style-name="T11"> </text:span><text:span text:style-name="T10">above.</text:span></text:p>
      <text:p text:style-name="P11">The<text:span text:style-name="T1"> </text:span>shorthand<text:span text:style-name="T1"> </text:span>command<text:span text:style-name="T1"> </text:span>cannot<text:span text:style-name="T1"> </text:span>be<text:span text:style-name="T1"> </text:span>used<text:span text:style-name="T1"> </text:span>to<text:span text:style-name="T1"> </text:span>load<text:span text:style-name="T1"> </text:span>systems<text:span text:style-name="T1"> </text:span>that<text:span text:style-name="T1"> </text:span>define<text:span text:style-name="T1"> </text:span>smaller,<text:span text:style-name="T1"> </text:span>but<text:span text:style-name="T1"> </text:span>non-zero-size,<text:span text:style-name="T1"> </text:span>modules.<text:span text:style-name="T1"> </text:span>For<text:span text:style-name="T1"> </text:span>example,<text:span text:style-name="T1"> </text:span>if<text:span text:style-name="T1"> </text:span>you<text:span text:style-name="T1"> </text:span>try<text:span text:style-name="T1"> </text:span>to<text:span text:style-name="T1"> </text:span>define<text:span text:style-name="T1"> </text:span>a<text:span text:style-name="T1"> </text:span>system<text:span text:style-name="T1"> </text:span>with<text:span text:style-name="T1"> </text:span>a<text:span text:style-name="T1"> </text:span>small<text:span text:style-name="T1"> </text:span>RCP<text:span text:style-name="T1"> </text:span>(e.g.,<text:span text:style-name="T1"> </text:span>10<text:span text:style-name="T1"> </text:span>records),<text:span text:style-name="T1"> </text:span>then<text:span text:style-name="T1"> </text:span>when<text:span text:style-name="T1"> </text:span>NZCOM<text:span text:style-name="T1"> </text:span>tries<text:span text:style-name="T1"> </text:span>to<text:span text:style-name="T1"> </text:span>load<text:span text:style-name="T1"> </text:span>NZRCP.ZRL,<text:span text:style-name="T1"> </text:span>an<text:span text:style-name="T1"> </text:span>error<text:span text:style-name="T1"> </text:span>will<text:span text:style-name="T1"> </text:span>occur<text:span text:style-name="T1"> </text:span>because<text:span text:style-name="T1"> </text:span>the<text:span text:style-name="T1"> </text:span>RCP<text:span text:style-name="T1"> </text:span>created<text:span text:style-name="T1"> </text:span>from<text:span text:style-name="T1"> </text:span>that<text:span text:style-name="T1"> </text:span>file<text:span text:style-name="T1"> </text:span>cannot<text:span text:style-name="T1"> </text:span>fit<text:span text:style-name="T1"> </text:span>into<text:span text:style-name="T1"> </text:span>the<text:span text:style-name="T1"> </text:span>buffer<text:span text:style-name="T1"> </text:span>allocated<text:span text:style-name="T1"> </text:span>for<text:span text:style-name="T1"> </text:span>the<text:span text:style-name="T1"> </text:span>RCP.<text:span text:style-name="T1"> </text:span>Thus<text:span text:style-name="T1"> </text:span>the<text:span text:style-name="T1"> </text:span>shorthand<text:span text:style-name="T1"> </text:span>method<text:span text:style-name="T1"> </text:span>should<text:span text:style-name="T1"> </text:span>be<text:span text:style-name="T1"> </text:span>used<text:span text:style-name="T1"> </text:span>only<text:span text:style-name="T1"> </text:span>to<text:span text:style-name="T1"> </text:span>load<text:span text:style-name="T1"> </text:span>systems<text:span text:style-name="T1"> </text:span>from<text:span text:style-name="T1"> </text:span>which<text:span text:style-name="T1"> </text:span>buffers<text:span text:style-name="T1"> </text:span>have<text:span text:style-name="T1"> </text:span>been<text:span text:style-name="T1"> </text:span>omitted<text:span text:style-name="T1"> </text:span>entirely<text:span text:style-name="T1"> </text:span>or<text:span text:style-name="T1"> </text:span>made<text:span text:style-name="T1"> </text:span>at<text:span text:style-name="T1"> </text:span>least<text:span text:style-name="T1"> </text:span>as<text:span text:style-name="T1"> </text:span>large<text:span text:style-name="T1"> </text:span>as<text:span text:style-name="T1"> </text:span>the<text:span text:style-name="T1"> </text:span>defaults.</text:p>
      <text:p text:style-name="P11">The<text:span text:style-name="T1"> </text:span>most<text:span text:style-name="T1"> </text:span>general<text:span text:style-name="T1"> </text:span>form<text:span text:style-name="T1"> </text:span>of<text:span text:style-name="T1"> </text:span>the<text:span text:style-name="T1"> </text:span>NZCOM<text:span text:style-name="T1"> </text:span>loading<text:span text:style-name="T1"> </text:span>command<text:span text:style-name="T1"> </text:span>allows<text:span text:style-name="T1"> </text:span>enormous<text:span text:style-name="T1"> </text:span>flexibility,<text:span text:style-name="T1"> </text:span>much<text:span text:style-name="T1"> </text:span>more<text:span text:style-name="T1"> </text:span>than<text:span text:style-name="T1"> </text:span>most<text:span text:style-name="T1"> </text:span>users<text:span text:style-name="T1"> </text:span>will<text:span text:style-name="T1"> </text:span>ever<text:span text:style-name="T1"> </text:span>need.<text:span text:style-name="T1"> </text:span>See<text:span text:style-name="T1"> </text:span>page<text:span text:style-name="T1"> </text:span>63<text:span text:style-name="T1"> </text:span>for<text:span text:style-name="T1"> </text:span>a<text:span text:style-name="T1"> </text:span>full<text:span text:style-name="T1"> </text:span>description.<text:span text:style-name="T1"> </text:span>Here<text:span text:style-name="T1"> </text:span>we<text:span text:style-name="T1"> </text:span>will<text:span text:style-name="T1"> </text:span>simply<text:span text:style-name="T1"> </text:span>note<text:span text:style-name="T1"> </text:span>the<text:span text:style-name="T1"> </text:span>command<text:span text:style-name="T1"> </text:span>form<text:span text:style-name="T1"> </text:span>that<text:span text:style-name="T1"> </text:span>should<text:span text:style-name="T1"> </text:span>be<text:span text:style-name="T1"> </text:span>used<text:span text:style-name="T1"> </text:span>to<text:span text:style-name="T1"> </text:span>load<text:span text:style-name="T1"> </text:span>a<text:span text:style-name="T1"> </text:span>system<text:span text:style-name="T1"> </text:span>that<text:span text:style-name="T1"> </text:span>you<text:span text:style-name="T1"> </text:span>want<text:span text:style-name="T1"> </text:span>to<text:span text:style-name="T1"> </text:span>use<text:span text:style-name="T1"> </text:span>a<text:span text:style-name="T1"> </text:span>module<text:span text:style-name="T1"> </text:span>other<text:span text:style-name="T1"> </text:span>than<text:span text:style-name="T1"> </text:span>one<text:span text:style-name="T1"> </text:span>of<text:span text:style-name="T1"> </text:span>the<text:span text:style-name="T1"> </text:span>defaults.<text:span text:style-name="T1"> </text:span>The<text:span text:style-name="T1"> </text:span>form<text:span text:style-name="T1"> </text:span>of<text:span text:style-name="T1"> </text:span>the<text:span text:style-name="T1"> </text:span>command<text:span text:style-name="T1"> </text:span>is</text:p>
      <text:p text:style-name="UserInput">NZCOM<text:span text:style-name="T17"> </text:span>name<text:span text:style-name="T17"> </text:span>module(s)<text:span text:style-name="T19">&lt;cr&gt;</text:span></text:p>
      <text:p text:style-name="P11">where<text:span text:style-name="T1"> </text:span>"name"<text:span text:style-name="T1"> </text:span>is,<text:span text:style-name="T1"> </text:span>as<text:span text:style-name="T1"> </text:span>before,<text:span text:style-name="T1"> </text:span>the<text:span text:style-name="T1"> </text:span>name<text:span text:style-name="T1"> </text:span>of<text:span text:style-name="T1"> </text:span>the<text:span text:style-name="T1"> </text:span>descriptor<text:span text:style-name="T1"> </text:span>file<text:span text:style-name="T1"> </text:span>and<text:span text:style-name="T1"> </text:span>where<text:span text:style-name="T1"> </text:span>one<text:span text:style-name="T1"> </text:span>or<text:span text:style-name="T1"> </text:span>more<text:span text:style-name="T1"> </text:span>system<text:span text:style-name="T1"> </text:span>modules<text:span text:style-name="T1"> </text:span>can<text:span text:style-name="T1"> </text:span>be<text:span text:style-name="T1"> </text:span>named<text:span text:style-name="T1"> </text:span>explicitly.<text:span text:style-name="T1"> </text:span>For<text:span text:style-name="T1"> </text:span>example,</text:p>
      <text:p text:style-name="UserInput">NZCOM<text:span text:style-name="T17"> </text:span>SMALL<text:span text:style-name="T17"> </text:span>SMALLRCP.ZRL<text:span text:style-name="T19">&lt;cr&gt;</text:span></text:p>
      <text:p text:style-name="P11"><text:soft-page-break/>would<text:span text:style-name="T1"> </text:span>load<text:span text:style-name="T1"> </text:span>a<text:span text:style-name="T1"> </text:span>system<text:span text:style-name="T1"> </text:span>described<text:span text:style-name="T1"> </text:span>by<text:span text:style-name="T1"> </text:span>SMALL.ZCM<text:span text:style-name="T1"> </text:span>(or<text:span text:style-name="T1"> </text:span>SMALL.ENV)<text:span text:style-name="T1"> </text:span>and<text:span text:style-name="T1"> </text:span>would<text:span text:style-name="T1"> </text:span>use<text:span text:style-name="T1"> </text:span>SMALLRCP.ZRL<text:span text:style-name="T1"> </text:span>instead<text:span text:style-name="T1"> </text:span>of<text:span text:style-name="T1"> </text:span>NZRCP.ZRL<text:span text:style-name="T1"> </text:span>for<text:span text:style-name="T1"> </text:span>the<text:span text:style-name="T1"> </text:span>RCP<text:span text:style-name="T1"> </text:span>module.</text:p>
      <text:p text:style-name="SectionHeading">5.4<text:span text:style-name="T1"> </text:span>The<text:span text:style-name="T1"> </text:span>System<text:span text:style-name="T1"> </text:span>Cloning<text:span text:style-name="T1"> </text:span>Option</text:p>
      <text:p text:style-name="P11">There<text:span text:style-name="T1"> </text:span>is<text:span text:style-name="T1"> </text:span>an<text:span text:style-name="T1"> </text:span>additional<text:span text:style-name="T1"> </text:span>method<text:span text:style-name="T1"> </text:span>of<text:span text:style-name="T1"> </text:span>loading<text:span text:style-name="T1"> </text:span>NZ-COM<text:span text:style-name="T1"> </text:span>systems<text:span text:style-name="T1"> </text:span>that<text:span text:style-name="T1"> </text:span>offers<text:span text:style-name="T1"> </text:span>the<text:span text:style-name="T1"> </text:span>advantage<text:span text:style-name="T1"> </text:span>of<text:span text:style-name="T1"> </text:span>greater<text:span text:style-name="T1"> </text:span>loading<text:span text:style-name="T1"> </text:span>speed<text:span text:style-name="T1"> </text:span>at<text:span text:style-name="T1"> </text:span>the<text:span text:style-name="T1"> </text:span>expense<text:span text:style-name="T1"> </text:span>of<text:span text:style-name="T1"> </text:span>requiring<text:span text:style-name="T1"> </text:span>larger<text:span text:style-name="T1"> </text:span>files<text:span text:style-name="T1"> </text:span>on<text:span text:style-name="T1"> </text:span>the<text:span text:style-name="T1"> </text:span>disk.<text:span text:style-name="T1"> </text:span>NZCOM<text:span text:style-name="T1"> </text:span>has<text:span text:style-name="T1"> </text:span>a<text:span text:style-name="T1"> </text:span>"clone"<text:span text:style-name="T1"> </text:span>option<text:span text:style-name="T1"> </text:span>that<text:span text:style-name="T1"> </text:span>allows<text:span text:style-name="T1"> </text:span>it<text:span text:style-name="T1"> </text:span>to<text:span text:style-name="T1"> </text:span>go<text:span text:style-name="T1"> </text:span>through<text:span text:style-name="T1"> </text:span>the<text:span text:style-name="T1"> </text:span>normal<text:span text:style-name="T1"> </text:span>system<text:span text:style-name="T1"> </text:span>generation<text:span text:style-name="T1"> </text:span>procedure<text:span text:style-name="T1"> </text:span>(as<text:span text:style-name="T1"> </text:span>if<text:span text:style-name="T1"> </text:span>run<text:span text:style-name="T1"> </text:span>from<text:span text:style-name="T1"> </text:span>the<text:span text:style-name="T1"> </text:span>CP/M<text:span text:style-name="T1"> </text:span>prompt)<text:span text:style-name="T1"> </text:span>but<text:span text:style-name="T1"> </text:span>to<text:span text:style-name="T1"> </text:span>write<text:span text:style-name="T1"> </text:span>the<text:span text:style-name="T1"> </text:span>resulting<text:span text:style-name="T1"> </text:span>binary<text:span text:style-name="T1"> </text:span>image<text:span text:style-name="T1"> </text:span>of<text:span text:style-name="T1"> </text:span>the<text:span text:style-name="T1"> </text:span>system<text:span text:style-name="T1"> </text:span>to<text:span text:style-name="T1"> </text:span>a<text:span text:style-name="T1"> </text:span>file<text:span text:style-name="T1"> </text:span>instead<text:span text:style-name="T1"> </text:span>of<text:span text:style-name="T1"> </text:span>loading<text:span text:style-name="T1"> </text:span>it<text:span text:style-name="T1"> </text:span>into<text:span text:style-name="T1"> </text:span>memory.<text:span text:style-name="T1"> </text:span>The<text:span text:style-name="T1"> </text:span>result<text:span text:style-name="T1"> </text:span>is<text:span text:style-name="T1"> </text:span>a<text:span text:style-name="T1"> </text:span>file<text:span text:style-name="T1"> </text:span>whose<text:span text:style-name="T1"> </text:span>name<text:span text:style-name="T1"> </text:span>is<text:span text:style-name="T1"> </text:span>the<text:span text:style-name="T1"> </text:span>name<text:span text:style-name="T1"> </text:span>of<text:span text:style-name="T1"> </text:span>the<text:span text:style-name="T1"> </text:span>ZCM<text:span text:style-name="T1"> </text:span>or<text:span text:style-name="T1"> </text:span>ENV<text:span text:style-name="T1"> </text:span>file<text:span text:style-name="T1"> </text:span>(or<text:span text:style-name="T1"> </text:span>NZCOM<text:span text:style-name="T1"> </text:span>if<text:span text:style-name="T1"> </text:span>none<text:span text:style-name="T1"> </text:span>was<text:span text:style-name="T1"> </text:span>specified<text:span text:style-name="T1"> </text:span>explicitly)<text:span text:style-name="T1"> </text:span>used<text:span text:style-name="T1"> </text:span>to<text:span text:style-name="T1"> </text:span>define<text:span text:style-name="T1"> </text:span>the<text:span text:style-name="T1"> </text:span>system<text:span text:style-name="T1"> </text:span>and<text:span text:style-name="T1"> </text:span>whose<text:span text:style-name="T1"> </text:span>type<text:span text:style-name="T1"> </text:span>is<text:span text:style-name="T1"> </text:span>ZCI<text:span text:style-name="T1"> </text:span>(for<text:span text:style-name="T1"> </text:span>Z-Com<text:span text:style-name="T1"> </text:span>Image).<text:span text:style-name="T1"> </text:span>For<text:span text:style-name="T1"> </text:span>example,<text:span text:style-name="T1"> </text:span>the<text:span text:style-name="T1"> </text:span>command</text:p>
      <text:p text:style-name="UserInput">NZCOM<text:span text:style-name="T17"> </text:span>/C<text:span text:style-name="T19">&lt;cr&gt;</text:span></text:p>
      <text:p text:style-name="P11">creates<text:span text:style-name="T1"> </text:span>NZCOM.ZCI<text:span text:style-name="T1"> </text:span>with<text:span text:style-name="T1"> </text:span>the<text:span text:style-name="T1"> </text:span>default<text:span text:style-name="T1"> </text:span>system<text:span text:style-name="T1"> </text:span>image.<text:span text:style-name="T1"> </text:span>The<text:span text:style-name="T1"> </text:span>command</text:p>
      <text:p text:style-name="UserInput">NZCOM<text:span text:style-name="T17"> </text:span>SMALL<text:span text:style-name="T17"> </text:span>SMALLRCP.ZRL<text:span text:style-name="T17"> </text:span>/C<text:span text:style-name="T19">&lt;cr&gt;</text:span></text:p>
      <text:p text:style-name="P11">creates<text:span text:style-name="T1"> </text:span>SMALL.ZCI<text:span text:style-name="T1"> </text:span>with<text:span text:style-name="T1"> </text:span>the<text:span text:style-name="T1"> </text:span>image<text:span text:style-name="T1"> </text:span>of<text:span text:style-name="T1"> </text:span>the<text:span text:style-name="T1"> </text:span>small<text:span text:style-name="T1"> </text:span>system,<text:span text:style-name="T1"> </text:span>including<text:span text:style-name="T1"> </text:span>its<text:span text:style-name="T1"> </text:span>special<text:span text:style-name="T1"> </text:span>RCP<text:span text:style-name="T1"> </text:span>module.</text:p>
      <text:p text:style-name="P11">Systems<text:span text:style-name="T1"> </text:span>defined<text:span text:style-name="T1"> </text:span>by<text:span text:style-name="T1"> </text:span>ZCI<text:span text:style-name="T1"> </text:span>files<text:span text:style-name="T1"> </text:span>are<text:span text:style-name="T1"> </text:span>loaded<text:span text:style-name="T1"> </text:span>in<text:span text:style-name="T1"> </text:span>the<text:span text:style-name="T1"> </text:span>same<text:span text:style-name="T1"> </text:span>way<text:span text:style-name="T1"> </text:span>as<text:span text:style-name="T1"> </text:span>those<text:span text:style-name="T1"> </text:span>described<text:span text:style-name="T1"> </text:span>by<text:span text:style-name="T1"> </text:span>ZCM<text:span text:style-name="T1"> </text:span>and<text:span text:style-name="T1"> </text:span>ENV<text:span text:style-name="T1"> </text:span>descriptors<text:span text:style-name="T1"> </text:span>by<text:span text:style-name="T1"> </text:span>including<text:span text:style-name="T1"> </text:span>their<text:span text:style-name="T1"> </text:span>name<text:span text:style-name="T1"> </text:span>on<text:span text:style-name="T1"> </text:span>the<text:span text:style-name="T1"> </text:span>NZCOM<text:span text:style-name="T1"> </text:span>command<text:span text:style-name="T1"> </text:span>line.<text:span text:style-name="T1"> </text:span>For<text:span text:style-name="T1"> </text:span>example,</text:p>
      <text:p text:style-name="UserInput">NZCOM<text:span text:style-name="T17"> </text:span>SMALL.ZCI<text:span text:style-name="T19">&lt;cr&gt;</text:span></text:p>
      <text:p text:style-name="P11">will<text:span text:style-name="T1"> </text:span>load<text:span text:style-name="T1"> </text:span>the<text:span text:style-name="T1"> </text:span>small<text:span text:style-name="T1"> </text:span>system<text:span text:style-name="T1"> </text:span>in<text:span text:style-name="T1"> </text:span>a<text:span text:style-name="T1"> </text:span>single<text:span text:style-name="T1"> </text:span>operation,<text:span text:style-name="T1"> </text:span>without<text:span text:style-name="T1"> </text:span>having<text:span text:style-name="T1"> </text:span>to<text:span text:style-name="T1"> </text:span>locate<text:span text:style-name="T1"> </text:span>and<text:span text:style-name="T1"> </text:span>load<text:span text:style-name="T1"> </text:span>all<text:span text:style-name="T1"> </text:span>the<text:span text:style-name="T1"> </text:span>individual<text:span text:style-name="T1"> </text:span>files<text:span text:style-name="T1"> </text:span>that<text:span text:style-name="T1"> </text:span>were<text:span text:style-name="T1"> </text:span>used<text:span text:style-name="T1"> </text:span>when<text:span text:style-name="T1"> </text:span>SMALL.ZCI<text:span text:style-name="T1"> </text:span>was<text:span text:style-name="T1"> </text:span>created.<text:span text:style-name="T1"> </text:span>This<text:span text:style-name="T1"> </text:span>permits<text:span text:style-name="T1"> </text:span>the<text:span text:style-name="T1"> </text:span>system<text:span text:style-name="T1"> </text:span>to<text:span text:style-name="T1"> </text:span>be<text:span text:style-name="T1"> </text:span>loaded<text:span text:style-name="T1"> </text:span>in<text:span text:style-name="T1"> </text:span>much<text:span text:style-name="T1"> </text:span>less<text:span text:style-name="T1"> </text:span>time.<text:span text:style-name="T1"> </text:span>It<text:span text:style-name="T1"> </text:span>also<text:span text:style-name="T1"> </text:span>means<text:span text:style-name="T1"> </text:span>that<text:span text:style-name="T1"> </text:span>modules<text:span text:style-name="T1"> </text:span>required<text:span text:style-name="T1"> </text:span>to<text:span text:style-name="T1"> </text:span>create<text:span text:style-name="T1"> </text:span>the<text:span text:style-name="T1"> </text:span>system,<text:span text:style-name="T1"> </text:span>such<text:span text:style-name="T1"> </text:span>as<text:span text:style-name="T1"> </text:span>SMALLRCP.ZRL,<text:span text:style-name="T1"> </text:span>do<text:span text:style-name="T1"> </text:span>not<text:span text:style-name="T1"> </text:span>have<text:span text:style-name="T1"> </text:span>to<text:span text:style-name="T1"> </text:span>be<text:span text:style-name="T1"> </text:span>kept<text:span text:style-name="T1"> </text:span>on<text:span text:style-name="T1"> </text:span>the<text:span text:style-name="T1"> </text:span>disk.<text:span text:style-name="T1"> </text:span>When<text:span text:style-name="T1"> </text:span>the<text:span text:style-name="T1"> </text:span>shorthand<text:span text:style-name="T1"> </text:span>form<text:span text:style-name="T1"> </text:span>of<text:span text:style-name="T1"> </text:span>the<text:span text:style-name="T1"> </text:span>NZCOM<text:span text:style-name="T1"> </text:span>loading<text:span text:style-name="T1"> </text:span>command<text:span text:style-name="T1"> </text:span>is<text:span text:style-name="T1"> </text:span>used,<text:span text:style-name="T1"> </text:span>as<text:span text:style-name="T1"> </text:span>in</text:p>
      <text:p text:style-name="UserInput">NZCOM<text:span text:style-name="T17"> </text:span>SMALL<text:span text:style-name="T19">&lt;cr&gt;</text:span></text:p>
      <text:p text:style-name="P11">the<text:span text:style-name="T1"> </text:span>file<text:span text:style-name="T1"> </text:span>type<text:span text:style-name="T1"> </text:span>assumed<text:span text:style-name="T1"> </text:span>for<text:span text:style-name="T1"> </text:span>SMALL<text:span text:style-name="T1"> </text:span>is<text:span text:style-name="T1"> </text:span>first<text:span text:style-name="T1"> </text:span>ZCI,<text:span text:style-name="T1"> </text:span>then<text:span text:style-name="T1"> </text:span>ZCM,<text:span text:style-name="T1"> </text:span>and<text:span text:style-name="T1"> </text:span>finally<text:span text:style-name="T1"> </text:span>ENV.<text:span text:style-name="T1"> </text:span>The<text:span text:style-name="T1"> </text:span>basic<text:span text:style-name="T1"> </text:span>loading<text:span text:style-name="T1"> </text:span>command</text:p>
      <text:p text:style-name="UserInput">NZCOM<text:span text:style-name="T19">&lt;cr&gt;</text:span></text:p>
      <text:p text:style-name="P11">however,<text:span text:style-name="T1"> </text:span>is<text:span text:style-name="T1"> </text:span>a<text:span text:style-name="T1"> </text:span>special<text:span text:style-name="T1"> </text:span>case<text:span text:style-name="T1"> </text:span>and<text:span text:style-name="T1"> </text:span>is<text:span text:style-name="T1"> </text:span>equivalent<text:span text:style-name="T1"> </text:span>to</text:p>
      <text:p text:style-name="UserInput">NZCOM<text:span text:style-name="T17"> </text:span>NZCOM.ZCM<text:span text:style-name="T19">&lt;cr&gt;</text:span></text:p>
      <text:p text:style-name="P11">If<text:span text:style-name="T1"> </text:span>you<text:span text:style-name="T1"> </text:span>want<text:span text:style-name="T1"> </text:span>to<text:span text:style-name="T1"> </text:span>load<text:span text:style-name="T1"> </text:span>NZCOM.ZCI,<text:span text:style-name="T1"> </text:span>you<text:span text:style-name="T1"> </text:span>should<text:span text:style-name="T1"> </text:span>use<text:span text:style-name="T1"> </text:span>one<text:span text:style-name="T1"> </text:span>of<text:span text:style-name="T1"> </text:span>the<text:span text:style-name="T1"> </text:span>following<text:span text:style-name="T1"> </text:span>command<text:span text:style-name="T1"> </text:span>forms:</text:p>
      <text:p text:style-name="UserInput">NZCOM<text:span text:style-name="T17"> </text:span>NZCOM.ZCI<text:span text:style-name="T19">&lt;cr&gt;</text:span></text:p>
      <text:p text:style-name="P62">NZCOM<text:span text:style-name="T17"> </text:span>NZCOM.LBR<text:span text:style-name="T17"> </text:span>NZCOM<text:span text:style-name="T19">&lt;cr&gt;</text:span></text:p>
      <text:p text:style-name="P11">The<text:span text:style-name="T1"> </text:span>first<text:span text:style-name="T1"> </text:span>form<text:span text:style-name="T1"> </text:span>will<text:span text:style-name="T1"> </text:span>load<text:span text:style-name="T1"> </text:span>only<text:span text:style-name="T1"> </text:span>a<text:span text:style-name="T1"> </text:span>ZCI<text:span text:style-name="T1"> </text:span>file;<text:span text:style-name="T1"> </text:span>the<text:span text:style-name="T1"> </text:span>second<text:span text:style-name="T1"> </text:span>form<text:span text:style-name="T1"> </text:span>simply<text:span text:style-name="T1"> </text:span>forces<text:span text:style-name="T1"> </text:span>NZCOM<text:span text:style-name="T1"> </text:span>to<text:span text:style-name="T1"> </text:span>use<text:span text:style-name="T1"> </text:span>its<text:span text:style-name="T1"> </text:span>normal<text:span text:style-name="T1"> </text:span>hierarchy<text:span text:style-name="T1"> </text:span>of<text:span text:style-name="T1"> </text:span>ZCI,<text:span text:style-name="T1"> </text:span>then<text:span text:style-name="T1"> </text:span>ZCM,<text:span text:style-name="T1"> </text:span>and<text:span text:style-name="T1"> </text:span>finally<text:span text:style-name="T1"> </text:span>ENV.</text:p>
      <text:p text:style-name="SectionHeading"><text:soft-page-break/>5.5<text:span text:style-name="T1"> </text:span>Changing<text:span text:style-name="T1"> </text:span>Systems<text:span text:style-name="T1"> </text:span>on<text:span text:style-name="T1"> </text:span>the<text:span text:style-name="T1"> </text:span>Fly</text:p>
      <text:p text:style-name="P11">The<text:span text:style-name="T1"> </text:span>previous<text:span text:style-name="T1"> </text:span>discussion<text:span text:style-name="T1"> </text:span>may<text:span text:style-name="T1"> </text:span>have<text:span text:style-name="T1"> </text:span>given<text:span text:style-name="T1"> </text:span>you<text:span text:style-name="T1"> </text:span>the<text:span text:style-name="T1"> </text:span>impression<text:span text:style-name="T1"> </text:span>that<text:span text:style-name="T1"> </text:span>you<text:span text:style-name="T1"> </text:span>are<text:span text:style-name="T1"> </text:span>expected<text:span text:style-name="T1"> </text:span>to<text:span text:style-name="T1"> </text:span>load<text:span text:style-name="T1"> </text:span>a<text:span text:style-name="T1"> </text:span>particular<text:span text:style-name="T1"> </text:span>NZ-COM<text:span text:style-name="T1"> </text:span>system<text:span text:style-name="T1"> </text:span>and<text:span text:style-name="T1"> </text:span>then<text:span text:style-name="T1"> </text:span>to<text:span text:style-name="T1"> </text:span>stick<text:span text:style-name="T1"> </text:span>with<text:span text:style-name="T1"> </text:span>it<text:span text:style-name="T1"> </text:span>for<text:span text:style-name="T1"> </text:span>the<text:span text:style-name="T1"> </text:span>duration<text:span text:style-name="T1"> </text:span>of<text:span text:style-name="T1"> </text:span>the<text:span text:style-name="T1"> </text:span>session.<text:span text:style-name="T1"> </text:span>This<text:span text:style-name="T1"> </text:span>is<text:span text:style-name="T1"> </text:span>not<text:span text:style-name="T1"> </text:span>at<text:span text:style-name="T1"> </text:span>all<text:span text:style-name="T1"> </text:span>the<text:span text:style-name="T1"> </text:span>case.<text:span text:style-name="T1"> </text:span>Quite<text:span text:style-name="T1"> </text:span>the<text:span text:style-name="T1"> </text:span>contrary,<text:span text:style-name="T1"> </text:span>one<text:span text:style-name="T1"> </text:span>of<text:span text:style-name="T1"> </text:span>the<text:span text:style-name="T1"> </text:span>principal<text:span text:style-name="T1"> </text:span>design<text:span text:style-name="T1"> </text:span>features<text:span text:style-name="T1"> </text:span>of<text:span text:style-name="T1"> </text:span>NZ-COM<text:span text:style-name="T1"> </text:span>is<text:span text:style-name="T1"> </text:span>its<text:span text:style-name="T1"> </text:span>ability<text:span text:style-name="T1"> </text:span>to<text:span text:style-name="T1"> </text:span>load<text:span text:style-name="T1"> </text:span>new<text:span text:style-name="T1"> </text:span>versions<text:span text:style-name="T1"> </text:span>of<text:span text:style-name="T1"> </text:span>the<text:span text:style-name="T1"> </text:span>operating<text:span text:style-name="T1"> </text:span>system<text:span text:style-name="T1"> </text:span>at<text:span text:style-name="T1"> </text:span>any<text:span text:style-name="T1"> </text:span>time,<text:span text:style-name="T1"> </text:span>even<text:span text:style-name="T1"> </text:span>right<text:span text:style-name="T1"> </text:span>in<text:span text:style-name="T1"> </text:span>the<text:span text:style-name="T1"> </text:span>middle<text:span text:style-name="T1"> </text:span>of<text:span text:style-name="T1"> </text:span>a<text:span text:style-name="T1"> </text:span>multiple<text:span text:style-name="T1"> </text:span>command<text:span text:style-name="T1"> </text:span>sequence.</text:p>
      <text:p text:style-name="SectionHeading">5.5.1<text:span text:style-name="T1"> </text:span>Loading<text:span text:style-name="T1"> </text:span>Rules</text:p>
      <text:p text:style-name="P11">When<text:span text:style-name="T1"> </text:span>NZCOM<text:span text:style-name="T1"> </text:span>is<text:span text:style-name="T1"> </text:span>loaded<text:span text:style-name="T1"> </text:span>from<text:span text:style-name="T1"> </text:span>the<text:span text:style-name="T1"> </text:span>CP/M<text:span text:style-name="T1"> </text:span>command<text:span text:style-name="T1"> </text:span>prompt<text:span text:style-name="T1"> </text:span>(a<text:span text:style-name="T1"> </text:span>"cold"<text:span text:style-name="T1"> </text:span>load),<text:span text:style-name="T1"> </text:span>all<text:span text:style-name="T1"> </text:span>of<text:span text:style-name="T1"> </text:span>the<text:span text:style-name="T1"> </text:span>values<text:span text:style-name="T1"> </text:span>specified<text:span text:style-name="T1"> </text:span>in<text:span text:style-name="T1"> </text:span>the<text:span text:style-name="T1"> </text:span>descriptor<text:span text:style-name="T1"> </text:span>file<text:span text:style-name="T1"> </text:span>take<text:span text:style-name="T1"> </text:span>effect<text:span text:style-name="T1"> </text:span>and<text:span text:style-name="T1"> </text:span>all<text:span text:style-name="T1"> </text:span>system<text:span text:style-name="T1"> </text:span>modules<text:span text:style-name="T1"> </text:span>are<text:span text:style-name="T1"> </text:span>loaded<text:span text:style-name="T1"> </text:span>as<text:span text:style-name="T1"> </text:span>described<text:span text:style-name="T1"> </text:span>earlier<text:span text:style-name="T1"> </text:span>(p.<text:span text:style-name="T1"> </text:span>49).<text:span text:style-name="T1"> </text:span>On<text:span text:style-name="T1"> </text:span>the<text:span text:style-name="T1"> </text:span>other<text:span text:style-name="T1"> </text:span>hand,<text:span text:style-name="T1"> </text:span>when<text:span text:style-name="T1"> </text:span>NZCOM<text:span text:style-name="T1"> </text:span>is<text:span text:style-name="T1"> </text:span>invoked<text:span text:style-name="T1"> </text:span>from<text:span text:style-name="T1"> </text:span>an<text:span text:style-name="T1"> </text:span>already<text:span text:style-name="T1"> </text:span>running<text:span text:style-name="T1"> </text:span>NZ-COM<text:span text:style-name="T1"> </text:span>system<text:span text:style-name="T1"> </text:span>(a<text:span text:style-name="T1"> </text:span>"warm"<text:span text:style-name="T1"> </text:span>load),<text:span text:style-name="T1"> </text:span>only<text:span text:style-name="T1"> </text:span>things<text:span text:style-name="T1"> </text:span>that<text:span text:style-name="T1"> </text:span>have<text:span text:style-name="T1"> </text:span>to<text:span text:style-name="T1"> </text:span>be<text:span text:style-name="T1"> </text:span>changed<text:span text:style-name="T1"> </text:span>are<text:span text:style-name="T1"> </text:span>actually<text:span text:style-name="T1"> </text:span>changed.</text:p>
      <text:p text:style-name="P10"><text:span text:style-name="T10">First,</text:span><text:span text:style-name="T11"> </text:span><text:span text:style-name="T10">all</text:span><text:span text:style-name="T11"> </text:span><text:span text:style-name="T10">system</text:span><text:span text:style-name="T11"> </text:span><text:span text:style-name="T10">information</text:span><text:span text:style-name="T11"> </text:span><text:span text:style-name="T10">with</text:span><text:span text:style-name="T11"> </text:span><text:span text:style-name="T10">the</text:span><text:span text:style-name="T11"> </text:span><text:span text:style-name="T10">exception</text:span><text:span text:style-name="T11"> </text:span><text:span text:style-name="T10">of</text:span><text:span text:style-name="T11"> </text:span><text:span text:style-name="T10">the</text:span><text:span text:style-name="T11"> </text:span><text:span text:style-name="T10">addresses</text:span><text:span text:style-name="T11"> </text:span><text:span text:style-name="T10">and</text:span><text:span text:style-name="T11"> </text:span><text:span text:style-name="T10">sizes</text:span><text:span text:style-name="T11"> </text:span><text:span text:style-name="T10">of</text:span><text:span text:style-name="T11"> </text:span><text:span text:style-name="T10">the</text:span><text:span text:style-name="T11"> </text:span><text:span text:style-name="T10">system</text:span><text:span text:style-name="T11"> </text:span><text:span text:style-name="T10">modules</text:span><text:span text:style-name="T11"> </text:span><text:span text:style-name="T10">is</text:span><text:span text:style-name="T11"> </text:span><text:span text:style-name="T10">preserved</text:span><text:span text:style-name="T11"> </text:span><text:span text:style-name="T10">whenever</text:span><text:span text:style-name="T11"> </text:span><text:span text:style-name="T10">possible.</text:span><text:span text:style-name="T11"> </text:span><text:span text:style-name="T10">Shells</text:span><text:span text:style-name="T11"> </text:span><text:span text:style-name="T10">and</text:span><text:span text:style-name="T11"> </text:span><text:span text:style-name="T10">error</text:span><text:span text:style-name="T11"> </text:span><text:span text:style-name="T10">handlers</text:span><text:span text:style-name="T11"> </text:span><text:span text:style-name="T10">continue</text:span><text:span text:style-name="T11"> </text:span><text:span text:style-name="T10">to</text:span><text:span text:style-name="T11"> </text:span><text:span text:style-name="T10">run</text:span><text:span text:style-name="T11"> </text:span><text:span text:style-name="T10">in</text:span><text:span text:style-name="T11"> </text:span><text:span text:style-name="T10">the</text:span><text:span text:style-name="T11"> </text:span><text:span text:style-name="T10">new</text:span><text:span text:style-name="T11"> </text:span><text:span text:style-name="T10">system;</text:span><text:span text:style-name="T11"> </text:span><text:span text:style-name="T10">the</text:span><text:span text:style-name="T11"> </text:span><text:span text:style-name="T10">command</text:span><text:span text:style-name="T11"> </text:span><text:span text:style-name="T10">search</text:span><text:span text:style-name="T11"> </text:span><text:span text:style-name="T10">path,</text:span><text:span text:style-name="T11"> </text:span><text:span text:style-name="T10">values</text:span><text:span text:style-name="T11"> </text:span><text:span text:style-name="T10">in</text:span><text:span text:style-name="T11"> </text:span><text:span text:style-name="T10">the</text:span><text:span text:style-name="T11"> </text:span><text:span text:style-name="T10">user</text:span><text:span text:style-name="T11"> </text:span><text:span text:style-name="T10">registers,</text:span><text:span text:style-name="T11"> </text:span><text:span text:style-name="T10">system</text:span><text:span text:style-name="T11"> </text:span><text:span text:style-name="T10">file</text:span><text:span text:style-name="T11"> </text:span><text:span text:style-name="T10">names,</text:span><text:span text:style-name="T11"> </text:span><text:span text:style-name="T10">printer</text:span><text:span text:style-name="T11"> </text:span><text:span text:style-name="T10">and</text:span><text:span text:style-name="T11"> </text:span><text:span text:style-name="T10">CRT</text:span><text:span text:style-name="T11"> </text:span><text:span text:style-name="T10">characteristics,</text:span><text:span text:style-name="T11"> </text:span><text:span text:style-name="T10">etc.</text:span><text:span text:style-name="T11"> </text:span><text:span text:style-name="T10">do</text:span><text:span text:style-name="T11"> </text:span><text:span text:style-name="T10">not</text:span><text:span text:style-name="T11"> </text:span><text:span text:style-name="T10">change.</text:span><text:span text:style-name="T11"> </text:span><text:span text:style-name="T10">The</text:span><text:span text:style-name="T11"> </text:span><text:span text:style-name="T10">contents</text:span><text:span text:style-name="T11"> </text:span><text:span text:style-name="T10">of</text:span><text:span text:style-name="T11"> </text:span><text:span text:style-name="T10">the</text:span><text:span text:style-name="T11"> </text:span><text:span text:style-name="T10">multiple</text:span><text:span text:style-name="T11"> </text:span><text:span text:style-name="T10">command</text:span><text:span text:style-name="T11"> </text:span><text:span text:style-name="T10">line</text:span><text:span text:style-name="T11"> </text:span><text:span text:style-name="T10">buffer</text:span><text:span text:style-name="T11"> </text:span><text:span text:style-name="T10">are</text:span><text:span text:style-name="T11"> </text:span><text:span text:style-name="T10">carried</text:span><text:span text:style-name="T11"> </text:span><text:span text:style-name="T10">over</text:span><text:span text:style-name="T11"> </text:span><text:span text:style-name="T10">to</text:span><text:span text:style-name="T11"> </text:span><text:span text:style-name="T10">the</text:span><text:span text:style-name="T11"> </text:span><text:span text:style-name="T10">new</text:span><text:span text:style-name="T11"> </text:span><text:span text:style-name="T10">system.</text:span><text:span text:style-name="T11"> </text:span><text:span text:style-name="T10">This</text:span><text:span text:style-name="T11"> </text:span><text:span text:style-name="T10">means</text:span><text:span text:style-name="T11"> </text:span><text:span text:style-name="T10">that</text:span><text:span text:style-name="T11"> </text:span><text:span text:style-name="T10">new</text:span><text:span text:style-name="T11"> </text:span><text:span text:style-name="T10">configurations</text:span><text:span text:style-name="T11"> </text:span><text:span text:style-name="T10">can</text:span><text:span text:style-name="T11"> </text:span><text:span text:style-name="T10">be</text:span><text:span text:style-name="T11"> </text:span><text:span text:style-name="T10">loaded</text:span><text:span text:style-name="T11"> </text:span><text:span text:style-name="T10">as</text:span><text:span text:style-name="T11"> </text:span><text:span text:style-name="T10">part</text:span><text:span text:style-name="T11"> </text:span><text:span text:style-name="T10">of</text:span><text:span text:style-name="T11"> </text:span><text:span text:style-name="T10">a</text:span><text:span text:style-name="T11"> </text:span><text:span text:style-name="T10">complex</text:span><text:span text:style-name="T11"> </text:span><text:span text:style-name="T10">sequence</text:span><text:span text:style-name="T11"> </text:span><text:span text:style-name="T10">of</text:span><text:span text:style-name="T11"> </text:span><text:span text:style-name="T10">commands,</text:span><text:span text:style-name="T11"> </text:span><text:span text:style-name="T10">even</text:span><text:span text:style-name="T11"> </text:span><text:span text:style-name="T10">one</text:span><text:span text:style-name="T11"> </text:span><text:span text:style-name="T10">that</text:span><text:span text:style-name="T11"> </text:span><text:span text:style-name="T10">includes</text:span><text:span text:style-name="T11"> </text:span><text:span text:style-name="T10">flow</text:span><text:span text:style-name="T11"> </text:span><text:span text:style-name="T10">control</text:span><text:span text:style-name="T11"> </text:span><text:span text:style-name="T10">operations.</text:span><text:span text:style-name="Footnote_20_Symbol"><text:span text:style-name="T16"><text:note text:id="ftn19" text:note-class="footnote"><text:note-citation>19</text:note-citation><text:note-body><text:p text:style-name="HTML_20_Preformatted"><text:span text:style-name="T16"><text:s/></text:span><text:span text:style-name="T7">Provided,</text:span><text:span text:style-name="T9"> </text:span><text:span text:style-name="T7">of</text:span><text:span text:style-name="T9"> </text:span><text:span text:style-name="T7">course,</text:span><text:span text:style-name="T9"> </text:span><text:span text:style-name="T7">that</text:span><text:span text:style-name="T9"> </text:span><text:span text:style-name="T7">no</text:span><text:span text:style-name="T9"> </text:span><text:span text:style-name="T7">flow</text:span><text:span text:style-name="T9"> </text:span><text:span text:style-name="T7">commands</text:span><text:span text:style-name="T9"> </text:span><text:span text:style-name="T7">have</text:span><text:span text:style-name="T9"> </text:span><text:span text:style-name="T7">to</text:span><text:span text:style-name="T9"> </text:span><text:span text:style-name="T7">be</text:span><text:span text:style-name="T9"> </text:span><text:span text:style-name="T7">processed</text:span><text:span text:style-name="T9"> </text:span><text:span text:style-name="T7">while</text:span><text:span text:style-name="T9"> </text:span><text:span text:style-name="T7">a</text:span><text:span text:style-name="T9"> </text:span><text:span text:style-name="T7">system</text:span><text:span text:style-name="T9"> </text:span><text:span text:style-name="T7">with</text:span><text:span text:style-name="T9"> </text:span><text:span text:style-name="T7">no</text:span><text:span text:style-name="T9"> </text:span><text:span text:style-name="T7">FCP</text:span><text:span text:style-name="T9"> </text:span><text:span text:style-name="T7">is</text:span><text:span text:style-name="T9"> </text:span><text:span text:style-name="T7">active.</text:span></text:p></text:note-body></text:note></text:span></text:span><text:span text:style-name="T11"> </text:span><text:span text:style-name="T10">The</text:span><text:span text:style-name="T11"> </text:span><text:span text:style-name="T10">system</text:span><text:span text:style-name="T11"> </text:span><text:span text:style-name="T10">doesn't</text:span><text:span text:style-name="T11"> </text:span><text:span text:style-name="T10">miss</text:span><text:span text:style-name="T11"> </text:span><text:span text:style-name="T10">a</text:span><text:span text:style-name="T11"> </text:span><text:span text:style-name="T10">beat!</text:span></text:p>
      <text:p text:style-name="P10"><text:span text:style-name="T10">Second,</text:span><text:span text:style-name="T11"> </text:span><text:span text:style-name="T10">the</text:span><text:span text:style-name="T11"> </text:span><text:span text:style-name="T10">contents</text:span><text:span text:style-name="T11"> </text:span><text:span text:style-name="T10">of</text:span><text:span text:style-name="T11"> </text:span><text:span text:style-name="T10">system</text:span><text:span text:style-name="T11"> </text:span><text:span text:style-name="T10">modules</text:span><text:span text:style-name="T11"> </text:span><text:span text:style-name="T10">(RCP,</text:span><text:span text:style-name="T11"> </text:span><text:span text:style-name="T10">NDR,</text:span><text:span text:style-name="T11"> </text:span><text:span text:style-name="T10">etc.)</text:span><text:span text:style-name="T11"> </text:span><text:span text:style-name="T10">are</text:span><text:span text:style-name="T11"> </text:span><text:span text:style-name="T10">not</text:span><text:span text:style-name="T11"> </text:span><text:span text:style-name="T10">changed</text:span><text:span text:style-name="T11"> </text:span><text:span text:style-name="T10">unless</text:span><text:span text:style-name="T11"> </text:span><text:span text:style-name="T10">the</text:span><text:span text:style-name="T11"> </text:span><text:span text:style-name="T10">address</text:span><text:span text:style-name="T11"> </text:span><text:span text:style-name="T10">of</text:span><text:span text:style-name="T11"> </text:span><text:span text:style-name="T10">the</text:span><text:span text:style-name="T11"> </text:span><text:span text:style-name="T10">module</text:span><text:span text:style-name="T11"> </text:span><text:span text:style-name="T10">has</text:span><text:span text:style-name="T11"> </text:span><text:span text:style-name="T10">changed</text:span><text:span text:style-name="T11"> </text:span><text:span text:style-name="T10">or</text:span><text:span text:style-name="T11"> </text:span><text:span text:style-name="T10">the</text:span><text:span text:style-name="T11"> </text:span><text:span text:style-name="T10">size</text:span><text:span text:style-name="T11"> </text:span><text:span text:style-name="T10">of</text:span><text:span text:style-name="T11"> </text:span><text:span text:style-name="T10">the</text:span><text:span text:style-name="T11"> </text:span><text:span text:style-name="T10">module</text:span><text:span text:style-name="T11"> </text:span><text:span text:style-name="T10">has</text:span><text:span text:style-name="T11"> </text:span><text:span text:style-name="T10">decreased.</text:span><text:span text:style-name="T11"> </text:span><text:span text:style-name="T10">Even</text:span><text:span text:style-name="T11"> </text:span><text:span text:style-name="T10">naming</text:span><text:span text:style-name="T11"> </text:span><text:span text:style-name="T10">a</text:span><text:span text:style-name="T11"> </text:span><text:span text:style-name="T10">module</text:span><text:span text:style-name="T11"> </text:span><text:span text:style-name="T10">explicitly</text:span><text:span text:style-name="T11"> </text:span><text:span text:style-name="T10">on</text:span><text:span text:style-name="T11"> </text:span><text:span text:style-name="T10">the</text:span><text:span text:style-name="T11"> </text:span><text:span text:style-name="T10">NZCOM</text:span><text:span text:style-name="T11"> </text:span><text:span text:style-name="T10">command</text:span><text:span text:style-name="T11"> </text:span><text:span text:style-name="T10">line</text:span><text:span text:style-name="T11"> </text:span><text:span text:style-name="T10">will</text:span><text:span text:style-name="T11"> </text:span><text:span text:style-name="T10">not</text:span><text:span text:style-name="T11"> </text:span><text:span text:style-name="T10">force</text:span><text:span text:style-name="T11"> </text:span><text:span text:style-name="T10">it</text:span><text:span text:style-name="T11"> </text:span><text:span text:style-name="T10">to</text:span><text:span text:style-name="T11"> </text:span><text:span text:style-name="T10">be</text:span><text:span text:style-name="T11"> </text:span><text:span text:style-name="T10">loaded;</text:span><text:span text:style-name="T11"> </text:span><text:span text:style-name="T10">it</text:span><text:span text:style-name="T11"> </text:span><text:span text:style-name="T10">will</text:span><text:span text:style-name="T11"> </text:span><text:span text:style-name="T10">be</text:span><text:span text:style-name="T11"> </text:span><text:span text:style-name="T10">used</text:span><text:span text:style-name="T11"> </text:span><text:span text:style-name="T10">only</text:span><text:span text:style-name="T11"> </text:span><text:span text:style-name="T10">if</text:span><text:span text:style-name="T11"> </text:span><text:span text:style-name="T10">a</text:span><text:span text:style-name="T11"> </text:span><text:span text:style-name="T10">change</text:span><text:span text:style-name="T11"> </text:span><text:span text:style-name="T10">in</text:span><text:span text:style-name="T11"> </text:span><text:span text:style-name="T10">the</text:span><text:span text:style-name="T11"> </text:span><text:span text:style-name="T10">module</text:span><text:span text:style-name="T11"> </text:span><text:span text:style-name="T10">address</text:span><text:span text:style-name="T11"> </text:span><text:span text:style-name="T10">or</text:span><text:span text:style-name="T11"> </text:span><text:span text:style-name="T10">size</text:span><text:span text:style-name="T11"> </text:span><text:span text:style-name="T10">requires</text:span><text:span text:style-name="T11"> </text:span><text:span text:style-name="T10">its</text:span><text:span text:style-name="T11"> </text:span><text:span text:style-name="T10">loading.</text:span><text:span text:style-name="Footnote_20_Symbol"><text:span text:style-name="T16"><text:note text:id="ftn20" text:note-class="footnote"><text:note-citation>20</text:note-citation><text:note-body><text:p text:style-name="HTML_20_Preformatted"><text:span text:style-name="T16"><text:s/></text:span><text:span text:style-name="T7">You</text:span><text:span text:style-name="T9"> </text:span><text:span text:style-name="T7">can</text:span><text:span text:style-name="T9"> </text:span><text:span text:style-name="T7">force</text:span><text:span text:style-name="T9"> </text:span><text:span text:style-name="T7">a</text:span><text:span text:style-name="T9"> </text:span><text:span text:style-name="T7">module</text:span><text:span text:style-name="T9"> </text:span><text:span text:style-name="T7">to</text:span><text:span text:style-name="T9"> </text:span><text:span text:style-name="T7">be</text:span><text:span text:style-name="T9"> </text:span><text:span text:style-name="T7">loaded</text:span><text:span text:style-name="T9"> </text:span><text:span text:style-name="T7">by</text:span><text:span text:style-name="T9"> </text:span><text:span text:style-name="T7">invoking</text:span><text:span text:style-name="T9"> </text:span><text:span text:style-name="T7">the</text:span><text:span text:style-name="T9"> </text:span><text:span text:style-name="T7">NZCOM</text:span><text:span text:style-name="T9"> </text:span><text:span text:style-name="T7">program</text:span><text:span text:style-name="T9"> </text:span><text:span text:style-name="T7">in</text:span><text:span text:style-name="T9"> </text:span><text:span text:style-name="T7">its</text:span><text:span text:style-name="T9"> </text:span><text:span text:style-name="T7">module</text:span><text:span text:style-name="T9"> </text:span><text:span text:style-name="T7">loading</text:span><text:span text:style-name="T9"> </text:span><text:span text:style-name="T7">mode</text:span><text:span text:style-name="T9"> </text:span><text:span text:style-name="T7">as</text:span><text:span text:style-name="T9"> </text:span><text:span text:style-name="T7">described</text:span><text:span text:style-name="T9"> </text:span><text:span text:style-name="T7">on</text:span><text:span text:style-name="T9"> </text:span><text:span text:style-name="T7">page</text:span><text:span text:style-name="T9"> </text:span><text:span text:style-name="T7">63.</text:span></text:p></text:note-body></text:note></text:span></text:span></text:p>
      <text:p text:style-name="SectionHeading">5.5.2<text:span text:style-name="T1"> </text:span>Why<text:span text:style-name="T1"> </text:span>Change<text:span text:style-name="T1"> </text:span>Systems</text:p>
      <text:p text:style-name="P11">Why<text:span text:style-name="T1"> </text:span>would<text:span text:style-name="T1"> </text:span>you<text:span text:style-name="T1"> </text:span>want<text:span text:style-name="T1"> </text:span>to<text:span text:style-name="T1"> </text:span>change<text:span text:style-name="T1"> </text:span>systems<text:span text:style-name="T1"> </text:span>on<text:span text:style-name="T1"> </text:span>the<text:span text:style-name="T1"> </text:span>fly<text:span text:style-name="T1"> </text:span>like<text:span text:style-name="T1"> </text:span>this?<text:span text:style-name="T1"> </text:span>The<text:span text:style-name="T1"> </text:span>usual<text:span text:style-name="T1"> </text:span>reason<text:span text:style-name="T1"> </text:span>is<text:span text:style-name="T1"> </text:span>memory.<text:span text:style-name="T1"> </text:span>If<text:span text:style-name="T1"> </text:span>there<text:span text:style-name="T1"> </text:span>were<text:span text:style-name="T1"> </text:span>infinite<text:span text:style-name="T1"> </text:span>memory,<text:span text:style-name="T1"> </text:span>you<text:span text:style-name="T1"> </text:span>would<text:span text:style-name="T1"> </text:span>load<text:span text:style-name="T1"> </text:span>the<text:span text:style-name="T1"> </text:span>biggest,<text:span text:style-name="T1"> </text:span>most<text:span text:style-name="T1"> </text:span>powerful<text:span text:style-name="T1"> </text:span>version<text:span text:style-name="T1"> </text:span>of<text:span text:style-name="T1"> </text:span>NZ-COM<text:span text:style-name="T1"> </text:span>you<text:span text:style-name="T1"> </text:span>could<text:span text:style-name="T1"> </text:span>get<text:span text:style-name="T1"> </text:span>and<text:span text:style-name="T1"> </text:span>leave<text:span text:style-name="T1"> </text:span>it<text:span text:style-name="T1"> </text:span>there<text:span text:style-name="T1"> </text:span>all<text:span text:style-name="T1"> </text:span>the<text:span text:style-name="T1"> </text:span>time.<text:span text:style-name="T1"> </text:span>In<text:span text:style-name="T1"> </text:span>real<text:span text:style-name="T1"> </text:span>life,<text:span text:style-name="T1"> </text:span>especially<text:span text:style-name="T1"> </text:span>on<text:span text:style-name="T1"> </text:span>a<text:span text:style-name="T1"> </text:span>CP/M<text:span text:style-name="T1"> </text:span>system<text:span text:style-name="T1"> </text:span>with<text:span text:style-name="T1"> </text:span>its<text:span text:style-name="T1"> </text:span>address<text:span text:style-name="T1"> </text:span>space<text:span text:style-name="T1"> </text:span>of<text:span text:style-name="T1"> </text:span>only<text:span text:style-name="T1"> </text:span>64K,<text:span text:style-name="T1"> </text:span>trade-offs<text:span text:style-name="T1"> </text:span>have<text:span text:style-name="T1"> </text:span>to<text:span text:style-name="T1"> </text:span>be<text:span text:style-name="T1"> </text:span>made.</text:p>
      <text:p text:style-name="P11">Most<text:span text:style-name="T1"> </text:span>people<text:span text:style-name="T1"> </text:span>most<text:span text:style-name="T1"> </text:span>of<text:span text:style-name="T1"> </text:span>the<text:span text:style-name="T1"> </text:span>time<text:span text:style-name="T1"> </text:span>will<text:span text:style-name="T1"> </text:span>probably<text:span text:style-name="T1"> </text:span>want<text:span text:style-name="T1"> </text:span>to<text:span text:style-name="T1"> </text:span>have<text:span text:style-name="T1"> </text:span>a<text:span text:style-name="T1"> </text:span>rather<text:span text:style-name="T1"> </text:span>powerful<text:span text:style-name="T1"> </text:span>version<text:span text:style-name="T1"> </text:span>of<text:span text:style-name="T1"> </text:span>Z-System,<text:span text:style-name="T1"> </text:span>one<text:span text:style-name="T1"> </text:span>that<text:span text:style-name="T1"> </text:span>includes<text:span text:style-name="T1"> </text:span>all<text:span text:style-name="T1"> </text:span>system<text:span text:style-name="T1"> </text:span>facilities<text:span text:style-name="T1"> </text:span>with<text:span text:style-name="T1"> </text:span>the<text:span text:style-name="T1"> </text:span>possible<text:span text:style-name="T1"> </text:span>exception<text:span text:style-name="T1"> </text:span>of<text:span text:style-name="T1"> </text:span>an<text:span text:style-name="T1"> </text:span>IOP.<text:span text:style-name="T1"> </text:span>There<text:span text:style-name="T1"> </text:span>will<text:span text:style-name="T1"> </text:span>be<text:span text:style-name="T1"> </text:span>occasions,<text:span text:style-name="T1"> </text:span>however,<text:span text:style-name="T1"> </text:span>when<text:span text:style-name="T1"> </text:span>an<text:span text:style-name="T1"> </text:span>application<text:span text:style-name="T1"> </text:span>program<text:span text:style-name="T1"> </text:span>will<text:span text:style-name="T1"> </text:span>be<text:span text:style-name="T1"> </text:span>run<text:span text:style-name="T1"> </text:span>that<text:span text:style-name="T1"> </text:span>needs<text:span text:style-name="T1"> </text:span>more<text:span text:style-name="T1"> </text:span>working<text:span text:style-name="T1"> </text:span>memory<text:span text:style-name="T1"> </text:span>than<text:span text:style-name="T1"> </text:span>this<text:span text:style-name="T1"> </text:span>configuration<text:span text:style-name="T1"> </text:span>allows.<text:span text:style-name="T1"> </text:span>Then<text:span text:style-name="T1"> </text:span>one<text:span text:style-name="T1"> </text:span>will<text:span text:style-name="T1"> </text:span>want<text:span text:style-name="T1"> </text:span>to<text:span text:style-name="T1"> </text:span>load<text:span text:style-name="T1"> </text:span>a<text:span text:style-name="T1"> </text:span><text:soft-page-break/>smaller<text:span text:style-name="T1"> </text:span>system.<text:span text:style-name="T1"> </text:span>Conversely,<text:span text:style-name="T1"> </text:span>if<text:span text:style-name="T1"> </text:span>the<text:span text:style-name="T1"> </text:span>standard<text:span text:style-name="T1"> </text:span>system<text:span text:style-name="T1"> </text:span>does<text:span text:style-name="T1"> </text:span>not<text:span text:style-name="T1"> </text:span>include<text:span text:style-name="T1"> </text:span>an<text:span text:style-name="T1"> </text:span>IOP,<text:span text:style-name="T1"> </text:span>then<text:span text:style-name="T1"> </text:span>when<text:span text:style-name="T1"> </text:span>one<text:span text:style-name="T1"> </text:span>does<text:span text:style-name="T1"> </text:span>want<text:span text:style-name="T1"> </text:span>to<text:span text:style-name="T1"> </text:span>use<text:span text:style-name="T1"> </text:span>an<text:span text:style-name="T1"> </text:span>IOP,<text:span text:style-name="T1"> </text:span>one<text:span text:style-name="T1"> </text:span>will<text:span text:style-name="T1"> </text:span>load<text:span text:style-name="T1"> </text:span>a<text:span text:style-name="T1"> </text:span>bigger<text:span text:style-name="T1"> </text:span>system.</text:p>
      <text:p text:style-name="P11">For<text:span text:style-name="T1"> </text:span>example,<text:span text:style-name="T1"> </text:span>suppose<text:span text:style-name="T1"> </text:span>we<text:span text:style-name="T1"> </text:span>have<text:span text:style-name="T1"> </text:span>an<text:span text:style-name="T1"> </text:span>application<text:span text:style-name="T1"> </text:span>program<text:span text:style-name="T1"> </text:span>called<text:span text:style-name="T1"> </text:span>"BIGPROG"<text:span text:style-name="T1"> </text:span>that<text:span text:style-name="T1"> </text:span>requires<text:span text:style-name="T1"> </text:span>a<text:span text:style-name="T1"> </text:span>lot<text:span text:style-name="T1"> </text:span>of<text:span text:style-name="T1"> </text:span>memory<text:span text:style-name="T1"> </text:span>(perhaps<text:span text:style-name="T1"> </text:span>it<text:span text:style-name="T1"> </text:span>is<text:span text:style-name="T1"> </text:span>a<text:span text:style-name="T1"> </text:span>database<text:span text:style-name="T1"> </text:span>manager).<text:span text:style-name="T1"> </text:span>We<text:span text:style-name="T1"> </text:span>could<text:span text:style-name="T1"> </text:span>then<text:span text:style-name="T1"> </text:span>enter<text:span text:style-name="T1"> </text:span>the<text:span text:style-name="T1"> </text:span>command<text:span text:style-name="T1"> </text:span></text:p>
      <text:p text:style-name="UserInput">NZCOM<text:span text:style-name="T17"> </text:span>SMALL;BIGPROG<text:span text:style-name="T17"> </text:span>...;NZCOM<text:span text:style-name="T19">&lt;cr&gt;</text:span></text:p>
      <text:p text:style-name="P10"><text:span text:style-name="T10">This</text:span><text:span text:style-name="T11"> </text:span><text:span text:style-name="T10">command</text:span><text:span text:style-name="T11"> </text:span><text:span text:style-name="T10">line</text:span><text:span text:style-name="T11"> </text:span><text:span text:style-name="T10">will</text:span><text:span text:style-name="T11"> </text:span><text:span text:style-name="T10">first</text:span><text:span text:style-name="T11"> </text:span><text:span text:style-name="T10">install</text:span><text:span text:style-name="T11"> </text:span><text:span text:style-name="T10">the</text:span><text:span text:style-name="T11"> </text:span><text:span text:style-name="T10">small</text:span><text:span text:style-name="T11"> </text:span><text:span text:style-name="T10">NZ-COM</text:span><text:span text:style-name="T11"> </text:span><text:span text:style-name="T10">system</text:span><text:span text:style-name="T11"> </text:span><text:span text:style-name="T10">with</text:span><text:span text:style-name="T11"> </text:span><text:span text:style-name="T10">its</text:span><text:span text:style-name="T11"> </text:span><text:span text:style-name="T10">larger</text:span><text:span text:style-name="T11"> </text:span><text:span text:style-name="T10">TPA.</text:span><text:span text:style-name="T11"> </text:span><text:span text:style-name="T10">Then</text:span><text:span text:style-name="T11"> </text:span><text:span text:style-name="T10">it</text:span><text:span text:style-name="T11"> </text:span><text:span text:style-name="T10">will</text:span><text:span text:style-name="T11"> </text:span><text:span text:style-name="T10">run</text:span><text:span text:style-name="T11"> </text:span><text:span text:style-name="T10">BIGPROG.</text:span><text:span text:style-name="T11"> </text:span><text:span text:style-name="T10">Finally,</text:span><text:span text:style-name="T11"> </text:span><text:span text:style-name="T10">after</text:span><text:span text:style-name="T11"> </text:span><text:span text:style-name="T10">BIGPROG</text:span><text:span text:style-name="T11"> </text:span><text:span text:style-name="T10">has</text:span><text:span text:style-name="T11"> </text:span><text:span text:style-name="T10">finished,</text:span><text:span text:style-name="T11"> </text:span><text:span text:style-name="T10">the</text:span><text:span text:style-name="T11"> </text:span><text:span text:style-name="T10">standard</text:span><text:span text:style-name="T11"> </text:span><text:span text:style-name="T10">NZ-COM</text:span><text:span text:style-name="T11"> </text:span><text:span text:style-name="T10">system</text:span><text:span text:style-name="T11"> </text:span><text:span text:style-name="T10">will</text:span><text:span text:style-name="T11"> </text:span><text:span text:style-name="T10">be</text:span><text:span text:style-name="T11"> </text:span><text:span text:style-name="T10">reloaded.</text:span><text:span text:style-name="T11"> </text:span><text:span text:style-name="T10">Apart</text:span><text:span text:style-name="T11"> </text:span><text:span text:style-name="T10">from</text:span><text:span text:style-name="T11"> </text:span><text:span text:style-name="T10">the</text:span><text:span text:style-name="T11"> </text:span><text:span text:style-name="T10">time</text:span><text:span text:style-name="T11"> </text:span><text:span text:style-name="T10">penalty</text:span><text:span text:style-name="T11"> </text:span><text:span text:style-name="T10">associated</text:span><text:span text:style-name="T11"> </text:span><text:span text:style-name="T10">with</text:span><text:span text:style-name="T11"> </text:span><text:span text:style-name="T10">changing</text:span><text:span text:style-name="T11"> </text:span><text:span text:style-name="T10">systems,</text:span><text:span text:style-name="T11"> </text:span><text:span text:style-name="T10">there</text:span><text:span text:style-name="T11"> </text:span><text:span text:style-name="T10">is</text:span><text:span text:style-name="T11"> </text:span><text:span text:style-name="T10">no</text:span><text:span text:style-name="T11"> </text:span><text:span text:style-name="T10">disadvantage</text:span><text:span text:style-name="T11"> </text:span><text:span text:style-name="T10">to</text:span><text:span text:style-name="T11"> </text:span><text:span text:style-name="T10">dropping</text:span><text:span text:style-name="T11"> </text:span><text:span text:style-name="T10">Z-System</text:span><text:span text:style-name="T11"> </text:span><text:span text:style-name="T10">features</text:span><text:span text:style-name="T11"> </text:span><text:span text:style-name="T10">that</text:span><text:span text:style-name="T11"> </text:span><text:span text:style-name="T10">are</text:span><text:span text:style-name="T11"> </text:span><text:span text:style-name="T10">not</text:span><text:span text:style-name="T11"> </text:span><text:span text:style-name="T10">needed</text:span><text:span text:style-name="T11"> </text:span><text:span text:style-name="T10">by</text:span><text:span text:style-name="T11"> </text:span><text:span text:style-name="T10">the</text:span><text:span text:style-name="T11"> </text:span><text:span text:style-name="T10">application</text:span><text:span text:style-name="T11"> </text:span><text:span text:style-name="T10">program</text:span><text:span text:style-name="T11"> </text:span><text:span text:style-name="T10">being</text:span><text:span text:style-name="T11"> </text:span><text:span text:style-name="T10">run.</text:span><text:span text:style-name="Footnote_20_Symbol"><text:span text:style-name="T16"><text:note text:id="ftn21" text:note-class="footnote"><text:note-citation>21</text:note-citation><text:note-body><text:p text:style-name="P10"><text:span text:style-name="T16"><text:s/></text:span><text:span text:style-name="T7">Few</text:span><text:span text:style-name="T9"> </text:span><text:span text:style-name="T7">application</text:span><text:span text:style-name="T9"> </text:span><text:span text:style-name="T7">programs</text:span><text:span text:style-name="T9"> </text:span><text:span text:style-name="T7">make</text:span><text:span text:style-name="T9"> </text:span><text:span text:style-name="T7">use</text:span><text:span text:style-name="T9"> </text:span><text:span text:style-name="T7">of</text:span><text:span text:style-name="T9"> </text:span><text:span text:style-name="T7">Z-System</text:span><text:span text:style-name="T9"> </text:span><text:span text:style-name="T7">features.</text:span><text:span text:style-name="T9"> </text:span><text:span text:style-name="T7">WordStar</text:span><text:span text:style-name="T9"> </text:span><text:span text:style-name="T7">Release</text:span><text:span text:style-name="T9"> </text:span><text:span text:style-name="T7">4</text:span><text:span text:style-name="T9"> </text:span><text:span text:style-name="T7">is</text:span><text:span text:style-name="T9"> </text:span><text:span text:style-name="T7">the</text:span><text:span text:style-name="T9"> </text:span><text:span text:style-name="T7">exception</text:span><text:span text:style-name="T9"> </text:span><text:span text:style-name="T7">among</text:span><text:span text:style-name="T9"> </text:span><text:span text:style-name="T7">applications</text:span><text:span text:style-name="T9"> </text:span><text:span text:style-name="T7">from</text:span><text:span text:style-name="T9"> </text:span><text:span text:style-name="T7">major</text:span><text:span text:style-name="T9"> </text:span><text:span text:style-name="T7">software</text:span><text:span text:style-name="T9"> </text:span><text:span text:style-name="T7">houses;</text:span><text:span text:style-name="T9"> </text:span><text:span text:style-name="T7">it</text:span><text:span text:style-name="T9"> </text:span><text:span text:style-name="T7">can</text:span><text:span text:style-name="T9"> </text:span><text:span text:style-name="T7">use</text:span><text:span text:style-name="T9"> </text:span><text:span text:style-name="T7">named</text:span><text:span text:style-name="T9"> </text:span><text:span text:style-name="T7">directories.</text:span><text:span text:style-name="T9"> </text:span><text:span text:style-name="T7">In</text:span><text:span text:style-name="T9"> </text:span><text:span text:style-name="T7">this</text:span><text:span text:style-name="T9"> </text:span><text:span text:style-name="T7">case</text:span><text:span text:style-name="T9"> </text:span><text:span text:style-name="T7">you</text:span><text:span text:style-name="T9"> </text:span><text:span text:style-name="T7">might</text:span><text:span text:style-name="T9"> </text:span><text:span text:style-name="T7">want</text:span><text:span text:style-name="T9"> </text:span><text:span text:style-name="T7">to</text:span><text:span text:style-name="T9"> </text:span><text:span text:style-name="T7">create</text:span><text:span text:style-name="T9"> </text:span><text:span text:style-name="T7">an</text:span><text:span text:style-name="T9"> </text:span><text:span text:style-name="T7">NZ-COM</text:span><text:span text:style-name="T9"> </text:span><text:span text:style-name="T7">system</text:span><text:span text:style-name="T9"> </text:span><text:span text:style-name="T7">that</text:span><text:span text:style-name="T9"> </text:span><text:span text:style-name="T7">includes</text:span><text:span text:style-name="T9"> </text:span><text:span text:style-name="T7">only</text:span><text:span text:style-name="T9"> </text:span><text:span text:style-name="T7">an</text:span><text:span text:style-name="T9"> </text:span><text:span text:style-name="T7">NDR</text:span><text:span text:style-name="T9"> </text:span><text:span text:style-name="T7">buffer.</text:span></text:p><text:p text:style-name="P6"/></text:note-body></text:note></text:span></text:span><text:span text:style-name="T11"> </text:span><text:span text:style-name="T10">In</text:span><text:span text:style-name="T11"> </text:span><text:span text:style-name="T10">the</text:span><text:span text:style-name="T11"> </text:span><text:span text:style-name="T10">above</text:span><text:span text:style-name="T11"> </text:span><text:span text:style-name="T10">example,</text:span><text:span text:style-name="T11"> </text:span><text:span text:style-name="T10">by</text:span><text:span text:style-name="T11"> </text:span><text:span text:style-name="T10">the</text:span><text:span text:style-name="T11"> </text:span><text:span text:style-name="T10">time</text:span><text:span text:style-name="T11"> </text:span><text:span text:style-name="T10">the</text:span><text:span text:style-name="T11"> </text:span><text:span text:style-name="T10">prompt</text:span><text:span text:style-name="T11"> </text:span><text:span text:style-name="T10">has</text:span><text:span text:style-name="T11"> </text:span><text:span text:style-name="T10">returned</text:span><text:span text:style-name="T11"> </text:span><text:span text:style-name="T10">asking</text:span><text:span text:style-name="T11"> </text:span><text:span text:style-name="T10">the</text:span><text:span text:style-name="T11"> </text:span><text:span text:style-name="T10">user</text:span><text:span text:style-name="T11"> </text:span><text:span text:style-name="T10">for</text:span><text:span text:style-name="T11"> </text:span><text:span text:style-name="T10">his</text:span><text:span text:style-name="T11"> </text:span><text:span text:style-name="T10">next</text:span><text:span text:style-name="T11"> </text:span><text:span text:style-name="T10">command,</text:span><text:span text:style-name="T11"> </text:span><text:span text:style-name="T10">the</text:span><text:span text:style-name="T11"> </text:span><text:span text:style-name="T10">powerful</text:span><text:span text:style-name="T11"> </text:span><text:span text:style-name="T10">version</text:span><text:span text:style-name="T11"> </text:span><text:span text:style-name="T10">of</text:span><text:span text:style-name="T11"> </text:span><text:span text:style-name="T10">Z-System</text:span><text:span text:style-name="T11"> </text:span><text:span text:style-name="T10">is</text:span><text:span text:style-name="T11"> </text:span><text:span text:style-name="T10">back</text:span><text:span text:style-name="T11"> </text:span><text:span text:style-name="T10">in</text:span><text:span text:style-name="T11"> </text:span><text:span text:style-name="T10">place.</text:span><text:span text:style-name="T11"> </text:span><text:span text:style-name="T10">As</text:span><text:span text:style-name="T11"> </text:span><text:span text:style-name="T10">far</text:span><text:span text:style-name="T11"> </text:span><text:span text:style-name="T10">as</text:span><text:span text:style-name="T11"> </text:span><text:span text:style-name="T10">the</text:span><text:span text:style-name="T11"> </text:span><text:span text:style-name="T10">user</text:span><text:span text:style-name="T11"> </text:span><text:span text:style-name="T10">can</text:span><text:span text:style-name="T11"> </text:span><text:span text:style-name="T10">tell,</text:span><text:span text:style-name="T11"> </text:span><text:span text:style-name="T10">it</text:span><text:span text:style-name="T11"> </text:span><text:span text:style-name="T10">was</text:span><text:span text:style-name="T11"> </text:span><text:span text:style-name="T10">always</text:span><text:span text:style-name="T11"> </text:span><text:span text:style-name="T10">there.</text:span></text:p>
      <text:p text:style-name="SectionHeading">5.5.3<text:span text:style-name="T1"> </text:span>Automating<text:span text:style-name="T1"> </text:span>System<text:span text:style-name="T1"> </text:span>Changes</text:p>
      <text:p text:style-name="P11">The<text:span text:style-name="T1"> </text:span>process<text:span text:style-name="T1"> </text:span>of<text:span text:style-name="T1"> </text:span>changing<text:span text:style-name="T1"> </text:span>systems<text:span text:style-name="T1"> </text:span>can<text:span text:style-name="T1"> </text:span>be<text:span text:style-name="T1"> </text:span>automated<text:span text:style-name="T1"> </text:span>to<text:span text:style-name="T1"> </text:span>various<text:span text:style-name="T1"> </text:span>degrees<text:span text:style-name="T1"> </text:span>by<text:span text:style-name="T1"> </text:span>taking<text:span text:style-name="T1"> </text:span>advantage<text:span text:style-name="T1"> </text:span>of<text:span text:style-name="T1"> </text:span>Z-System<text:span text:style-name="T1"> </text:span>capabilities.<text:span text:style-name="T1"> </text:span>The<text:span text:style-name="T1"> </text:span>system<text:span text:style-name="T1"> </text:span>loading<text:span text:style-name="T1"> </text:span>commands<text:span text:style-name="T1"> </text:span>described<text:span text:style-name="T1"> </text:span>in<text:span text:style-name="T1"> </text:span>Section<text:span text:style-name="T1"> </text:span>5.3<text:span text:style-name="T1"> </text:span>can<text:span text:style-name="T1"> </text:span>all<text:span text:style-name="T1"> </text:span>be<text:span text:style-name="T1"> </text:span>made<text:span text:style-name="T1"> </text:span>into<text:span text:style-name="T1"> </text:span>aliases<text:span text:style-name="T1"> </text:span>or<text:span text:style-name="T1"> </text:span>included<text:span text:style-name="T1"> </text:span>in<text:span text:style-name="T1"> </text:span>ALIAS.CMD.<text:span text:style-name="T1"> </text:span>Then<text:span text:style-name="T1"> </text:span>changing<text:span text:style-name="T1"> </text:span>to<text:span text:style-name="T1"> </text:span>a<text:span text:style-name="T1"> </text:span>new<text:span text:style-name="T1"> </text:span>system,<text:span text:style-name="T1"> </text:span>such<text:span text:style-name="T1"> </text:span>as<text:span text:style-name="T1"> </text:span>SMALL,<text:span text:style-name="T1"> </text:span>can<text:span text:style-name="T1"> </text:span>be<text:span text:style-name="T1"> </text:span>made<text:span text:style-name="T1"> </text:span>using<text:span text:style-name="T1"> </text:span>the<text:span text:style-name="T1"> </text:span>simple<text:span text:style-name="T1"> </text:span>command<text:span text:style-name="T1"> </text:span>line</text:p>
      <text:p text:style-name="UserInput">SMALL<text:span text:style-name="T19">&lt;cr&gt;</text:span></text:p>
      <text:p text:style-name="P11">The<text:span text:style-name="T1"> </text:span>automation<text:span text:style-name="T1"> </text:span>can<text:span text:style-name="T1"> </text:span>be<text:span text:style-name="T1"> </text:span>extended<text:span text:style-name="T1"> </text:span>to<text:span text:style-name="T1"> </text:span>situations<text:span text:style-name="T1"> </text:span>where<text:span text:style-name="T1"> </text:span>particular<text:span text:style-name="T1"> </text:span>programs<text:span text:style-name="T1"> </text:span>require<text:span text:style-name="T1"> </text:span>particular<text:span text:style-name="T1"> </text:span>versions<text:span text:style-name="T1"> </text:span>of<text:span text:style-name="T1"> </text:span>the<text:span text:style-name="T1"> </text:span>NZ-COM<text:span text:style-name="T1"> </text:span>system.<text:span text:style-name="T1"> </text:span>Suppose,<text:span text:style-name="T1"> </text:span>for<text:span text:style-name="T1"> </text:span>example,<text:span text:style-name="T1"> </text:span>that<text:span text:style-name="T1"> </text:span>BIGPROG.COM<text:span text:style-name="T1"> </text:span>is<text:span text:style-name="T1"> </text:span>in<text:span text:style-name="T1"> </text:span>directory<text:span text:style-name="T1"> </text:span>BIGDIR:<text:span text:style-name="T1"> </text:span>and<text:span text:style-name="T1"> </text:span>that<text:span text:style-name="T1"> </text:span>we<text:span text:style-name="T1"> </text:span>rename<text:span text:style-name="T1"> </text:span>it<text:span text:style-name="T1"> </text:span>to<text:span text:style-name="T1"> </text:span>BGPRG.COM.<text:span text:style-name="T1"> </text:span>If<text:span text:style-name="T1"> </text:span>we<text:span text:style-name="T1"> </text:span>put<text:span text:style-name="T1"> </text:span>the<text:span text:style-name="T1"> </text:span>following<text:span text:style-name="T1"> </text:span>script<text:span text:style-name="T1"> </text:span>definition<text:span text:style-name="T1"> </text:span>into<text:span text:style-name="T1"> </text:span>our<text:span text:style-name="T1"> </text:span>ALIAS.CMD<text:span text:style-name="T1"> </text:span>file</text:p>
      <text:p text:style-name="UserInput">BIGPROG<text:span text:style-name="T17"> <text:s text:c="5"/></text:span>nzcom<text:span text:style-name="T17"> </text:span>small;bigdir:bgprg<text:span text:style-name="T17"> </text:span>$*;nzcom</text:p>
      <text:p text:style-name="P11">then<text:span text:style-name="T1"> </text:span>we<text:span text:style-name="T1"> </text:span>can<text:span text:style-name="T1"> </text:span>just<text:span text:style-name="T1"> </text:span>enter<text:span text:style-name="T1"> </text:span>our<text:span text:style-name="T1"> </text:span>command<text:span text:style-name="T1"> </text:span>as<text:span text:style-name="T1"> </text:span>we<text:span text:style-name="T1"> </text:span>used<text:span text:style-name="T1"> </text:span>to:</text:p>
      <text:p text:style-name="UserInput">BIGPROG<text:span text:style-name="T17"> </text:span>FILENAME<text:span text:style-name="T17"> </text:span>...<text:span text:style-name="T19">&lt;cr&gt;</text:span></text:p>
      <text:p text:style-name="P11">The<text:span text:style-name="T1"> </text:span>ARUNZ<text:span text:style-name="T1"> </text:span>extended<text:span text:style-name="T1"> </text:span>command<text:span text:style-name="T1"> </text:span>processor<text:span text:style-name="T1"> </text:span>will<text:span text:style-name="T1"> </text:span>automatically<text:span text:style-name="T1"> </text:span>handle<text:span text:style-name="T1"> </text:span>the<text:span text:style-name="T1"> </text:span>system<text:span text:style-name="T1"> </text:span>switching<text:span text:style-name="T1"> </text:span>for<text:span text:style-name="T1"> </text:span>us.<text:span text:style-name="T1"> </text:span>Fancier<text:span text:style-name="T1"> </text:span>scripts<text:span text:style-name="T1"> </text:span>can<text:span text:style-name="T1"> </text:span>even<text:span text:style-name="T1"> </text:span>test<text:span text:style-name="T1"> </text:span>to<text:span text:style-name="T1"> </text:span>see<text:span text:style-name="T1"> </text:span>if<text:span text:style-name="T1"> </text:span>the<text:span text:style-name="T1"> </text:span>TPA<text:span text:style-name="T1"> </text:span>is<text:span text:style-name="T1"> </text:span>already<text:span text:style-name="T1"> </text:span>large<text:span text:style-name="T1"> </text:span>enough<text:span text:style-name="T1"> </text:span>for<text:span text:style-name="T1"> </text:span>a<text:span text:style-name="T1"> </text:span>program<text:span text:style-name="T1"> </text:span>and<text:span text:style-name="T1"> </text:span>only<text:span text:style-name="T1"> </text:span>change<text:span text:style-name="T1"> </text:span>systems<text:span text:style-name="T1"> </text:span>when<text:span text:style-name="T1"> </text:span>necessary.<text:span text:style-name="T1"> </text:span>There<text:span text:style-name="T1"> </text:span>is<text:span text:style-name="T1"> </text:span>no<text:span text:style-name="T1"> </text:span>limit<text:span text:style-name="T1"> </text:span>to<text:span text:style-name="T1"> </text:span>what<text:span text:style-name="T1"> </text:span>ingenuity<text:span text:style-name="T1"> </text:span>can<text:span text:style-name="T1"> </text:span>accomplish<text:span text:style-name="T1"> </text:span>with<text:span text:style-name="T1"> </text:span>the<text:span text:style-name="T1"> </text:span>flexibility<text:span text:style-name="T1"> </text:span>offered<text:span text:style-name="T1"> </text:span>by<text:span text:style-name="T1"> </text:span>NZ-COM!</text:p>
      <text:p text:style-name="P11">There<text:span text:style-name="T1"> </text:span>are<text:span text:style-name="T1"> </text:span>two<text:span text:style-name="T1"> </text:span>fine<text:span text:style-name="T1"> </text:span>points<text:span text:style-name="T1"> </text:span>that<text:span text:style-name="T1"> </text:span>we<text:span text:style-name="T1"> </text:span>should<text:span text:style-name="T1"> </text:span>mention<text:span text:style-name="T1"> </text:span>here.<text:span text:style-name="T1"> </text:span>First,<text:span text:style-name="T1"> </text:span>NZCOM<text:span text:style-name="T1"> </text:span>is<text:span text:style-name="T1"> </text:span>smart<text:span text:style-name="T1"> </text:span>enough<text:span text:style-name="T1"> </text:span>not<text:span text:style-name="T1"> </text:span>to<text:span text:style-name="T1"> </text:span>perform<text:span text:style-name="T1"> </text:span>any<text:span text:style-name="T1"> </text:span>loading<text:span text:style-name="T1"> </text:span>operation<text:span text:style-name="T1"> </text:span>when<text:span text:style-name="T1"> </text:span>it<text:span text:style-name="T1"> </text:span>recognizes<text:span text:style-name="T1"> </text:span>that<text:span text:style-name="T1"> </text:span>the<text:span text:style-name="T1"> </text:span>requested<text:span text:style-name="T1"> </text:span>system<text:span text:style-name="T1"> </text:span>is<text:span text:style-name="T1"> </text:span>no<text:span text:style-name="T1"> </text:span><text:soft-page-break/>different<text:span text:style-name="T1"> </text:span>from<text:span text:style-name="T1"> </text:span>the<text:span text:style-name="T1"> </text:span>existing<text:span text:style-name="T1"> </text:span>system.<text:span text:style-name="T1"> </text:span>Second,<text:span text:style-name="T1"> </text:span>if<text:span text:style-name="T1"> </text:span>NZCOM<text:span text:style-name="T1"> </text:span>encounters<text:span text:style-name="T1"> </text:span>an<text:span text:style-name="T1"> </text:span>error<text:span text:style-name="T1"> </text:span>when<text:span text:style-name="T1"> </text:span>attempting<text:span text:style-name="T1"> </text:span>to<text:span text:style-name="T1"> </text:span>load<text:span text:style-name="T1"> </text:span>a<text:span text:style-name="T1"> </text:span>new<text:span text:style-name="T1"> </text:span>system,<text:span text:style-name="T1"> </text:span>it<text:span text:style-name="T1"> </text:span>does<text:span text:style-name="T1"> </text:span>not<text:span text:style-name="T1"> </text:span>simply<text:span text:style-name="T1"> </text:span>give<text:span text:style-name="T1"> </text:span>up.<text:span text:style-name="T1"> </text:span>It<text:span text:style-name="T1"> </text:span>displays<text:span text:style-name="T1"> </text:span>an<text:span text:style-name="T1"> </text:span>error<text:span text:style-name="T1"> </text:span>message<text:span text:style-name="T1"> <text:s/></text:span>on<text:span text:style-name="T1"> </text:span>the<text:span text:style-name="T1"> </text:span>screen<text:span text:style-name="T1"> </text:span>reporting<text:span text:style-name="T1"> </text:span>the<text:span text:style-name="T1"> </text:span>nature<text:span text:style-name="T1"> </text:span>of<text:span text:style-name="T1"> </text:span>the<text:span text:style-name="T1"> </text:span>problem<text:span text:style-name="T1"> </text:span>and<text:span text:style-name="T1"> </text:span>then<text:span text:style-name="T1"> </text:span>it<text:span text:style-name="T1"> </text:span>invokes<text:span text:style-name="T1"> </text:span>the<text:span text:style-name="T1"> </text:span>error<text:span text:style-name="T1"> </text:span>handler.<text:span text:style-name="T1"> </text:span>In<text:span text:style-name="T1"> </text:span>this<text:span text:style-name="T1"> </text:span>way,<text:span text:style-name="T1"> </text:span>you<text:span text:style-name="T1"> </text:span>have<text:span text:style-name="T1"> </text:span>a<text:span text:style-name="T1"> </text:span>chance<text:span text:style-name="T1"> </text:span>to<text:span text:style-name="T1"> </text:span>correct<text:span text:style-name="T1"> </text:span>any<text:span text:style-name="T1"> </text:span>errors<text:span text:style-name="T1"> </text:span>before<text:span text:style-name="T1"> </text:span>the<text:span text:style-name="T1"> </text:span>command<text:span text:style-name="T1"> </text:span>sequence<text:span text:style-name="T1"> </text:span>plows<text:span text:style-name="T1"> </text:span>ahead,<text:span text:style-name="T1"> </text:span>possibly<text:span text:style-name="T1"> </text:span>leading<text:span text:style-name="T1"> </text:span>to<text:span text:style-name="T1"> </text:span>a<text:span text:style-name="T1"> </text:span>catastrophe<text:span text:style-name="T1"> </text:span>(or<text:span text:style-name="T1"> </text:span>at<text:span text:style-name="T1"> </text:span>least<text:span text:style-name="T1"> </text:span>a<text:span text:style-name="T1"> </text:span>great<text:span text:style-name="T1"> </text:span>inconvenience).</text:p>
      <text:p text:style-name="SectionHeading">5.5.4<text:span text:style-name="T1"> </text:span>Automatic<text:span text:style-name="T1"> </text:span>Returns<text:span text:style-name="T1"> </text:span>to<text:span text:style-name="T1"> </text:span>CP/M</text:p>
      <text:p text:style-name="P11">There<text:span text:style-name="T1"> </text:span>may<text:span text:style-name="T1"> </text:span>be<text:span text:style-name="T1"> </text:span>some<text:span text:style-name="T1"> </text:span>exceptional<text:span text:style-name="T1"> </text:span>circumstances<text:span text:style-name="T1"> </text:span>under<text:span text:style-name="T1"> </text:span>which<text:span text:style-name="T1"> </text:span>you<text:span text:style-name="T1"> </text:span>will<text:span text:style-name="T1"> </text:span>need<text:span text:style-name="T1"> </text:span>to<text:span text:style-name="T1"> </text:span>run<text:span text:style-name="T1"> </text:span>a<text:span text:style-name="T1"> </text:span>program<text:span text:style-name="T1"> </text:span>under<text:span text:style-name="T1"> </text:span>normal<text:span text:style-name="T1"> </text:span>CP/M.<text:span text:style-name="T1"> </text:span>For<text:span text:style-name="T1"> </text:span>example,<text:span text:style-name="T1"> </text:span>you<text:span text:style-name="T1"> </text:span>might<text:span text:style-name="T1"> </text:span>need<text:span text:style-name="T1"> </text:span>every<text:span text:style-name="T1"> </text:span>bit<text:span text:style-name="T1"> </text:span>of<text:span text:style-name="T1"> </text:span>TPA<text:span text:style-name="T1"> </text:span>memory<text:span text:style-name="T1"> </text:span>that<text:span text:style-name="T1"> </text:span>you<text:span text:style-name="T1"> </text:span>can<text:span text:style-name="T1"> </text:span>get<text:span text:style-name="T1"> </text:span>your<text:span text:style-name="T1"> </text:span>hands<text:span text:style-name="T1"> </text:span>on.<text:span text:style-name="T1"> </text:span>Or<text:span text:style-name="T1"> </text:span>you<text:span text:style-name="T1"> </text:span>might<text:span text:style-name="T1"> </text:span>have<text:span text:style-name="T1"> </text:span>to<text:span text:style-name="T1"> </text:span>run<text:span text:style-name="T1"> </text:span>a<text:span text:style-name="T1"> </text:span>configuration<text:span text:style-name="T1"> </text:span>program<text:span text:style-name="T1"> </text:span>for<text:span text:style-name="T1"> </text:span>your<text:span text:style-name="T1"> </text:span>computer<text:span text:style-name="T1"> </text:span>that<text:span text:style-name="T1"> </text:span>performs<text:span text:style-name="T1"> </text:span>direct<text:span text:style-name="T1"> </text:span>BIOS<text:span text:style-name="T1"> </text:span>modifications<text:span text:style-name="T1"> </text:span>using<text:span text:style-name="T1"> </text:span>addresses<text:span text:style-name="T1"> </text:span>offset<text:span text:style-name="T1"> </text:span>from<text:span text:style-name="T1"> </text:span>the<text:span text:style-name="T1"> </text:span>warm<text:span text:style-name="T1"> </text:span>boot<text:span text:style-name="T1"> </text:span>vector.<text:span text:style-name="T1"> </text:span>Since<text:span text:style-name="T1"> </text:span>under<text:span text:style-name="T1"> </text:span>NZ-COM<text:span text:style-name="T1"> </text:span>the<text:span text:style-name="T1"> </text:span>warm<text:span text:style-name="T1"> </text:span>boot<text:span text:style-name="T1"> </text:span>vector<text:span text:style-name="T1"> </text:span>points<text:span text:style-name="T1"> </text:span>to<text:span text:style-name="T1"> </text:span>the<text:span text:style-name="T1"> </text:span>NZ-COM<text:span text:style-name="T1"> </text:span>virtual<text:span text:style-name="T1"> </text:span>BIOS,<text:span text:style-name="T1"> </text:span>these<text:span text:style-name="T1"> </text:span>utilities<text:span text:style-name="T1"> </text:span>will<text:span text:style-name="T1"> </text:span>not<text:span text:style-name="T1"> </text:span>operate<text:span text:style-name="T1"> </text:span>properly.</text:p>
      <text:p text:style-name="P11">You<text:span text:style-name="T1"> </text:span>can<text:span text:style-name="T1"> </text:span>use<text:span text:style-name="T1"> </text:span>the<text:span text:style-name="T1"> </text:span>SUBMIT<text:span text:style-name="T1"> </text:span>facility<text:span text:style-name="T1"> </text:span>to<text:span text:style-name="T1"> </text:span>run<text:span text:style-name="T1"> </text:span>a<text:span text:style-name="T1"> </text:span>batch<text:span text:style-name="T1"> </text:span>job<text:span text:style-name="T1"> </text:span>that<text:span text:style-name="T1"> </text:span>exits<text:span text:style-name="T1"> </text:span>from<text:span text:style-name="T1"> </text:span>Z-System<text:span text:style-name="T1"> </text:span>entirely,<text:span text:style-name="T1"> </text:span>runs<text:span text:style-name="T1"> </text:span>an<text:span text:style-name="T1"> </text:span>application<text:span text:style-name="T1"> </text:span>under<text:span text:style-name="T1"> </text:span>plain<text:span text:style-name="T1"> </text:span>CP/M,<text:span text:style-name="T1"> </text:span>and<text:span text:style-name="T1"> </text:span>then<text:span text:style-name="T1"> </text:span>returns<text:span text:style-name="T1"> </text:span>to<text:span text:style-name="T1"> </text:span>Z-System!<text:span text:style-name="T1"> </text:span>You<text:span text:style-name="T1"> </text:span>do<text:span text:style-name="T1"> </text:span>have<text:span text:style-name="T1"> </text:span>to<text:span text:style-name="T1"> </text:span>observe<text:span text:style-name="T1"> </text:span>some<text:span text:style-name="T1"> </text:span>precautions,<text:span text:style-name="T1"> </text:span>however.<text:span text:style-name="T1"> </text:span>For<text:span text:style-name="T1"> </text:span>example,<text:span text:style-name="T1"> </text:span>you<text:span text:style-name="T1"> </text:span>obviously<text:span text:style-name="T1"> </text:span>have<text:span text:style-name="T1"> </text:span>to<text:span text:style-name="T1"> </text:span>make<text:span text:style-name="T1"> </text:span>sure<text:span text:style-name="T1"> </text:span>that<text:span text:style-name="T1"> </text:span>all<text:span text:style-name="T1"> </text:span>command<text:span text:style-name="T1"> </text:span>lines<text:span text:style-name="T1"> </text:span>in<text:span text:style-name="T1"> </text:span>the<text:span text:style-name="T1"> </text:span>batch<text:span text:style-name="T1"> </text:span>file<text:span text:style-name="T1"> </text:span>that<text:span text:style-name="T1"> </text:span>will<text:span text:style-name="T1"> </text:span>execute<text:span text:style-name="T1"> </text:span>while<text:span text:style-name="T1"> </text:span>Z-System<text:span text:style-name="T1"> </text:span>is<text:span text:style-name="T1"> </text:span>not<text:span text:style-name="T1"> </text:span>in<text:span text:style-name="T1"> </text:span>effect<text:span text:style-name="T1"> </text:span>are<text:span text:style-name="T1"> </text:span>valid<text:span text:style-name="T1"> </text:span>CP/M<text:span text:style-name="T1"> </text:span>commands.<text:span text:style-name="T1"> </text:span>This<text:span text:style-name="T1"> </text:span>means<text:span text:style-name="T1"> </text:span>only<text:span text:style-name="T1"> </text:span>one<text:span text:style-name="T1"> </text:span>command<text:span text:style-name="T1"> </text:span>on<text:span text:style-name="T1"> </text:span>a<text:span text:style-name="T1"> </text:span>line<text:span text:style-name="T1"> </text:span>and<text:span text:style-name="T1"> </text:span>no<text:span text:style-name="T1"> </text:span>type-3<text:span text:style-name="T1"> </text:span>or<text:span text:style-name="T1"> </text:span>type-4<text:span text:style-name="T1"> </text:span>programs.<text:span text:style-name="T1"> </text:span>Once<text:span text:style-name="T1"> </text:span>the<text:span text:style-name="T1"> </text:span>batch<text:span text:style-name="T1"> </text:span>script<text:span text:style-name="T1"> </text:span>has<text:span text:style-name="T1"> </text:span>reloaded<text:span text:style-name="T1"> </text:span>Z-System,<text:span text:style-name="T1"> </text:span>it<text:span text:style-name="T1"> </text:span>can<text:span text:style-name="T1"> </text:span>resume<text:span text:style-name="T1"> </text:span>using<text:span text:style-name="T1"> </text:span>appropriate<text:span text:style-name="T1"> </text:span>Z-System<text:span text:style-name="T1"> </text:span>commands,<text:span text:style-name="T1"> </text:span>including<text:span text:style-name="T1"> </text:span>multiple<text:span text:style-name="T1"> </text:span>commands<text:span text:style-name="T1"> </text:span>on<text:span text:style-name="T1"> </text:span>a<text:span text:style-name="T1"> </text:span>line.</text:p>
      <text:p text:style-name="P11">Another<text:span text:style-name="T1"> </text:span>factor<text:span text:style-name="T1"> </text:span>to<text:span text:style-name="T1"> </text:span>bear<text:span text:style-name="T1"> </text:span>in<text:span text:style-name="T1"> </text:span>mind<text:span text:style-name="T1"> </text:span>is<text:span text:style-name="T1"> </text:span>that<text:span text:style-name="T1"> </text:span>NZCPM<text:span text:style-name="T1"> </text:span>returns<text:span text:style-name="T1"> </text:span>you<text:span text:style-name="T1"> </text:span>to<text:span text:style-name="T1"> </text:span>CP/M<text:span text:style-name="T1"> </text:span>in<text:span text:style-name="T1"> </text:span>drive<text:span text:style-name="T1"> </text:span>A<text:span text:style-name="T1"> </text:span>user<text:span text:style-name="T1"> </text:span>0<text:span text:style-name="T1"> </text:span>no<text:span text:style-name="T1"> </text:span>matter<text:span text:style-name="T1"> </text:span>where<text:span text:style-name="T1"> </text:span>you<text:span text:style-name="T1"> </text:span>were<text:span text:style-name="T1"> </text:span>when<text:span text:style-name="T1"> </text:span>it<text:span text:style-name="T1"> </text:span>was<text:span text:style-name="T1"> </text:span>invoked.<text:span text:style-name="T1"> </text:span>Since<text:span text:style-name="T1"> </text:span>ZCPR3<text:span text:style-name="T1"> </text:span>(starting<text:span text:style-name="T1"> </text:span>with<text:span text:style-name="T1"> </text:span>version<text:span text:style-name="T1"> </text:span>3.3)<text:span text:style-name="T1"> </text:span>writes<text:span text:style-name="T1"> </text:span>its<text:span text:style-name="T1"> </text:span>SUBMIT<text:span text:style-name="T1"> </text:span>file<text:span text:style-name="T1"> </text:span>to<text:span text:style-name="T1"> </text:span>directory<text:span text:style-name="T1"> </text:span>A0:<text:span text:style-name="T1"> </text:span>rather<text:span text:style-name="T1"> </text:span>than<text:span text:style-name="T1"> </text:span>to<text:span text:style-name="T1"> </text:span>the<text:span text:style-name="T1"> </text:span>current<text:span text:style-name="T1"> </text:span>directory,<text:span text:style-name="T1"> </text:span>there<text:span text:style-name="T1"> </text:span>is<text:span text:style-name="T1"> </text:span>no<text:span text:style-name="T1"> </text:span>problem<text:span text:style-name="T1"> </text:span>with<text:span text:style-name="T1"> </text:span>continuing<text:span text:style-name="T1"> </text:span>operation<text:span text:style-name="T1"> </text:span>of<text:span text:style-name="T1"> </text:span>the<text:span text:style-name="T1"> </text:span>batch<text:span text:style-name="T1"> </text:span>file<text:span text:style-name="T1"> </text:span>under<text:span text:style-name="T1"> </text:span>CP/M.<text:span text:style-name="T1"> </text:span>However,<text:span text:style-name="T1"> </text:span>when<text:span text:style-name="T1"> </text:span>you<text:span text:style-name="T1"> </text:span>reload<text:span text:style-name="T1"> </text:span>NZ-COM<text:span text:style-name="T1"> </text:span>(it<text:span text:style-name="T1"> </text:span>will<text:span text:style-name="T1"> </text:span>be<text:span text:style-name="T1"> </text:span>a<text:span text:style-name="T1"> </text:span>cold<text:span text:style-name="T1"> </text:span>load,<text:span text:style-name="T1"> </text:span>including<text:span text:style-name="T1"> </text:span>execution<text:span text:style-name="T1"> </text:span>of<text:span text:style-name="T1"> </text:span>STARTZCM),<text:span text:style-name="T1"> </text:span>you<text:span text:style-name="T1"> </text:span>will<text:span text:style-name="T1"> </text:span>not<text:span text:style-name="T1"> </text:span>automatically<text:span text:style-name="T1"> </text:span>be<text:span text:style-name="T1"> </text:span>back<text:span text:style-name="T1"> </text:span>in<text:span text:style-name="T1"> </text:span>your<text:span text:style-name="T1"> </text:span>original<text:span text:style-name="T1"> </text:span>directory.<text:span text:style-name="T1"> </text:span>You<text:span text:style-name="T1"> </text:span>will<text:span text:style-name="T1"> </text:span>have<text:span text:style-name="T1"> </text:span>to<text:span text:style-name="T1"> </text:span>include<text:span text:style-name="T1"> </text:span>an<text:span text:style-name="T1"> </text:span>explicit<text:span text:style-name="T1"> </text:span>command<text:span text:style-name="T1"> </text:span>to<text:span text:style-name="T1"> </text:span>get<text:span text:style-name="T1"> </text:span>back.</text:p>
      <text:p text:style-name="P11">You<text:span text:style-name="T1"> </text:span>must<text:span text:style-name="T1"> </text:span>also<text:span text:style-name="T1"> </text:span>make<text:span text:style-name="T1"> </text:span>sure<text:span text:style-name="T1"> </text:span>that<text:span text:style-name="T1"> </text:span>you<text:span text:style-name="T1"> </text:span>use<text:span text:style-name="T1"> </text:span>only<text:span text:style-name="T1"> </text:span>versions<text:span text:style-name="T1"> </text:span>of<text:span text:style-name="T1"> </text:span>ZCPR34<text:span text:style-name="T1"> </text:span>that<text:span text:style-name="T1"> </text:span>support<text:span text:style-name="T1"> </text:span>the<text:span text:style-name="T1"> </text:span>standard<text:span text:style-name="T1"> </text:span>type<text:span text:style-name="T1"> </text:span>of<text:span text:style-name="T1"> </text:span>SUBMIT<text:span text:style-name="T1"> </text:span>operation.<text:span text:style-name="T1"> </text:span>The<text:span text:style-name="T1"> </text:span>"LONGSUB"<text:span text:style-name="T1"> </text:span>form<text:span text:style-name="T1"> </text:span>of<text:span text:style-name="T1"> </text:span>SUBMIT<text:span text:style-name="T1"> </text:span>processing<text:span text:style-name="T1"> </text:span>is<text:span text:style-name="T1"> </text:span>incompatible<text:span text:style-name="T1"> </text:span>with<text:span text:style-name="T1"> </text:span>CP/M<text:span text:style-name="T1"> </text:span>SUBMIT<text:span text:style-name="T1"> </text:span>processing.<text:span text:style-name="T1"> </text:span>Here<text:span text:style-name="T1"> </text:span>is<text:span text:style-name="T1"> </text:span>a<text:span text:style-name="T1"> </text:span>sequence<text:span text:style-name="T1"> </text:span>of<text:span text:style-name="T1"> </text:span>command<text:span text:style-name="T1"> </text:span>lines<text:span text:style-name="T1"> </text:span>that<text:span text:style-name="T1"> </text:span>might<text:span text:style-name="T1"> </text:span>be<text:span text:style-name="T1"> </text:span>included<text:span text:style-name="T1"> </text:span>in<text:span text:style-name="T1"> </text:span>a<text:span text:style-name="T1"> </text:span>file<text:span text:style-name="T1"> </text:span>called<text:span text:style-name="T1"> </text:span>CONFIG.SUB<text:span text:style-name="T1"> </text:span>to<text:span text:style-name="T1"> </text:span>automate<text:span text:style-name="T1"> </text:span>the<text:span text:style-name="T1"> </text:span>running<text:span text:style-name="T1"> </text:span>of<text:span text:style-name="T1"> </text:span>a<text:span text:style-name="T1"> </text:span>utility<text:span text:style-name="T1"> </text:span>originally<text:span text:style-name="T1"> </text:span>called<text:span text:style-name="T1"> </text:span>CONFIG.COM<text:span text:style-name="T1"> </text:span>under<text:span text:style-name="T1"> </text:span>CP/M.</text:p>
      <text:p text:style-name="UserInput">A0:NZCPM</text:p>
      <text:p text:style-name="P62">CONFIG0</text:p>
      <text:p text:style-name="P62">NZCOM</text:p>
      <text:p text:style-name="P62">$1:</text:p>
      <text:p text:style-name="P11">The<text:span text:style-name="T1"> </text:span>first<text:span text:style-name="T1"> </text:span>command<text:span text:style-name="T1"> </text:span>line<text:span text:style-name="T1"> </text:span>removes<text:span text:style-name="T1"> </text:span>NZ-COM<text:span text:style-name="T1"> </text:span>from<text:span text:style-name="T1"> </text:span>operation<text:span text:style-name="T1"> </text:span>and<text:span text:style-name="T1"> </text:span>returns<text:span text:style-name="T1"> </text:span>the<text:span text:style-name="T1"> </text:span>system<text:span text:style-name="T1"> </text:span>to<text:span text:style-name="T1"> </text:span>CP/M<text:span text:style-name="T1"> </text:span>in<text:span text:style-name="T1"> </text:span>user<text:span text:style-name="T1"> </text:span>area<text:span text:style-name="T1"> </text:span>A0:.<text:span text:style-name="T1"> </text:span>The<text:span text:style-name="T1"> </text:span>next<text:span text:style-name="T1"> </text:span>two<text:span text:style-name="T1"> </text:span>command<text:span text:style-name="T1"> </text:span>lines<text:span text:style-name="T1"> </text:span>run<text:span text:style-name="T1"> </text:span>under<text:span text:style-name="T1"> </text:span>CP/M.<text:span text:style-name="T1"> </text:span>The<text:span text:style-name="T1"> </text:span>first<text:span text:style-name="T1"> </text:span>one<text:span text:style-name="T1"> </text:span>runs<text:span text:style-name="T1"> </text:span>the<text:span text:style-name="T1"> </text:span>configuration<text:span text:style-name="T1"> </text:span>utility,<text:span text:style-name="T1"> </text:span>which<text:span text:style-name="T1"> </text:span>we<text:span text:style-name="T1"> </text:span>have<text:span text:style-name="T1"> </text:span>renamed<text:span text:style-name="T1"> </text:span>to<text:span text:style-name="T1"> </text:span>CONFIG0.COM<text:span text:style-name="T1"> </text:span>for<text:span text:style-name="T1"> </text:span>reasons<text:span text:style-name="T1"> </text:span>that<text:span text:style-name="T1"> </text:span>we<text:span text:style-name="T1"> </text:span>will<text:span text:style-name="T1"> </text:span>explain<text:span text:style-name="T1"> </text:span>in<text:span text:style-name="T1"> </text:span>a<text:span text:style-name="T1"> </text:span>moment.<text:span text:style-name="T1"> </text:span>The<text:span text:style-name="T1"> </text:span>second<text:span text:style-name="T1"> </text:span>CP/M<text:span text:style-name="T1"> </text:span>command<text:span text:style-name="T1"> </text:span>reloads<text:span text:style-name="T1"> </text:span>the<text:span text:style-name="T1"> </text:span>standard<text:span text:style-name="T1"> </text:span>configuration<text:span text:style-name="T1"> </text:span>of<text:span text:style-name="T1"> </text:span>NZ-COM.<text:span text:style-name="T1"> </text:span>When<text:span text:style-name="T1"> </text:span>that<text:span text:style-name="T1"> </text:span>command<text:span text:style-name="T1"> </text:span>is<text:span text:style-name="T1"> </text:span>finished,<text:span text:style-name="T1"> </text:span>Z-System<text:span text:style-name="T1"> </text:span>is<text:span text:style-name="T1"> </text:span>again<text:span text:style-name="T1"> </text:span>running,<text:span text:style-name="T1"> </text:span>but<text:span text:style-name="T1"> </text:span>in<text:span text:style-name="T1"> </text:span>directory<text:span text:style-name="T1"> </text:span><text:soft-page-break/>A0:.<text:span text:style-name="T1"> </text:span>The<text:span text:style-name="T1"> </text:span>final<text:span text:style-name="T1"> </text:span>line<text:span text:style-name="T1"> </text:span>runs<text:span text:style-name="T1"> </text:span>under<text:span text:style-name="T1"> </text:span>Z-System<text:span text:style-name="T1"> </text:span>and<text:span text:style-name="T1"> </text:span>is<text:span text:style-name="T1"> </text:span>designed<text:span text:style-name="T1"> </text:span>to<text:span text:style-name="T1"> </text:span>log<text:span text:style-name="T1"> </text:span>us<text:span text:style-name="T1"> </text:span>back<text:span text:style-name="T1"> </text:span>into<text:span text:style-name="T1"> </text:span>the<text:span text:style-name="T1"> </text:span>directory<text:span text:style-name="T1"> </text:span>we<text:span text:style-name="T1"> </text:span>were<text:span text:style-name="T1"> </text:span>in<text:span text:style-name="T1"> </text:span>when<text:span text:style-name="T1"> </text:span>this<text:span text:style-name="T1"> </text:span>whole<text:span text:style-name="T1"> </text:span>process<text:span text:style-name="T1"> </text:span>was<text:span text:style-name="T1"> </text:span>initiated.</text:p>
      <text:p text:style-name="P11">The<text:span text:style-name="T1"> </text:span>"$1"<text:span text:style-name="T1"> </text:span>expression<text:span text:style-name="T1"> </text:span>in<text:span text:style-name="T1"> </text:span>the<text:span text:style-name="T1"> </text:span>last<text:span text:style-name="T1"> </text:span>command<text:span text:style-name="T1"> </text:span>is<text:span text:style-name="T1"> </text:span>a<text:span text:style-name="T1"> </text:span>SUBMIT<text:span text:style-name="T1"> </text:span>parameter.<text:span text:style-name="T1"> </text:span>We<text:span text:style-name="T1"> </text:span>have<text:span text:style-name="T1"> </text:span>assumed<text:span text:style-name="T1"> </text:span>that<text:span text:style-name="T1"> </text:span>this<text:span text:style-name="T1"> </text:span>SUBMIT<text:span text:style-name="T1"> </text:span>script<text:span text:style-name="T1"> </text:span>will<text:span text:style-name="T1"> </text:span>be<text:span text:style-name="T1"> </text:span>invoked<text:span text:style-name="T1"> </text:span>by<text:span text:style-name="T1"> </text:span>an<text:span text:style-name="T1"> </text:span>alias<text:span text:style-name="T1"> </text:span>named<text:span text:style-name="T1"> </text:span>CONFIG<text:span text:style-name="T1"> </text:span>in<text:span text:style-name="T1"> </text:span>the<text:span text:style-name="T1"> </text:span>ALIAS.CMD<text:span text:style-name="T1"> </text:span>file.<text:span text:style-name="T1"> </text:span>The<text:span text:style-name="T1"> </text:span>alias<text:span text:style-name="T1"> </text:span>script<text:span text:style-name="T1"> </text:span>would<text:span text:style-name="T1"> </text:span>have<text:span text:style-name="T1"> </text:span>the<text:span text:style-name="T1"> </text:span>form:</text:p>
      <text:p text:style-name="UserInput">CONFIG<text:span text:style-name="T17"> <text:s text:c="5"/></text:span>sub<text:span text:style-name="T17"> </text:span>config<text:span text:style-name="T17"> </text:span>$hb</text:p>
      <text:p text:style-name="P11">The<text:span text:style-name="T1"> </text:span>ARUNZ<text:span text:style-name="T1"> </text:span>parameter<text:span text:style-name="T1"> </text:span>"$hb"<text:span text:style-name="T1"> </text:span>returns<text:span text:style-name="T1"> </text:span>the<text:span text:style-name="T1"> </text:span>default<text:span text:style-name="T1"> </text:span>directory<text:span text:style-name="T1"> </text:span>at<text:span text:style-name="T1"> </text:span>the<text:span text:style-name="T1"> </text:span>time<text:span text:style-name="T1"> </text:span>the<text:span text:style-name="T1"> </text:span>alias<text:span text:style-name="T1"> </text:span>is<text:span text:style-name="T1"> </text:span>invoked<text:span text:style-name="T1"> </text:span>in<text:span text:style-name="T1"> </text:span>the<text:span text:style-name="T1"> </text:span>format<text:span text:style-name="T1"> </text:span>"DU".<text:span text:style-name="T1"> </text:span>This<text:span text:style-name="T1"> </text:span>is<text:span text:style-name="T1"> </text:span>passed<text:span text:style-name="T1"> </text:span>as<text:span text:style-name="T1"> </text:span>a<text:span text:style-name="T1"> </text:span>parameter<text:span text:style-name="T1"> </text:span>to<text:span text:style-name="T1"> </text:span>the<text:span text:style-name="T1"> </text:span>SUBMIT<text:span text:style-name="T1"> </text:span>job.</text:p>
      <text:p text:style-name="P2"/>
      <table:table table:name="Table6" table:style-name="Table6">
        <table:table-column table:style-name="Table6.A"/>
        <table:table-row table:style-name="Table6.1">
          <table:table-cell table:style-name="Table6.A1" office:value-type="string">
            <text:p text:style-name="P61">Chapter<text:span text:style-name="T1"> </text:span>6</text:p>
          </table:table-cell>
        </table:table-row>
      </table:table>
      <text:p text:style-name="ChapterTitle">Technical<text:span text:style-name="T1"> </text:span>Reference</text:p>
      <text:p text:style-name="SectionHeading">6.1<text:span text:style-name="T1"> </text:span>Definition<text:span text:style-name="T1"> </text:span>of<text:span text:style-name="T1"> </text:span>File<text:span text:style-name="T1"> </text:span>Types</text:p>
      <text:p text:style-name="HTML_20_Preformatted"><text:span text:style-name="T24">The NZ-COM operating system identifies the functions of certain special files by their file types. These are listed in Table 6.1 below. ZRL files are special relocatable files that can be adapted to any NZ-COM system configuration. They may be in the formats supported by either SLR Systems or Microsoft. The modules must be named as indicated in Table 6.1 by including a line in the source code using the NAME pseudo-op. There are no restrictions on the names used for the files themselves. At load time, </text:span><text:span text:style-name="T25">NZCOM</text:span><text:span text:style-name="T24"> determines the kind of module coded by the file by examining the module name embedded in the code.</text:span></text:p>
      <text:p text:style-name="P31"><text:span text:style-name="T21">File Type<text:tab/>Contents</text:span></text:p>
      <text:p text:style-name="P32"><text:tab/><text:span text:style-name="T28">LBR</text:span><text:tab/><text:span text:style-name="T23">library file</text:span></text:p>
      <text:p text:style-name="P32"><text:span text:style-name="T23"><text:tab/></text:span><text:span text:style-name="T29">ZCM</text:span><text:span text:style-name="T23"><text:tab/>NZ-COM system descriptor</text:span></text:p>
      <text:p text:style-name="P32"><text:span text:style-name="T23"><text:tab/></text:span><text:span text:style-name="T29">ENV</text:span><text:span text:style-name="T23"><text:tab/>Z-System environment and NZ-COM system descriptor</text:span></text:p>
      <text:p text:style-name="P32"><text:span text:style-name="T23"><text:tab/></text:span><text:span text:style-name="T29">ZCI</text:span><text:span text:style-name="T23"><text:tab/>NZ-COM system binary image</text:span></text:p>
      <text:p text:style-name="P32"><text:span text:style-name="T23"><text:tab/></text:span><text:span text:style-name="T29">Z3T</text:span><text:span text:style-name="T23"><text:tab/>Z3 Terminal capability descriptor (TCAP)</text:span></text:p>
      <text:p text:style-name="P32"><text:span text:style-name="T23"><text:tab/></text:span><text:span text:style-name="T29">NDR</text:span><text:span text:style-name="T23"><text:tab/>Named directory registry file</text:span></text:p>
      <text:p text:style-name="P32"><text:span text:style-name="T23"><text:tab/></text:span><text:span text:style-name="T29">ZRL</text:span><text:span text:style-name="T23"><text:tab/>named-common Z-system Relocatable</text:span></text:p>
      <text:p text:style-name="P32"><text:span text:style-name="T23"><text:tab/><text:tab/><text:tab/>file with a REL module name of:</text:span></text:p>
      <text:p text:style-name="P33"><text:span text:style-name="T23"><text:tab/><text:tab/><text:tab/><text:tab/></text:span><text:span text:style-name="T26">CCPxxx</text:span><text:span text:style-name="T23"><text:tab/>NZ-COM command processor</text:span></text:p>
      <text:p text:style-name="P33"><text:span text:style-name="T22"><text:tab/><text:tab/><text:tab/><text:tab/></text:span><text:span text:style-name="T26">DOSxxx</text:span><text:span text:style-name="T22"><text:tab/>NZ-COM disk operating system</text:span></text:p>
      <text:p text:style-name="P33"><text:span text:style-name="T22"><text:tab/><text:tab/><text:tab/><text:tab/><text:tab/>module</text:span></text:p>
      <text:p text:style-name="P33"><text:span text:style-name="T22"><text:tab/><text:tab/><text:tab/><text:tab/></text:span><text:span text:style-name="T26">BIOxxx</text:span><text:span text:style-name="T22"><text:tab/>NZ-COM BIOS module</text:span></text:p>
      <text:p text:style-name="P33"><text:span text:style-name="T22"><text:tab/><text:tab/><text:tab/><text:tab/></text:span><text:span text:style-name="T26">RCPxxx</text:span><text:span text:style-name="T22"><text:tab/>Resident Command Package</text:span></text:p>
      <text:p text:style-name="P33"><text:span text:style-name="T22"><text:tab/><text:tab/><text:tab/><text:tab/></text:span><text:span text:style-name="T26">FCPxxx</text:span><text:span text:style-name="T22"><text:tab/>Flow Control Package</text:span></text:p>
      <text:p text:style-name="P33"><text:span text:style-name="T22"><text:tab/><text:tab/><text:tab/><text:tab/></text:span><text:span text:style-name="T26">IOPxxx</text:span><text:span text:style-name="T22"><text:tab/>Input/Output Package</text:span></text:p>
      <text:p text:style-name="P3"><text:span text:style-name="T1"><text:s text:c="6"/></text:span>Table<text:span text:style-name="T1"> </text:span>6.1:<text:span text:style-name="T1"> </text:span>Table<text:span text:style-name="T1"> </text:span>of<text:span text:style-name="T1"> </text:span>file<text:span text:style-name="T1"> </text:span>types<text:span text:style-name="T1"> </text:span>used<text:span text:style-name="T1"> </text:span>with<text:span text:style-name="T1"> </text:span>the<text:span text:style-name="T1"> </text:span>NZ-COM<text:span text:style-name="T1"> </text:span>system.</text:p>
      <text:p text:style-name="P2"><text:span text:style-name="T24"/></text:p>
      <text:p text:style-name="SectionHeading"><text:soft-page-break/>6.2<text:span text:style-name="T1"> </text:span>Files<text:span text:style-name="T1"> </text:span>Supplied<text:span text:style-name="T1"> </text:span>with<text:span text:style-name="T1"> </text:span>NZ-COM</text:p>
      <text:p text:style-name="P49">Many files are provided with the NZ-COM system. Most of them are listed in this section along with explanations of their functions. See the file RELEASE.NOT for information about any changes.</text:p>
      <text:p text:style-name="SectionHeading">6.2.1<text:span text:style-name="T1"> </text:span>NZ-COM<text:span text:style-name="T1"> </text:span>System<text:span text:style-name="T1"> </text:span>Files</text:p>
      <text:p text:style-name="P49">The files that comprise the NZ-COM product are listed in Table 6.2 below. We want to remind you that these files are copyrighted and <text:span text:style-name="T10">are licensed for a single user only. It is illegal to copy or distribute these files to any other person. See the copyright notice page at the beginning of the manual for details.</text:span></text:p>
      <text:p text:style-name="P49">The alternative RCP is smaller than the standard RCP and offers a very different set of commands, chosen with operating speed in mind. With the exception of the R command, which requires almost no code in the RCP, it includes only commands that operate entirely in memory and without reference to disks. Here the speed improvement offered by a resident command can be fully appreciated. Commands that operate on the disks or on disk files, such as SP, TYPE, and ERA, are left to transient commands.</text:p>
      <text:p text:style-name="P50"><text:span text:style-name="T24">The alternative FCP omits the IFQ command and thereby is one record smaller. Once you have learned how to use Z-System flow control, you may choose to use this smaller FCP. If so, you could rename NZFCP1.ZRL to NZFCP.ZRL (and the standard NZFCP.ZRL to, perhaps, NZFCP2.ZRL) so that it will load as the default. The same renaming can be done for the RCP described above. You can rename the library members using the NULU library utility. If you do not have NULU, you can extract all the files from the library (LGET), rename the ones you want to change, and rebuild the library (LPUT). If you are adept at patching files, you could change the names directly in the LBR file that way as well.</text:span></text:p>
      <text:p text:style-name="P34"><text:span text:style-name="T30">NZCOM</text:span><text:span text:style-name="T31"> <text:s text:c="2"/>.COM</text:span><text:span text:style-name="T12"> <text:s text:c="8"/></text:span><text:span text:style-name="T15">NZCOM</text:span><text:span text:style-name="T12"> system loader</text:span></text:p>
      <text:p text:style-name="P34"><text:span text:style-name="T30">NZCOM</text:span><text:span text:style-name="T31"> <text:s text:c="2"/>.LBR</text:span><text:span text:style-name="T12"> <text:s text:c="8"/>library of </text:span><text:span text:style-name="T15">NZCOM</text:span><text:span text:style-name="T12"> system modules</text:span></text:p>
      <text:p text:style-name="P34"><text:span text:style-name="T29"><text:s text:c="2"/></text:span><text:span text:style-name="T32">NZCPR <text:s text:c="2"/>.ZRL</text:span> <text:s text:c="9"/>default command processor</text:p>
      <text:p text:style-name="P34"><text:span text:style-name="T32"><text:s text:c="2"/>NZDOS <text:s text:c="2"/>.ZRL</text:span> <text:s text:c="9"/>default disk operating system</text:p>
      <text:p text:style-name="P34"><text:span text:style-name="T32"><text:s text:c="2"/>NZBIO <text:s text:c="2"/>.ZRL</text:span> <text:s text:c="9"/>default virtual BIOS</text:p>
      <text:p text:style-name="P34"><text:span text:style-name="T32"><text:s text:c="2"/>NZRCP <text:s text:c="2"/>.ZRL</text:span> <text:s text:c="9"/>default resident command package</text:p>
      <text:p text:style-name="P34"><text:span text:style-name="T32"><text:s text:c="2"/>NZRCP1 <text:s/>.ZRL</text:span> <text:s text:c="9"/>alternative resident command package</text:p>
      <text:p text:style-name="P34"><text:span text:style-name="T32"><text:s text:c="2"/>NZFCP <text:s text:c="2"/>.ZRL</text:span> <text:s text:c="9"/>default flow command package</text:p>
      <text:p text:style-name="P34"><text:span text:style-name="T29"><text:s text:c="2"/></text:span><text:span text:style-name="T32">NZFCP1 <text:s/>.ZRL</text:span> <text:s text:c="9"/>alternative flow command package</text:p>
      <text:p text:style-name="P34"><text:span text:style-name="T31"><text:s text:c="2"/></text:span><text:span text:style-name="T30">NZCOM</text:span><text:span text:style-name="T31"> <text:s text:c="2"/>.NDR</text:span><text:span text:style-name="T12"> <text:s text:c="9"/>default named directory definition</text:span></text:p>
      <text:p text:style-name="P34"><text:span text:style-name="T32">MKZCM <text:s text:c="2"/>.COM</text:span> <text:s text:c="8"/>NZ-COM system defining utility</text:p>
      <text:p text:style-name="P34"><text:span text:style-name="T32">ZCPR34 <text:s/>.LBR</text:span> <text:s text:c="8"/>alternative command processor modules</text:p>
      <text:p text:style-name="P34"><text:span text:style-name="T32">JETLDR <text:s/>.COM</text:span> <text:s text:c="8"/>Z-System package loader</text:p>
      <text:p text:style-name="P3">Table<text:span text:style-name="T1"> </text:span>6.2:<text:span text:style-name="T1"> </text:span>List<text:span text:style-name="T1"> </text:span>of<text:span text:style-name="T1"> </text:span>the<text:span text:style-name="T1"> </text:span>NZ-COM<text:span text:style-name="T1"> </text:span>system<text:span text:style-name="T1"> </text:span>files.</text:p>
      <text:p text:style-name="SectionHeading"><text:soft-page-break/>6.2.2<text:span text:style-name="T1"> </text:span>Tools<text:span text:style-name="T1"> </text:span>and<text:span text:style-name="T1"> </text:span>Utilities</text:p>
      <text:p text:style-name="P2">Many<text:span text:style-name="T1"> </text:span>files<text:span text:style-name="T1"> </text:span>that<text:span text:style-name="T1"> </text:span>are<text:span text:style-name="T1"> </text:span>not<text:span text:style-name="T1"> </text:span>a<text:span text:style-name="T1"> </text:span>part<text:span text:style-name="T1"> </text:span>of<text:span text:style-name="T1"> </text:span>the<text:span text:style-name="T1"> </text:span>proprietary<text:span text:style-name="T1"> </text:span>NZ-COM<text:span text:style-name="T1"> </text:span>system<text:span text:style-name="T1"> </text:span>are<text:span text:style-name="T1"> </text:span>included<text:span text:style-name="T1"> </text:span>with<text:span text:style-name="T1"> </text:span>the<text:span text:style-name="T1"> </text:span>distribution<text:span text:style-name="T1"> </text:span>package<text:span text:style-name="T1"> </text:span>as<text:span text:style-name="T1"> </text:span>a<text:span text:style-name="T1"> </text:span>convenience<text:span text:style-name="T1"> </text:span>to<text:span text:style-name="T1"> </text:span>users.<text:note text:id="ftn0" text:note-class="footnote"><text:note-citation>22</text:note-citation><text:note-body><text:p text:style-name="P2">Therefore,<text:span text:style-name="T1"> </text:span>we<text:span text:style-name="T1"> </text:span>cannot<text:span text:style-name="T1"> </text:span>take<text:span text:style-name="T1"> </text:span>responsibility<text:span text:style-name="T1"> </text:span>to<text:span text:style-name="T1"> </text:span>support<text:span text:style-name="T1"> </text:span>these<text:span text:style-name="T1"> </text:span>programs.</text:p></text:note-body></text:note><text:span text:style-name="T1"> </text:span>Some of<text:span text:style-name="T1"> </text:span>these<text:span text:style-name="T1"> </text:span>files<text:span text:style-name="T1"> </text:span>are<text:span text:style-name="T1"> </text:span>public-domain.<text:span text:style-name="T1"> </text:span>Others<text:span text:style-name="T1"> </text:span>are<text:span text:style-name="T1"> </text:span>copyrighted<text:span text:style-name="T1"> </text:span>by<text:span text:style-name="T1"> </text:span>their<text:span text:style-name="T1"> </text:span>authors<text:span text:style-name="T1"> </text:span>or<text:span text:style-name="T1"> </text:span>by<text:span text:style-name="T1"> </text:span>ZSIG,<text:span text:style-name="T1"> </text:span>the<text:span text:style-name="T1"> </text:span>Z-System<text:span text:style-name="T1"> </text:span>Interest<text:span text:style-name="T1"> </text:span>Group.<text:span text:style-name="T1"> </text:span>With<text:span text:style-name="T1"> </text:span>all<text:span text:style-name="T1"> </text:span>of<text:span text:style-name="T1"> </text:span>them, however,<text:span text:style-name="T1"> </text:span>the<text:span text:style-name="T1"> </text:span>authors<text:span text:style-name="T1"> </text:span>have<text:span text:style-name="T1"> </text:span>granted<text:span text:style-name="T1"> </text:span>permission<text:span text:style-name="T1"> </text:span>for<text:span text:style-name="T1"> </text:span>them<text:span text:style-name="T1"> </text:span>to<text:span text:style-name="T1"> </text:span>be<text:span text:style-name="T1"> </text:span>copied and<text:span text:style-name="T1"> </text:span>distributed<text:span text:style-name="T1"> </text:span>free<text:span text:style-name="T1"> </text:span>of<text:span text:style-name="T1"> </text:span>charge<text:span text:style-name="T1"> </text:span>to<text:span text:style-name="T1"> </text:span>other<text:span text:style-name="T1"> </text:span>users<text:span text:style-name="T1"> </text:span>for<text:span text:style-name="T1"> </text:span>non-commercial<text:span text:style-name="T1"> </text:span>use.</text:p>
      <text:p text:style-name="HTML_20_Preformatted">The<text:span text:style-name="T1"> </text:span>following<text:span text:style-name="T1"> </text:span>files<text:span text:style-name="T1"> </text:span>support<text:span text:style-name="T1"> </text:span>the<text:span text:style-name="T1"> </text:span>Z-System<text:span text:style-name="T1"> </text:span>TCAP<text:span text:style-name="T1"> </text:span>facility:</text:p>
      <text:p text:style-name="P51"><text:span text:style-name="T29">TCSELECT.COM<text:tab/></text:span>select<text:span text:style-name="T1"> </text:span>a<text:span text:style-name="T1"> </text:span>terminal<text:span text:style-name="T1"> </text:span>descriptor</text:p>
      <text:p text:style-name="P52"><text:span text:style-name="T29">Z3TCAP</text:span><text:span text:style-name="T33"> <text:s/></text:span><text:span text:style-name="T29">.TCP<text:tab/></text:span>database<text:span text:style-name="T1"> </text:span>of<text:span text:style-name="T1"> </text:span>terminal<text:span text:style-name="T1"> </text:span>descriptors</text:p>
      <text:p text:style-name="HTML_20_Preformatted">The<text:span text:style-name="T1"> </text:span>following<text:span text:style-name="T1"> </text:span>files<text:span text:style-name="T1"> </text:span>support<text:span text:style-name="T1"> </text:span>Z-System<text:span text:style-name="T1"> </text:span>aliases:</text:p>
      <text:p text:style-name="P55"><text:span text:style-name="T27">SALIAS <text:s/>.COM<text:tab/></text:span>standalone alias generator</text:p>
      <text:p text:style-name="P54"><text:span text:style-name="T27">ARUNZ <text:s text:c="2"/>.COM<text:tab/></text:span>alias command processor</text:p>
      <text:p text:style-name="P54"><text:span text:style-name="T27">ALIAS <text:s text:c="2"/>.CMD<text:tab/></text:span>alias script file for ARUNZ</text:p>
      <text:p text:style-name="P2">The<text:span text:style-name="T1"> </text:span>following<text:span text:style-name="T1"> </text:span>file<text:span text:style-name="T1"> </text:span>is<text:span text:style-name="T1"> </text:span>used<text:span text:style-name="T1"> </text:span>by<text:span text:style-name="T1"> </text:span>the<text:span text:style-name="T1"> </text:span>FCP<text:span text:style-name="T1"> </text:span>to<text:span text:style-name="T1"> </text:span>process<text:span text:style-name="T1"> </text:span>extended<text:span text:style-name="T1"> </text:span>conditional tests:</text:p>
      <text:p text:style-name="P54"><text:span text:style-name="T1"><text:s text:c="7"/></text:span><text:span text:style-name="T24">IF <text:s text:c="8"/>.COM <text:s text:c="6"/>extended flow condition tester</text:span></text:p>
      <text:p text:style-name="P2"/>
      <text:p text:style-name="P2">The<text:span text:style-name="T1"> </text:span>following<text:span text:style-name="T1"> </text:span>utilities<text:span text:style-name="T1"> </text:span>define<text:span text:style-name="T1"> </text:span>or<text:span text:style-name="T1"> </text:span>display<text:span text:style-name="T1"> </text:span>various<text:span text:style-name="T1"> </text:span>Z-System<text:span text:style-name="T1"> </text:span>environment</text:p>
      <text:p text:style-name="P2">variables<text:span text:style-name="T1"> </text:span>and<text:span text:style-name="T1"> </text:span>system<text:span text:style-name="T1"> </text:span>capabilities:</text:p>
      <text:p text:style-name="P54"><text:span text:style-name="T1"><text:s text:c="6"/></text:span><text:span text:style-name="T24"><text:s/>CPSET <text:s text:c="5"/>.COM <text:s text:c="6"/>displays/defines CRT/PRT characteristics</text:span></text:p>
      <text:p text:style-name="P53"><text:s text:c="7"/>PATH <text:s text:c="6"/>.COM <text:s text:c="6"/>set/display command search path<text:note text:id="ftn22" text:note-class="footnote"><text:note-citation>23</text:note-citation><text:note-body><text:p text:style-name="P2">name<text:span text:style-name="T1"> </text:span>changed<text:span text:style-name="T1"> </text:span>from<text:span text:style-name="T1"> </text:span>the<text:span text:style-name="T1"> </text:span>original<text:span text:style-name="T1"> </text:span>SETPATH.COM</text:p></text:note-body></text:note></text:p>
      <text:p text:style-name="P53"><text:s text:c="7"/>SHOW <text:s text:c="6"/>.COM <text:s text:c="6"/>display Z-System configuration information</text:p>
      <text:p text:style-name="P53"><text:s text:c="7"/>EDITNDR .COM <text:s text:c="9"/>edit named directory register in memory<text:note text:id="ftn23" text:note-class="footnote"><text:note-citation>24</text:note-citation><text:note-body><text:p text:style-name="P2">name<text:span text:style-name="T1"> </text:span>changed<text:span text:style-name="T1"> </text:span>from<text:span text:style-name="T1"> </text:span>the<text:span text:style-name="T1"> </text:span>original<text:span text:style-name="T1"> </text:span>EDITND.COM</text:p></text:note-body></text:note></text:p>
      <text:p text:style-name="P53"><text:s text:c="7"/>SAVENDR .COM <text:s text:c="9"/>save named directory register to file</text:p>
      <text:p text:style-name="P2"/>
      <text:p text:style-name="P2">The<text:span text:style-name="T1"> </text:span>following<text:span text:style-name="T1"> </text:span>programs<text:span text:style-name="T1"> </text:span>are<text:span text:style-name="T1"> </text:span>utilities<text:span text:style-name="T1"> </text:span>of<text:span text:style-name="T1"> </text:span>general<text:span text:style-name="T1"> </text:span>interest:</text:p>
      <text:p text:style-name="P54"><text:span text:style-name="T1"><text:s text:c="6"/></text:span><text:span text:style-name="T24"><text:s/>FF <text:s text:c="8"/>.COM <text:s text:c="6"/>file finder</text:span></text:p>
      <text:p text:style-name="P53"><text:s text:c="7"/>CRUNCH <text:s text:c="4"/>.COM <text:s text:c="6"/>file compression tool</text:p>
      <text:p text:style-name="P53"><text:s text:c="7"/>UNCR <text:s text:c="6"/>.COM <text:s text:c="6"/>file decompression tool</text:p>
      <text:p text:style-name="P2"/>
      <text:p text:style-name="P2"><text:soft-page-break/>The<text:span text:style-name="T1"> </text:span>following<text:span text:style-name="T1"> </text:span>programs<text:span text:style-name="T1"> </text:span>support<text:span text:style-name="T1"> </text:span>library<text:span text:style-name="T1"> </text:span>files:</text:p>
      <text:p text:style-name="P54"><text:span text:style-name="T1"><text:s text:c="7"/></text:span><text:span text:style-name="T24">LDIR <text:s text:c="6"/>.COM <text:s text:c="6"/>library directory program</text:span></text:p>
      <text:p text:style-name="P53"><text:s text:c="7"/>LGET <text:s text:c="6"/>.COM <text:s text:c="6"/>library member extractor</text:p>
      <text:p text:style-name="P53"><text:s text:c="7"/>LPUT <text:s text:c="6"/>.COM <text:s text:c="6"/>library file inserter</text:p>
      <text:p text:style-name="P53"><text:s text:c="7"/>VLU <text:s text:c="7"/>.COM <text:s text:c="6"/>video-oriented library file utility</text:p>
      <text:p text:style-name="P53"><text:s text:c="7"/>LX <text:s text:c="8"/>.COM <text:s text:c="6"/>library file executive</text:p>
      <text:p text:style-name="P2"/>
      <text:p text:style-name="P2">The<text:span text:style-name="T1"> </text:span>following<text:span text:style-name="T1"> </text:span>files<text:span text:style-name="T1"> </text:span>are<text:span text:style-name="T1"> </text:span>related<text:span text:style-name="T1"> </text:span>to<text:span text:style-name="T1"> </text:span>shells<text:span text:style-name="T1"> </text:span>and<text:span text:style-name="T1"> </text:span>error<text:span text:style-name="T1"> </text:span>handlers:</text:p>
      <text:p text:style-name="P54"><text:span text:style-name="T1"><text:s text:c="4"/></text:span><text:span text:style-name="T24"><text:s text:c="3"/>ZF-REV <text:s text:c="4"/>.COM <text:s text:c="6"/>ZFILER shell for reverse-video terminals</text:span></text:p>
      <text:p text:style-name="P53"><text:s text:c="7"/>ZF-DIM <text:s text:c="4"/>.COM <text:s text:c="6"/>ZFILER shell for dim-video terminals</text:p>
      <text:p text:style-name="P53"><text:s text:c="7"/>ZFILER <text:s text:c="4"/>.CMD <text:s text:c="6"/>macro script file for ZFILER</text:p>
      <text:p text:style-name="P53"><text:s text:c="7"/>EASE <text:s text:c="6"/>.COM <text:s text:c="6"/>command history shell and error handler</text:p>
      <text:p text:style-name="P53"><text:s text:c="7"/>EASECMD .COM <text:s text:c="9"/>generates file with EASE command keys</text:p>
      <text:p text:style-name="P53"><text:s text:c="7"/>VARPACK .COM <text:s text:c="9"/>compresses EASE history file</text:p>
      <text:p text:style-name="P2"/>
      <text:p text:style-name="P2">The<text:span text:style-name="T1"> </text:span>following<text:span text:style-name="T1"> </text:span>files<text:span text:style-name="T1"> </text:span>support<text:span text:style-name="T1"> </text:span>the<text:span text:style-name="T1"> </text:span>Z-System<text:span text:style-name="T1"> </text:span>help<text:span text:style-name="T1"> </text:span>facility:</text:p>
      <text:p text:style-name="P54"><text:span text:style-name="T1"><text:s text:c="7"/></text:span><text:span text:style-name="T24">HELP <text:s text:c="6"/>.COM <text:s text:c="6"/>displays menu-driven help files</text:span></text:p>
      <text:p text:style-name="P54"><text:span text:style-name="T1"><text:s text:c="4"/></text:span>x<text:span text:style-name="T24">xx <text:s text:c="7"/>.HLP <text:s text:c="7"/>various help files</text:span></text:p>
      <text:p text:style-name="P53"/>
      <text:p text:style-name="P2">The<text:span text:style-name="T1"> </text:span>following<text:span text:style-name="T1"> </text:span>programs<text:span text:style-name="T1"> </text:span>are<text:span text:style-name="T1"> </text:span>type-4<text:span text:style-name="T1"> </text:span>transient<text:span text:style-name="T1"> </text:span>programs<text:span text:style-name="T1"> </text:span>(see<text:span text:style-name="T1"> </text:span>p.<text:span text:style-name="T1"> </text:span>23)<text:span text:style-name="T1"> </text:span>that</text:p>
      <text:p text:style-name="P2">run<text:span text:style-name="T1"> </text:span>at<text:span text:style-name="T1"> </text:span>the<text:span text:style-name="T1"> </text:span>very<text:span text:style-name="T1"> </text:span>top<text:span text:style-name="T1"> </text:span>of<text:span text:style-name="T1"> </text:span>the<text:span text:style-name="T1"> </text:span>available<text:span text:style-name="T1"> </text:span>TPA<text:span text:style-name="T1"> </text:span>and<text:span text:style-name="T1"> </text:span>leave<text:span text:style-name="T1"> </text:span>low<text:span text:style-name="T1"> </text:span>memory<text:span text:style-name="T1"> </text:span>undis-</text:p>
      <text:p text:style-name="P2">turbed.<text:span text:style-name="T1"> </text:span>They<text:span text:style-name="T1"> </text:span>are<text:span text:style-name="T1"> </text:span>especially<text:span text:style-name="T1"> </text:span>useful<text:span text:style-name="T1"> </text:span>in<text:span text:style-name="T1"> </text:span>a<text:span text:style-name="T1"> </text:span>"minimum"<text:span text:style-name="T1"> </text:span>system,<text:span text:style-name="T1"> </text:span>where</text:p>
      <text:p text:style-name="P2">transient<text:span text:style-name="T1"> </text:span>programs<text:span text:style-name="T1"> </text:span>are<text:span text:style-name="T1"> </text:span>used<text:span text:style-name="T1"> </text:span>for<text:span text:style-name="T1"> </text:span>functions<text:span text:style-name="T1"> </text:span>otherwise<text:span text:style-name="T1"> </text:span>performed<text:span text:style-name="T1"> </text:span>by<text:span text:style-name="T1"> </text:span>RCP</text:p>
      <text:p text:style-name="P2">commands.<text:span text:style-name="T1"> </text:span>You<text:span text:style-name="T1"> </text:span>will<text:span text:style-name="T1"> </text:span>want<text:span text:style-name="T1"> </text:span>to<text:span text:style-name="T1"> </text:span>rename<text:span text:style-name="T1"> </text:span>them<text:span text:style-name="T1"> </text:span>to<text:span text:style-name="T1"> </text:span>omit<text:span text:style-name="T1"> </text:span>the<text:span text:style-name="T1"> </text:span>leading<text:span text:style-name="T1"> </text:span>TY4.</text:p>
      <text:p text:style-name="P54"><text:span text:style-name="T1"><text:s/></text:span><text:span text:style-name="T24"><text:s text:c="3"/>TY4SP <text:s text:c="5"/>.COM <text:s text:c="7"/>disk space</text:span></text:p>
      <text:p text:style-name="P53"><text:s text:c="4"/>TY4SAVE .COM <text:s text:c="10"/>save memory to file</text:p>
      <text:p text:style-name="P53"><text:s text:c="4"/>TY4REN <text:s text:c="4"/>.COM <text:s text:c="7"/>rename file</text:p>
      <text:p text:style-name="P54"><text:span text:style-name="T24"><text:s text:c="4"/>TY4ERA <text:s text:c="4"/>.COM</text:span><text:span text:style-name="T1"> <text:s text:c="7"/></text:span>erase<text:span text:style-name="T1"> </text:span>file</text:p>
      <text:p text:style-name="P2"/>
      <text:p text:style-name="P2">There<text:span text:style-name="T1"> </text:span>are<text:span text:style-name="T1"> </text:span>several<text:span text:style-name="T1"> </text:span>ways<text:span text:style-name="T1"> </text:span>to<text:span text:style-name="T1"> </text:span>tap<text:span text:style-name="T1"> </text:span>into<text:span text:style-name="T1"> </text:span>the<text:span text:style-name="T1"> </text:span>rich<text:span text:style-name="T1"> </text:span>lode<text:span text:style-name="T1"> </text:span>of<text:span text:style-name="T1"> </text:span>ever-expanding<text:span text:style-name="T1"> </text:span>Z-</text:p>
      <text:p text:style-name="P2">System<text:span text:style-name="T1"> </text:span>user-group<text:span text:style-name="T1"> </text:span>files.<text:span text:style-name="T1"> </text:span>The<text:span text:style-name="T1"> </text:span>telephone<text:span text:style-name="T1"> </text:span>numbers<text:span text:style-name="T1"> </text:span>of<text:span text:style-name="T1"> </text:span>the<text:span text:style-name="T1"> </text:span>Z-Node<text:span text:style-name="T1"> </text:span>remote</text:p>
      <text:p text:style-name="P2">access<text:span text:style-name="T1"> </text:span>systems<text:span text:style-name="T1"> </text:span>are<text:span text:style-name="T1"> </text:span>listed<text:span text:style-name="T1"> </text:span>in:</text:p>
      <text:p text:style-name="P2"><text:span text:style-name="T1"><text:s text:c="4"/></text:span>ZNODES<text:span text:style-name="T1"> <text:s text:c="4"/></text:span>.LST</text:p>
      <text:p text:style-name="P2"><text:soft-page-break/></text:p>
      <text:p text:style-name="P2">A<text:span text:style-name="T1"> </text:span>number<text:span text:style-name="T1"> </text:span>of<text:span text:style-name="T1"> </text:span>individuals<text:span text:style-name="T1"> </text:span>have<text:span text:style-name="T1"> </text:span>volunteered<text:span text:style-name="T1"> </text:span>to<text:span text:style-name="T1"> </text:span>help<text:span text:style-name="T1"> </text:span>others<text:span text:style-name="T1"> </text:span>install<text:span text:style-name="T1"> </text:span>and<text:span text:style-name="T1"> </text:span>use</text:p>
      <text:p text:style-name="P2">Z-System.<text:span text:style-name="T1"> </text:span>Their<text:span text:style-name="T1"> </text:span>names,<text:span text:style-name="T1"> </text:span>addresses,<text:span text:style-name="T1"> </text:span>and<text:span text:style-name="T1"> </text:span>phone<text:span text:style-name="T1"> </text:span>numbers<text:span text:style-name="T1"> </text:span>are<text:span text:style-name="T1"> </text:span>listed<text:span text:style-name="T1"> </text:span>in</text:p>
      <text:p text:style-name="P2">the<text:span text:style-name="T1"> </text:span>file</text:p>
      <text:p text:style-name="P2"><text:span text:style-name="T1"><text:s text:c="4"/></text:span>ZHELPERS<text:span text:style-name="T1"> </text:span>.LST</text:p>
      <text:p text:style-name="P2"/>
      <text:p text:style-name="P2"/>
      <text:p text:style-name="P2"/>
      <text:p text:style-name="SectionHeading"><text:span text:style-name="T10">6.3</text:span><text:span text:style-name="T11"> </text:span><text:span text:style-name="T13">NZCOM</text:span><text:span text:style-name="T11"> </text:span><text:span text:style-name="T10">Command</text:span><text:span text:style-name="T11"> </text:span><text:span text:style-name="T10">Lines</text:span></text:p>
      <text:p text:style-name="P2"/>
      <text:p text:style-name="P2">This<text:span text:style-name="T1"> </text:span>section<text:span text:style-name="T1"> </text:span>describes<text:span text:style-name="T1"> </text:span>the<text:span text:style-name="T1"> </text:span>various<text:span text:style-name="T1"> </text:span>forms<text:span text:style-name="T1"> </text:span>of<text:span text:style-name="T1"> </text:span>command<text:span text:style-name="T1"> </text:span>line<text:span text:style-name="T1"> </text:span>that<text:span text:style-name="T1"> </text:span>can<text:span text:style-name="T1"> </text:span>be</text:p>
      <text:p text:style-name="HTML_20_Preformatted"><text:span text:style-name="T10">used</text:span><text:span text:style-name="T11"> </text:span><text:span text:style-name="T10">with</text:span><text:span text:style-name="T11"> </text:span><text:span text:style-name="T10">the</text:span><text:span text:style-name="T11"> </text:span><text:span text:style-name="T13">NZCOM</text:span><text:span text:style-name="T10">.COM</text:span><text:span text:style-name="T11"> </text:span><text:span text:style-name="T10">program.</text:span></text:p>
      <text:p text:style-name="P2"/>
      <text:p text:style-name="P2"/>
      <text:p text:style-name="SectionHeading">6.3.1<text:span text:style-name="T1"> </text:span>Help<text:span text:style-name="T1"> </text:span>Screens</text:p>
      <text:p text:style-name="P2"/>
      <text:p text:style-name="P2">A<text:span text:style-name="T1"> </text:span>built-in<text:span text:style-name="T1"> </text:span>help<text:span text:style-name="T1"> </text:span>screen<text:span text:style-name="T1"> </text:span>designed<text:span text:style-name="T1"> </text:span>to<text:span text:style-name="T1"> </text:span>remind<text:span text:style-name="T1"> </text:span>you<text:span text:style-name="T1"> </text:span>of<text:span text:style-name="T1"> </text:span>the<text:span text:style-name="T1"> </text:span>syntax<text:span text:style-name="T1"> </text:span>required</text:p>
      <text:p text:style-name="HTML_20_Preformatted"><text:span text:style-name="T10">for</text:span><text:span text:style-name="T11"> </text:span><text:span text:style-name="T13">NZCOM</text:span><text:span text:style-name="T11"> </text:span><text:span text:style-name="T10">commands</text:span><text:span text:style-name="T11"> </text:span><text:span text:style-name="T10">is</text:span><text:span text:style-name="T11"> </text:span><text:span text:style-name="T10">displayed</text:span><text:span text:style-name="T11"> </text:span><text:span text:style-name="T10">by</text:span><text:span text:style-name="T11"> </text:span><text:span text:style-name="T10">typing</text:span><text:span text:style-name="T11"> </text:span><text:span text:style-name="T10">either</text:span><text:span text:style-name="T11"> </text:span><text:span text:style-name="T10">of</text:span><text:span text:style-name="T11"> </text:span><text:span text:style-name="T10">the</text:span><text:span text:style-name="T11"> </text:span><text:span text:style-name="T10">following</text:span><text:span text:style-name="T11"> </text:span><text:span text:style-name="T10">com-</text:span></text:p>
      <text:p text:style-name="P2">mands:</text:p>
      <text:p text:style-name="P2"/>
      <text:p text:style-name="HTML_20_Preformatted"><text:span text:style-name="T11"><text:s text:c="6"/></text:span><text:span text:style-name="T13">NZCOM</text:span><text:span text:style-name="T11"> </text:span><text:span text:style-name="T10">//&lt;cr&gt;</text:span></text:p>
      <text:p text:style-name="HTML_20_Preformatted"><text:span text:style-name="T11"><text:s text:c="6"/></text:span><text:span text:style-name="T13">NZCOM</text:span><text:span text:style-name="T11"> </text:span><text:span text:style-name="T10">?&lt;cr&gt;</text:span></text:p>
      <text:p text:style-name="P2"/>
      <text:p text:style-name="P2"/>
      <text:p text:style-name="P2"><text:soft-page-break/></text:p>
      <text:p text:style-name="P2">62<text:span text:style-name="T1"> <text:s text:c="23"/></text:span>CHAPTER<text:span text:style-name="T1"> </text:span>6.<text:span text:style-name="T1"> </text:span>TECHNICAL<text:span text:style-name="T1"> </text:span>REFERENCE</text:p>
      <text:p text:style-name="P2"/>
      <text:p text:style-name="P2"/>
      <text:p text:style-name="P2">This<text:span text:style-name="T1"> </text:span>screen<text:span text:style-name="T1"> </text:span>will<text:span text:style-name="T1"> </text:span>also<text:span text:style-name="T1"> </text:span>indicate<text:span text:style-name="T1"> </text:span>how<text:span text:style-name="T1"> </text:span>the<text:span text:style-name="T1"> </text:span>current<text:span text:style-name="T1"> </text:span>version<text:span text:style-name="T1"> </text:span>has<text:span text:style-name="T1"> </text:span>been<text:span text:style-name="T1"> </text:span>config-</text:p>
      <text:p text:style-name="P2">ured<text:span text:style-name="T1"> </text:span>by<text:span text:style-name="T1"> </text:span>patching<text:span text:style-name="T1"> </text:span>the<text:span text:style-name="T1"> </text:span>file<text:span text:style-name="T1"> </text:span>(see<text:span text:style-name="T1"> </text:span>p.<text:span text:style-name="T1"> </text:span>68).</text:p>
      <text:p text:style-name="P2"/>
      <text:p text:style-name="P2"/>
      <text:p text:style-name="SectionHeading">6.3.2<text:span text:style-name="T1"> </text:span>Loading<text:span text:style-name="T1"> </text:span>NZ-COM<text:span text:style-name="T1"> </text:span>Systems</text:p>
      <text:p text:style-name="P2"/>
      <text:p text:style-name="HTML_20_Preformatted"><text:span text:style-name="T10">The</text:span><text:span text:style-name="T11"> </text:span><text:span text:style-name="T10">general</text:span><text:span text:style-name="T11"> </text:span><text:span text:style-name="T10">form</text:span><text:span text:style-name="T11"> </text:span><text:span text:style-name="T10">of</text:span><text:span text:style-name="T11"> </text:span><text:span text:style-name="T10">the</text:span><text:span text:style-name="T11"> </text:span><text:span text:style-name="T13">NZCOM</text:span><text:span text:style-name="T11"> </text:span><text:span text:style-name="T10">command</text:span><text:span text:style-name="T11"> </text:span><text:span text:style-name="T10">line</text:span><text:span text:style-name="T11"> </text:span><text:span text:style-name="T10">is</text:span></text:p>
      <text:p text:style-name="P2"/>
      <text:p text:style-name="HTML_20_Preformatted"><text:span text:style-name="T11"><text:s text:c="6"/></text:span><text:span text:style-name="T13">NZCOM</text:span><text:span text:style-name="T11"> </text:span><text:span text:style-name="T10">[library]</text:span><text:span text:style-name="T11"> </text:span><text:span text:style-name="T10">[descriptor]</text:span><text:span text:style-name="T11"> </text:span><text:span text:style-name="T10">[filelist]</text:span></text:p>
      <text:p text:style-name="P2"><text:span text:style-name="T1"><text:s text:c="9"/></text:span>[/options]<text:span text:style-name="T1"> </text:span>[;commands]&lt;cr&gt;</text:p>
      <text:p text:style-name="P2"/>
      <text:p text:style-name="P2">All<text:span text:style-name="T1"> </text:span>elements<text:span text:style-name="T1"> </text:span>on<text:span text:style-name="T1"> </text:span>the<text:span text:style-name="T1"> </text:span>command<text:span text:style-name="T1"> </text:span>line<text:span text:style-name="T1"> </text:span>are<text:span text:style-name="T1"> </text:span>optional.<text:span text:style-name="T1"> </text:span>If<text:span text:style-name="T1"> </text:span>multiple<text:span text:style-name="T1"> </text:span>items<text:span text:style-name="T1"> </text:span>are</text:p>
      <text:p text:style-name="P2">present,<text:span text:style-name="T1"> </text:span>they<text:span text:style-name="T1"> </text:span>may<text:span text:style-name="T1"> </text:span>be<text:span text:style-name="T1"> </text:span>separated<text:span text:style-name="T1"> </text:span>by<text:span text:style-name="T1"> </text:span>spaces<text:span text:style-name="T1"> </text:span>(as<text:span text:style-name="T1"> </text:span>shown),<text:span text:style-name="T1"> </text:span>commas,<text:span text:style-name="T1"> </text:span>or<text:span text:style-name="T1"> </text:span>com-</text:p>
      <text:p text:style-name="P2">binations<text:span text:style-name="T1"> </text:span>of<text:span text:style-name="T1"> </text:span>the<text:span text:style-name="T1"> </text:span>two.<text:span text:style-name="T1"> </text:span>Different<text:span text:style-name="T1"> </text:span>separators<text:span text:style-name="T1"> </text:span>can<text:span text:style-name="T1"> </text:span>be<text:span text:style-name="T1"> </text:span>used<text:span text:style-name="T1"> </text:span>on<text:span text:style-name="T1"> </text:span>different<text:span text:style-name="T1"> </text:span>parts</text:p>
      <text:p text:style-name="P2">of<text:span text:style-name="T1"> </text:span>the<text:span text:style-name="T1"> </text:span>command<text:span text:style-name="T1"> </text:span>line.</text:p>
      <text:p text:style-name="P2"/>
      <text:p text:style-name="P2"/>
      <text:p text:style-name="P2">General<text:span text:style-name="T1"> </text:span>Rules</text:p>
      <text:p text:style-name="P2"/>
      <text:p text:style-name="P2">Before<text:span text:style-name="T1"> </text:span>describing<text:span text:style-name="T1"> </text:span>the<text:span text:style-name="T1"> </text:span>individual<text:span text:style-name="T1"> </text:span>command-line<text:span text:style-name="T1"> </text:span>items<text:span text:style-name="T1"> </text:span>in<text:span text:style-name="T1"> </text:span>detail,<text:span text:style-name="T1"> </text:span>we<text:span text:style-name="T1"> </text:span>want</text:p>
      <text:p text:style-name="P2"><text:soft-page-break/>to<text:span text:style-name="T1"> </text:span>define<text:span text:style-name="T1"> </text:span>two<text:span text:style-name="T1"> </text:span>general<text:span text:style-name="T1"> </text:span>rules.<text:span text:style-name="T1"> </text:span>First,<text:span text:style-name="T1"> </text:span>a<text:span text:style-name="T1"> </text:span>prefix<text:span text:style-name="T1"> </text:span>indicated<text:span text:style-name="T1"> </text:span>as<text:span text:style-name="T1"> </text:span>"dir:"<text:span text:style-name="T1"> </text:span>in<text:span text:style-name="T1"> </text:span>a</text:p>
      <text:p text:style-name="P2">syntax<text:span text:style-name="T1"> </text:span>expression<text:span text:style-name="T1"> </text:span>represents<text:span text:style-name="T1"> </text:span>any<text:span text:style-name="T1"> </text:span>appropriate<text:span text:style-name="T1"> </text:span>kind<text:span text:style-name="T1"> </text:span>of<text:span text:style-name="T1"> </text:span>directory<text:span text:style-name="T1"> </text:span>speci-</text:p>
      <text:p text:style-name="HTML_20_Preformatted"><text:span text:style-name="T10">fication.</text:span><text:span text:style-name="T11"> </text:span><text:span text:style-name="T10">When</text:span><text:span text:style-name="T11"> </text:span><text:span text:style-name="T13">NZCOM</text:span><text:span text:style-name="T11"> </text:span><text:span text:style-name="T10">is</text:span><text:span text:style-name="T11"> </text:span><text:span text:style-name="T10">invoked</text:span><text:span text:style-name="T11"> </text:span><text:span text:style-name="T10">from</text:span><text:span text:style-name="T11"> </text:span><text:span text:style-name="T10">CP/M,</text:span><text:span text:style-name="T11"> </text:span><text:span text:style-name="T10">then</text:span><text:span text:style-name="T11"> </text:span><text:span text:style-name="T10">the</text:span><text:span text:style-name="T11"> </text:span><text:span text:style-name="T10">directory</text:span><text:span text:style-name="T11"> </text:span><text:span text:style-name="T10">prefix</text:span></text:p>
      <text:p text:style-name="P2">may<text:span text:style-name="T1"> </text:span>have<text:span text:style-name="T1"> </text:span>any<text:span text:style-name="T1"> </text:span>of<text:span text:style-name="T1"> </text:span>the<text:span text:style-name="T1"> </text:span>following<text:span text:style-name="T1"> </text:span>drive/user<text:span text:style-name="T1"> </text:span>formats:<text:span text:style-name="T1"> </text:span>colon<text:span text:style-name="T1"> </text:span>only<text:span text:style-name="T1"> </text:span>for<text:span text:style-name="T1"> </text:span>cur-</text:p>
      <text:p text:style-name="P2">rent<text:span text:style-name="T1"> </text:span>directory,<text:span text:style-name="T1"> </text:span>D:,<text:span text:style-name="T1"> </text:span>U:,<text:span text:style-name="T1"> </text:span>or<text:span text:style-name="T1"> </text:span>DU:.<text:span text:style-name="T1"> </text:span>If<text:span text:style-name="T1"> </text:span>Z-System<text:span text:style-name="T1"> </text:span>is<text:span text:style-name="T1"> </text:span>already<text:span text:style-name="T1"> </text:span>running,<text:span text:style-name="T1"> </text:span>then</text:p>
      <text:p text:style-name="P2">named<text:span text:style-name="T1"> </text:span>directory<text:span text:style-name="T1"> </text:span>references<text:span text:style-name="T1"> </text:span>may<text:span text:style-name="T1"> </text:span>also<text:span text:style-name="T1"> </text:span>be<text:span text:style-name="T1"> </text:span>used.</text:p>
      <text:p text:style-name="HTML_20_Preformatted"><text:span text:style-name="T10">Second,</text:span><text:span text:style-name="T11"> </text:span><text:span text:style-name="T10">files</text:span><text:span text:style-name="T11"> </text:span><text:span text:style-name="T10">specified</text:span><text:span text:style-name="T11"> </text:span><text:span text:style-name="T10">on</text:span><text:span text:style-name="T11"> </text:span><text:span text:style-name="T10">the</text:span><text:span text:style-name="T11"> </text:span><text:span text:style-name="T13">NZCOM</text:span><text:span text:style-name="T11"> </text:span><text:span text:style-name="T10">command</text:span><text:span text:style-name="T11"> </text:span><text:span text:style-name="T10">line</text:span><text:span text:style-name="T11"> </text:span><text:span text:style-name="T10">are</text:span><text:span text:style-name="T11"> </text:span><text:span text:style-name="T10">looked</text:span><text:span text:style-name="T11"> </text:span><text:span text:style-name="T10">for</text:span><text:span text:style-name="T11"> </text:span><text:span text:style-name="T10">ac-</text:span></text:p>
      <text:p text:style-name="P2">cording<text:span text:style-name="T1"> </text:span>to<text:span text:style-name="T1"> </text:span>the<text:span text:style-name="T1"> </text:span>following<text:span text:style-name="T1"> </text:span>procedure.<text:span text:style-name="T1"> </text:span>If<text:span text:style-name="T1"> </text:span>the<text:span text:style-name="T1"> </text:span>file<text:span text:style-name="T1"> </text:span>has<text:span text:style-name="T1"> </text:span>a<text:span text:style-name="T1"> </text:span>specific<text:span text:style-name="T1"> </text:span>directory</text:p>
      <text:p text:style-name="P2">prefix,<text:span text:style-name="T1"> </text:span>then<text:span text:style-name="T1"> </text:span>only<text:span text:style-name="T1"> </text:span>that<text:span text:style-name="T1"> </text:span>directory<text:span text:style-name="T1"> </text:span>is<text:span text:style-name="T1"> </text:span>searched.<text:span text:style-name="T1"> </text:span>If<text:span text:style-name="T1"> </text:span>no<text:span text:style-name="T1"> </text:span>explicit<text:span text:style-name="T1"> </text:span>directory</text:p>
      <text:p text:style-name="P2">prefix<text:span text:style-name="T1"> </text:span>is<text:span text:style-name="T1"> </text:span>present,<text:span text:style-name="T1"> </text:span>then<text:span text:style-name="T1"> </text:span>the<text:span text:style-name="T1"> </text:span>currently<text:span text:style-name="T1"> </text:span>selected<text:span text:style-name="T1"> </text:span>library<text:span text:style-name="T1"> </text:span>(more<text:span text:style-name="T1"> </text:span>on<text:span text:style-name="T1"> </text:span>that<text:span text:style-name="T1"> </text:span>in</text:p>
      <text:p text:style-name="P2">a<text:span text:style-name="T1"> </text:span>moment)<text:span text:style-name="T1"> </text:span>is<text:span text:style-name="T1"> </text:span>searched<text:span text:style-name="T1"> </text:span>first.<text:span text:style-name="T1"> </text:span>If<text:span text:style-name="T1"> </text:span>the<text:span text:style-name="T1"> </text:span>file<text:span text:style-name="T1"> </text:span>is<text:span text:style-name="T1"> </text:span>not<text:span text:style-name="T1"> </text:span>found<text:span text:style-name="T1"> </text:span>in<text:span text:style-name="T1"> </text:span>the<text:span text:style-name="T1"> </text:span>library,<text:span text:style-name="T1"> </text:span>then</text:p>
      <text:p text:style-name="P2">the<text:span text:style-name="T1"> </text:span>"path"<text:span text:style-name="T1"> </text:span>is<text:span text:style-name="T1"> </text:span>scanned.<text:span text:style-name="T1"> </text:span>If<text:span text:style-name="T1"> </text:span>Z-System<text:span text:style-name="T1"> </text:span>is<text:span text:style-name="T1"> </text:span>already<text:span text:style-name="T1"> </text:span>running,<text:span text:style-name="T1"> </text:span>then<text:span text:style-name="T1"> </text:span>"path"</text:p>
      <text:p text:style-name="P2">means<text:span text:style-name="T1"> </text:span>the<text:span text:style-name="T1"> </text:span>current<text:span text:style-name="T1"> </text:span>Z-System<text:span text:style-name="T1"> </text:span>path<text:span text:style-name="T1"> </text:span>including<text:span text:style-name="T1"> </text:span>the<text:span text:style-name="T1"> </text:span>current<text:span text:style-name="T1"> </text:span>directory.<text:span text:style-name="T1"> </text:span>If</text:p>
      <text:p text:style-name="P2">CP/M<text:span text:style-name="T1"> </text:span>is<text:span text:style-name="T1"> </text:span>running,<text:span text:style-name="T1"> </text:span>then<text:span text:style-name="T1"> </text:span>"path"<text:span text:style-name="T1"> </text:span>means<text:span text:style-name="T1"> </text:span>an<text:span text:style-name="T1"> </text:span>internal<text:span text:style-name="T1"> </text:span>path<text:span text:style-name="T1"> </text:span>configured<text:span text:style-name="T1"> </text:span>into</text:p>
      <text:p text:style-name="HTML_20_Preformatted"><text:span text:style-name="T10">the</text:span><text:span text:style-name="T11"> </text:span><text:span text:style-name="T13">NZCOM</text:span><text:span text:style-name="T10">.COM</text:span><text:span text:style-name="T11"> </text:span><text:span text:style-name="T10">program</text:span><text:span text:style-name="T11"> </text:span><text:span text:style-name="T10">(see</text:span><text:span text:style-name="T11"> </text:span><text:span text:style-name="T10">p.</text:span><text:span text:style-name="T11"> </text:span><text:span text:style-name="T10">68).</text:span><text:span text:style-name="T11"> </text:span><text:span text:style-name="T10">You</text:span><text:span text:style-name="T11"> </text:span><text:span text:style-name="T10">can</text:span><text:span text:style-name="T11"> </text:span><text:span text:style-name="T10">see</text:span><text:span text:style-name="T11"> </text:span><text:span text:style-name="T10">what</text:span><text:span text:style-name="T11"> </text:span><text:span text:style-name="T10">this</text:span><text:span text:style-name="T11"> </text:span><text:span text:style-name="T10">path</text:span><text:span text:style-name="T11"> </text:span><text:span text:style-name="T10">is</text:span><text:span text:style-name="T11"> </text:span><text:span text:style-name="T10">by</text:span></text:p>
      <text:p text:style-name="HTML_20_Preformatted"><text:span text:style-name="T10">invoking</text:span><text:span text:style-name="T11"> </text:span><text:span text:style-name="T10">the</text:span><text:span text:style-name="T11"> </text:span><text:span text:style-name="T13">NZCOM</text:span><text:span text:style-name="T11"> </text:span><text:span text:style-name="T10">help</text:span><text:span text:style-name="T11"> </text:span><text:span text:style-name="T10">screen.</text:span></text:p>
      <text:p text:style-name="P2"/>
      <text:p text:style-name="P2"/>
      <text:p text:style-name="P2">The<text:span text:style-name="T1"> </text:span>Library<text:span text:style-name="T1"> </text:span>Term</text:p>
      <text:p text:style-name="P2"/>
      <text:p text:style-name="P2">The<text:span text:style-name="T1"> </text:span>first<text:span text:style-name="T1"> </text:span>item<text:span text:style-name="T1"> </text:span>on<text:span text:style-name="T1"> </text:span>the<text:span text:style-name="T1"> </text:span>command<text:span text:style-name="T1"> </text:span>line<text:span text:style-name="T1"> </text:span>is<text:span text:style-name="T1"> </text:span>an<text:span text:style-name="T1"> </text:span>optional<text:span text:style-name="T1"> </text:span>library<text:span text:style-name="T1"> </text:span>file<text:span text:style-name="T1"> </text:span>specifica-</text:p>
      <text:p text:style-name="P2">tion.<text:span text:style-name="T1"> </text:span>It<text:span text:style-name="T1"> </text:span>has<text:span text:style-name="T1"> </text:span>the<text:span text:style-name="T1"> </text:span>form</text:p>
      <text:p text:style-name="P2"/>
      <text:p text:style-name="P2"/>
      <text:p text:style-name="P2"/>
      <text:p text:style-name="HTML_20_Preformatted"><text:soft-page-break/><text:span text:style-name="T10">6.3.</text:span><text:span text:style-name="T11"> </text:span><text:span text:style-name="T13">NZCOM</text:span><text:span text:style-name="T11"> </text:span><text:span text:style-name="T10">COMMAND</text:span><text:span text:style-name="T11"> </text:span><text:span text:style-name="T10">LINES</text:span><text:span text:style-name="T11"> <text:s text:c="48"/></text:span><text:span text:style-name="T10">63</text:span></text:p>
      <text:p text:style-name="P2"/>
      <text:p text:style-name="P2"/>
      <text:p text:style-name="P2"><text:span text:style-name="T1"><text:s text:c="9"/></text:span>[dir:]lbrname.LBR</text:p>
      <text:p text:style-name="P2"/>
      <text:p text:style-name="P2">The<text:span text:style-name="T1"> </text:span>file<text:span text:style-name="T1"> </text:span>type<text:span text:style-name="T1"> </text:span>LBR<text:span text:style-name="T1"> </text:span>is<text:span text:style-name="T1"> </text:span>required.<text:span text:style-name="T1"> </text:span>If<text:span text:style-name="T1"> </text:span>no<text:span text:style-name="T1"> </text:span>library<text:span text:style-name="T1"> </text:span>is<text:span text:style-name="T1"> </text:span>named<text:span text:style-name="T1"> </text:span>explicitly,<text:span text:style-name="T1"> </text:span>then</text:p>
      <text:p text:style-name="HTML_20_Preformatted"><text:span text:style-name="T10">a</text:span><text:span text:style-name="T11"> </text:span><text:span text:style-name="T10">term</text:span><text:span text:style-name="T11"> </text:span><text:span text:style-name="T10">of</text:span><text:span text:style-name="T11"> </text:span><text:span text:style-name="T10">"</text:span><text:span text:style-name="T13">NZCOM</text:span><text:span text:style-name="T10">.LBR"</text:span><text:span text:style-name="T11"> </text:span><text:span text:style-name="T10">is</text:span><text:span text:style-name="T11"> </text:span><text:span text:style-name="T10">assumed</text:span><text:span text:style-name="T11"> </text:span><text:span text:style-name="T10">for</text:span><text:span text:style-name="T11"> </text:span><text:span text:style-name="T10">this</text:span><text:span text:style-name="T11"> </text:span><text:span text:style-name="T10">command-line</text:span><text:span text:style-name="T11"> </text:span><text:span text:style-name="T10">item.</text:span><text:span text:style-name="T11"> </text:span><text:span text:style-name="T10">A</text:span></text:p>
      <text:p text:style-name="P2">directory<text:span text:style-name="T1"> </text:span>prefix<text:span text:style-name="T1"> </text:span>is<text:span text:style-name="T1"> </text:span>optional.</text:p>
      <text:p text:style-name="P2">Libraries<text:span text:style-name="T1"> </text:span>can<text:span text:style-name="T1"> </text:span>also<text:span text:style-name="T1"> </text:span>be<text:span text:style-name="T1"> </text:span>specified,<text:span text:style-name="T1"> </text:span>as<text:span text:style-name="T1"> </text:span>we<text:span text:style-name="T1"> </text:span>shall<text:span text:style-name="T1"> </text:span>soon<text:span text:style-name="T1"> </text:span>see,<text:span text:style-name="T1"> </text:span>as<text:span text:style-name="T1"> </text:span>items<text:span text:style-name="T1"> </text:span>in<text:span text:style-name="T1"> </text:span>the<text:span text:style-name="T1"> </text:span>file</text:p>
      <text:p text:style-name="HTML_20_Preformatted"><text:span text:style-name="T10">list.</text:span><text:span text:style-name="T11"> </text:span><text:span text:style-name="T10">In</text:span><text:span text:style-name="T11"> </text:span><text:span text:style-name="T10">all</text:span><text:span text:style-name="T11"> </text:span><text:span text:style-name="T10">cases,</text:span><text:span text:style-name="T11"> </text:span><text:span text:style-name="T13">NZCOM</text:span><text:span text:style-name="T11"> </text:span><text:span text:style-name="T10">looks</text:span><text:span text:style-name="T11"> </text:span><text:span text:style-name="T10">for</text:span><text:span text:style-name="T11"> </text:span><text:span text:style-name="T10">library</text:span><text:span text:style-name="T11"> </text:span><text:span text:style-name="T10">files</text:span><text:span text:style-name="T11"> </text:span><text:span text:style-name="T10">just</text:span><text:span text:style-name="T11"> </text:span><text:span text:style-name="T10">as</text:span><text:span text:style-name="T11"> </text:span><text:span text:style-name="T10">it</text:span><text:span text:style-name="T11"> </text:span><text:span text:style-name="T10">does</text:span><text:span text:style-name="T11"> </text:span><text:span text:style-name="T10">for</text:span><text:span text:style-name="T11"> </text:span><text:span text:style-name="T10">any</text:span></text:p>
      <text:p text:style-name="P2">other<text:span text:style-name="T1"> </text:span>file,<text:span text:style-name="T1"> </text:span>except<text:span text:style-name="T1"> </text:span>that,<text:span text:style-name="T1"> </text:span>naturally,<text:span text:style-name="T1"> </text:span>it<text:span text:style-name="T1"> </text:span>does<text:span text:style-name="T1"> </text:span>not<text:span text:style-name="T1"> </text:span>look<text:span text:style-name="T1"> </text:span>for<text:span text:style-name="T1"> </text:span>it<text:span text:style-name="T1"> </text:span>as<text:span text:style-name="T1"> </text:span>a<text:span text:style-name="T1"> </text:span>member<text:span text:style-name="T1"> </text:span>of</text:p>
      <text:p text:style-name="P2">any<text:span text:style-name="T1"> </text:span>other<text:span text:style-name="T1"> </text:span>library.<text:span text:style-name="T1"> </text:span>The<text:span text:style-name="T1"> </text:span>most<text:span text:style-name="T1"> </text:span>recently<text:span text:style-name="T1"> </text:span>named<text:span text:style-name="T1"> </text:span>(or<text:span text:style-name="T1"> </text:span>implied)<text:span text:style-name="T1"> </text:span>library<text:span text:style-name="T1"> </text:span>is<text:span text:style-name="T1"> </text:span>the</text:p>
      <text:p text:style-name="P2">one<text:span text:style-name="T1"> </text:span>used<text:span text:style-name="T1"> </text:span>in<text:span text:style-name="T1"> </text:span>the<text:span text:style-name="T1"> </text:span>search<text:span text:style-name="T1"> </text:span>hierarchy<text:span text:style-name="T1"> </text:span>for<text:span text:style-name="T1"> </text:span>other<text:span text:style-name="T1"> </text:span>files.<text:span text:style-name="T1"> </text:span>A<text:span text:style-name="T1"> </text:span>library<text:span text:style-name="T1"> </text:span>named<text:span text:style-name="T1"> </text:span>at<text:span text:style-name="T1"> </text:span>the</text:p>
      <text:p text:style-name="P2">beginning<text:span text:style-name="T1"> </text:span>of<text:span text:style-name="T1"> </text:span>the<text:span text:style-name="T1"> </text:span>command<text:span text:style-name="T1"> </text:span>tail<text:span text:style-name="T1"> </text:span>applies<text:span text:style-name="T1"> </text:span>to<text:span text:style-name="T1"> </text:span>the<text:span text:style-name="T1"> </text:span>search<text:span text:style-name="T1"> </text:span>for<text:span text:style-name="T1"> </text:span>any<text:span text:style-name="T1"> </text:span>descriptor</text:p>
      <text:p text:style-name="P2">file.</text:p>
      <text:p text:style-name="P2"/>
      <text:p text:style-name="P2"/>
      <text:p text:style-name="P2">The<text:span text:style-name="T1"> </text:span>Descriptor<text:span text:style-name="T1"> </text:span>Term</text:p>
      <text:p text:style-name="P2"/>
      <text:p text:style-name="P2">The<text:span text:style-name="T1"> </text:span>second<text:span text:style-name="T1"> </text:span>item<text:span text:style-name="T1"> </text:span>is<text:span text:style-name="T1"> </text:span>an<text:span text:style-name="T1"> </text:span>optional<text:span text:style-name="T1"> </text:span>NZ-COM<text:span text:style-name="T1"> </text:span>system<text:span text:style-name="T1"> </text:span>descriptor<text:span text:style-name="T1"> </text:span>file.<text:span text:style-name="T1"> </text:span>It,<text:span text:style-name="T1"> </text:span>too,</text:p>
      <text:p text:style-name="P2">can<text:span text:style-name="T1"> </text:span>optionally<text:span text:style-name="T1"> </text:span>include<text:span text:style-name="T1"> </text:span>a<text:span text:style-name="T1"> </text:span>directory<text:span text:style-name="T1"> </text:span>prefix.<text:span text:style-name="T1"> </text:span>It<text:span text:style-name="T1"> </text:span>is<text:span text:style-name="T1"> </text:span>identified<text:span text:style-name="T1"> </text:span>by<text:span text:style-name="T1"> </text:span>having<text:span text:style-name="T1"> </text:span>ei-</text:p>
      <text:p text:style-name="P2">ther<text:span text:style-name="T1"> </text:span>no<text:span text:style-name="T1"> </text:span>file<text:span text:style-name="T1"> </text:span>type<text:span text:style-name="T1"> </text:span>at<text:span text:style-name="T1"> </text:span>all<text:span text:style-name="T1"> </text:span>or<text:span text:style-name="T1"> </text:span>one<text:span text:style-name="T1"> </text:span>of<text:span text:style-name="T1"> </text:span>the<text:span text:style-name="T1"> </text:span>three<text:span text:style-name="T1"> </text:span>system<text:span text:style-name="T1"> </text:span>descriptor<text:span text:style-name="T1"> </text:span>file<text:span text:style-name="T1"> </text:span>types</text:p>
      <text:p text:style-name="P2">ZCI,<text:span text:style-name="T1"> </text:span>ZCM,<text:span text:style-name="T1"> </text:span>or<text:span text:style-name="T1"> </text:span>ENV.<text:span text:style-name="T1"> </text:span>If<text:span text:style-name="T1"> </text:span>no<text:span text:style-name="T1"> </text:span>file<text:span text:style-name="T1"> </text:span>type<text:span text:style-name="T1"> </text:span>is<text:span text:style-name="T1"> </text:span>named<text:span text:style-name="T1"> </text:span>explicitly,<text:span text:style-name="T1"> </text:span>then<text:span text:style-name="T1"> </text:span>the<text:span text:style-name="T1"> </text:span>file<text:span text:style-name="T1"> </text:span>search</text:p>
      <text:p text:style-name="P2">procedure<text:span text:style-name="T1"> </text:span>is<text:span text:style-name="T1"> </text:span>applied<text:span text:style-name="T1"> </text:span>sequentially<text:span text:style-name="T1"> </text:span>to<text:span text:style-name="T1"> </text:span>each<text:span text:style-name="T1"> </text:span>of<text:span text:style-name="T1"> </text:span>the<text:span text:style-name="T1"> </text:span>three<text:span text:style-name="T1"> </text:span>file<text:span text:style-name="T1"> </text:span>types<text:span text:style-name="T1"> </text:span>in<text:span text:style-name="T1"> </text:span>the<text:span text:style-name="T1"> </text:span>or-</text:p>
      <text:p text:style-name="P2">der<text:span text:style-name="T1"> </text:span>just<text:span text:style-name="T1"> </text:span>listed.<text:span text:style-name="T1"> </text:span>If<text:span text:style-name="T1"> </text:span>a<text:span text:style-name="T1"> </text:span>system<text:span text:style-name="T1"> </text:span>descriptor<text:span text:style-name="T1"> </text:span>does<text:span text:style-name="T1"> </text:span>appear<text:span text:style-name="T1"> </text:span>on<text:span text:style-name="T1"> </text:span>the<text:span text:style-name="T1"> </text:span>command<text:span text:style-name="T1"> </text:span>line,</text:p>
      <text:p text:style-name="HTML_20_Preformatted"><text:soft-page-break/><text:span text:style-name="T10">then</text:span><text:span text:style-name="T11"> </text:span><text:span text:style-name="T13">NZCOM</text:span><text:span text:style-name="T11"> </text:span><text:span text:style-name="T10">enters</text:span><text:span text:style-name="T11"> </text:span><text:span text:style-name="T10">system-building</text:span><text:span text:style-name="T11"> </text:span><text:span text:style-name="T10">mode.</text:span><text:span text:style-name="T11"> </text:span><text:span text:style-name="T10">Otherwise,</text:span><text:span text:style-name="T11"> </text:span><text:span text:style-name="T10">it</text:span><text:span text:style-name="T11"> </text:span><text:span text:style-name="T10">enters</text:span><text:span text:style-name="T11"> </text:span><text:span text:style-name="T10">module-</text:span></text:p>
      <text:p text:style-name="P2">loading<text:span text:style-name="T1"> </text:span>mode.</text:p>
      <text:p text:style-name="P2">If<text:span text:style-name="T1"> </text:span>no<text:span text:style-name="T1"> </text:span>file<text:span text:style-name="T1"> </text:span>list<text:span text:style-name="T1"> </text:span>(see<text:span text:style-name="T1"> </text:span>below)<text:span text:style-name="T1"> </text:span>is<text:span text:style-name="T1"> </text:span>present,<text:span text:style-name="T1"> </text:span>then<text:span text:style-name="T1"> </text:span>it<text:span text:style-name="T1"> </text:span>is<text:span text:style-name="T1"> </text:span>generally<text:span text:style-name="T1"> </text:span>as<text:span text:style-name="T1"> </text:span>if<text:span text:style-name="T1"> </text:span>a<text:span text:style-name="T1"> </text:span>term<text:span text:style-name="T1"> </text:span>of</text:p>
      <text:p text:style-name="HTML_20_Preformatted"><text:span text:style-name="T10">"</text:span><text:span text:style-name="T13">NZCOM</text:span><text:span text:style-name="T10">"</text:span><text:span text:style-name="T11"> </text:span><text:span text:style-name="T10">were</text:span><text:span text:style-name="T11"> </text:span><text:span text:style-name="T10">present</text:span><text:span text:style-name="T11"> </text:span><text:span text:style-name="T10">as</text:span><text:span text:style-name="T11"> </text:span><text:span text:style-name="T10">the</text:span><text:span text:style-name="T11"> </text:span><text:span text:style-name="T10">system</text:span><text:span text:style-name="T11"> </text:span><text:span text:style-name="T10">descriptor.</text:span><text:span text:style-name="T11"> </text:span><text:span text:style-name="T10">An</text:span><text:span text:style-name="T11"> </text:span><text:span text:style-name="T10">exception</text:span><text:span text:style-name="T11"> </text:span><text:span text:style-name="T10">occurs</text:span></text:p>
      <text:p text:style-name="P2">when<text:span text:style-name="T1"> </text:span>there<text:span text:style-name="T1"> </text:span>are<text:span text:style-name="T1"> </text:span>no<text:span text:style-name="T1"> </text:span>files<text:span text:style-name="T1"> </text:span>at<text:span text:style-name="T1"> </text:span>all<text:span text:style-name="T1"> </text:span>named<text:span text:style-name="T1"> </text:span>in<text:span text:style-name="T1"> </text:span>the<text:span text:style-name="T1"> </text:span>command<text:span text:style-name="T1"> </text:span>tail.<text:span text:style-name="T1"> </text:span>Then<text:span text:style-name="T1"> </text:span>the</text:p>
      <text:p text:style-name="P2">file-specification<text:span text:style-name="T1"> </text:span>part<text:span text:style-name="T1"> </text:span>of<text:span text:style-name="T1"> </text:span>the<text:span text:style-name="T1"> </text:span>command<text:span text:style-name="T1"> </text:span>line<text:span text:style-name="T1"> </text:span>is<text:span text:style-name="T1"> </text:span>taken<text:span text:style-name="T1"> </text:span>to<text:span text:style-name="T1"> </text:span>be<text:span text:style-name="T1"> </text:span>equivalent<text:span text:style-name="T1"> </text:span>to</text:p>
      <text:p text:style-name="P2"/>
      <text:p text:style-name="HTML_20_Preformatted"><text:span text:style-name="T11"><text:s text:c="9"/></text:span><text:span text:style-name="T13">NZCOM</text:span><text:span text:style-name="T14"> </text:span><text:span text:style-name="T13">NZCOM</text:span><text:span text:style-name="T10">.LBR</text:span><text:span text:style-name="T11"> </text:span><text:span text:style-name="T13">NZCOM</text:span><text:span text:style-name="T10">.ZCM</text:span></text:p>
      <text:p text:style-name="P2"/>
      <text:p text:style-name="P2">where<text:span text:style-name="T1"> </text:span>the<text:span text:style-name="T1"> </text:span>ZCM<text:span text:style-name="T1"> </text:span>file<text:span text:style-name="T1"> </text:span>type<text:span text:style-name="T1"> </text:span>is<text:span text:style-name="T1"> </text:span>used<text:span text:style-name="T1"> </text:span>instead<text:span text:style-name="T1"> </text:span>of<text:span text:style-name="T1"> </text:span>ZCI<text:span text:style-name="T1"> </text:span>as<text:span text:style-name="T1"> </text:span>required<text:span text:style-name="T1"> </text:span>by<text:span text:style-name="T1"> </text:span>the<text:span text:style-name="T1"> </text:span>general</text:p>
      <text:p text:style-name="P2">rule<text:span text:style-name="T1"> </text:span>given<text:span text:style-name="T1"> </text:span>above.</text:p>
      <text:p text:style-name="P2"/>
      <text:p text:style-name="P2"/>
      <text:p text:style-name="P2">The<text:span text:style-name="T1"> </text:span>File<text:span text:style-name="T1"> </text:span>List<text:span text:style-name="T1"> </text:span>Term</text:p>
      <text:p text:style-name="P2"/>
      <text:p text:style-name="P2">The<text:span text:style-name="T1"> </text:span>third<text:span text:style-name="T1"> </text:span>item<text:span text:style-name="T1"> </text:span>is<text:span text:style-name="T1"> </text:span>an<text:span text:style-name="T1"> </text:span>optional<text:span text:style-name="T1"> </text:span>list<text:span text:style-name="T1"> </text:span>of<text:span text:style-name="T1"> </text:span>one<text:span text:style-name="T1"> </text:span>or<text:span text:style-name="T1"> </text:span>more<text:span text:style-name="T1"> </text:span>module<text:span text:style-name="T1"> </text:span>or<text:span text:style-name="T1"> </text:span>library<text:span text:style-name="T1"> </text:span>files</text:p>
      <text:p text:style-name="P2">having<text:span text:style-name="T1"> </text:span>the<text:span text:style-name="T1"> </text:span>form</text:p>
      <text:p text:style-name="P2"/>
      <text:p text:style-name="P2"><text:span text:style-name="T1"><text:s text:c="9"/></text:span>filename<text:span text:style-name="T1"> </text:span>[filename<text:span text:style-name="T1"> </text:span>[...]]</text:p>
      <text:p text:style-name="P2"/>
      <text:p text:style-name="P2"/>
      <text:p text:style-name="P2"/>
      <text:p text:style-name="P2">64<text:span text:style-name="T1"> <text:s text:c="25"/></text:span>CHAPTER<text:span text:style-name="T1"> </text:span>6.<text:span text:style-name="T1"> </text:span>TECHNICAL<text:span text:style-name="T1"> </text:span>REFERENCE</text:p>
      <text:p text:style-name="P2"/>
      <text:p text:style-name="P2"/>
      <text:p text:style-name="P2"><text:soft-page-break/>Each<text:span text:style-name="T1"> </text:span>file<text:span text:style-name="T1"> </text:span>name<text:span text:style-name="T1"> </text:span>has<text:span text:style-name="T1"> </text:span>the<text:span text:style-name="T1"> </text:span>form</text:p>
      <text:p text:style-name="P2"/>
      <text:p text:style-name="P2"><text:span text:style-name="T1"><text:s text:c="8"/></text:span>[dir:]name.typ</text:p>
      <text:p text:style-name="P2"/>
      <text:p text:style-name="P2">where<text:span text:style-name="T1"> </text:span>the<text:span text:style-name="T1"> </text:span>allowed<text:span text:style-name="T1"> </text:span>file<text:span text:style-name="T1"> </text:span>types<text:span text:style-name="T1"> </text:span>are<text:span text:style-name="T1"> </text:span>LBR,<text:span text:style-name="T1"> </text:span>ZRL,<text:span text:style-name="T1"> </text:span>REL,<text:span text:style-name="T1"> </text:span>Z3T,<text:span text:style-name="T1"> </text:span>NDR,<text:span text:style-name="T1"> </text:span>FCP,<text:span text:style-name="T1"> </text:span>RCP,<text:span text:style-name="T1"> </text:span>or</text:p>
      <text:p text:style-name="P2">IOP.</text:p>
      <text:p text:style-name="P2">When<text:span text:style-name="T1"> </text:span>a<text:span text:style-name="T1"> </text:span>library<text:span text:style-name="T1"> </text:span>file<text:span text:style-name="T1"> </text:span>is<text:span text:style-name="T1"> </text:span>named,<text:span text:style-name="T1"> </text:span>it<text:span text:style-name="T1"> </text:span>becomes<text:span text:style-name="T1"> </text:span>the<text:span text:style-name="T1"> </text:span>currently<text:span text:style-name="T1"> </text:span>active<text:span text:style-name="T1"> </text:span>library</text:p>
      <text:p text:style-name="P2">and<text:span text:style-name="T1"> </text:span>is<text:span text:style-name="T1"> </text:span>used<text:span text:style-name="T1"> </text:span>in<text:span text:style-name="T1"> </text:span>the<text:span text:style-name="T1"> </text:span>search<text:span text:style-name="T1"> </text:span>for<text:span text:style-name="T1"> </text:span>module<text:span text:style-name="T1"> </text:span>files<text:span text:style-name="T1"> </text:span>named<text:span text:style-name="T1"> </text:span>subsequently.</text:p>
      <text:p text:style-name="P2">The<text:span text:style-name="T1"> </text:span>ZRL<text:span text:style-name="T1"> </text:span>file<text:span text:style-name="T1"> </text:span>is<text:span text:style-name="T1"> </text:span>a<text:span text:style-name="T1"> </text:span>special<text:span text:style-name="T1"> </text:span>form<text:span text:style-name="T1"> </text:span>of<text:span text:style-name="T1"> </text:span>relocatable<text:span text:style-name="T1"> </text:span>image<text:span text:style-name="T1"> </text:span>that<text:span text:style-name="T1"> </text:span>can<text:span text:style-name="T1"> </text:span>be<text:span text:style-name="T1"> </text:span>configured</text:p>
      <text:p text:style-name="P2">for<text:span text:style-name="T1"> </text:span>use<text:span text:style-name="T1"> </text:span>in<text:span text:style-name="T1"> </text:span>a<text:span text:style-name="T1"> </text:span>Z-System<text:span text:style-name="T1"> </text:span>when<text:span text:style-name="T1"> </text:span>the<text:span text:style-name="T1"> </text:span>file<text:span text:style-name="T1"> </text:span>is<text:span text:style-name="T1"> </text:span>to<text:span text:style-name="T1"> </text:span>be<text:span text:style-name="T1"> </text:span>used<text:span text:style-name="T1"> </text:span>(as<text:span text:style-name="T1"> </text:span>opposed<text:span text:style-name="T1"> </text:span>to<text:span text:style-name="T1"> </text:span>when</text:p>
      <text:p text:style-name="P2">it<text:span text:style-name="T1"> </text:span>was<text:span text:style-name="T1"> </text:span>created).<text:span text:style-name="T1"> </text:span>It<text:span text:style-name="T1"> </text:span>is<text:span text:style-name="T1"> </text:span>the<text:span text:style-name="T1"> </text:span>only<text:span text:style-name="T1"> </text:span>kind<text:span text:style-name="T1"> </text:span>of<text:span text:style-name="T1"> </text:span>file<text:span text:style-name="T1"> </text:span>that<text:span text:style-name="T1"> </text:span>can<text:span text:style-name="T1"> </text:span>be<text:span text:style-name="T1"> </text:span>used<text:span text:style-name="T1"> </text:span>to<text:span text:style-name="T1"> </text:span>load</text:p>
      <text:p text:style-name="P2">command<text:span text:style-name="T1"> </text:span>processor,<text:span text:style-name="T1"> </text:span>disk<text:span text:style-name="T1"> </text:span>operating<text:span text:style-name="T1"> </text:span>system,<text:span text:style-name="T1"> </text:span>or<text:span text:style-name="T1"> </text:span>virtual<text:span text:style-name="T1"> </text:span>BIOS<text:span text:style-name="T1"> </text:span>modules.</text:p>
      <text:p text:style-name="P2">The<text:span text:style-name="T1"> </text:span>ZRL<text:span text:style-name="T1"> </text:span>file<text:span text:style-name="T1"> </text:span>is<text:span text:style-name="T1"> </text:span>a<text:span text:style-name="T1"> </text:span>very<text:span text:style-name="T1"> </text:span>convenient<text:span text:style-name="T1"> </text:span>way<text:span text:style-name="T1"> </text:span>to<text:span text:style-name="T1"> </text:span>supply<text:span text:style-name="T1"> </text:span>other<text:span text:style-name="T1"> </text:span>code<text:span text:style-name="T1"> </text:span>modules,</text:p>
      <text:p text:style-name="P2">such<text:span text:style-name="T1"> </text:span>as<text:span text:style-name="T1"> </text:span>FCP<text:span text:style-name="T1"> </text:span>and<text:span text:style-name="T1"> </text:span>RCP<text:span text:style-name="T1"> </text:span>modules,<text:span text:style-name="T1"> </text:span>since<text:span text:style-name="T1"> </text:span>a<text:span text:style-name="T1"> </text:span>single<text:span text:style-name="T1"> </text:span>ZRL<text:span text:style-name="T1"> </text:span>file<text:span text:style-name="T1"> </text:span>can<text:span text:style-name="T1"> </text:span>be<text:span text:style-name="T1"> </text:span>used<text:span text:style-name="T1"> </text:span>in<text:span text:style-name="T1"> </text:span>any</text:p>
      <text:p text:style-name="P2">Z-System<text:span text:style-name="T1"> </text:span>that<text:span text:style-name="T1"> </text:span>has<text:span text:style-name="T1"> </text:span>memory<text:span text:style-name="T1"> </text:span>allocated<text:span text:style-name="T1"> </text:span>for<text:span text:style-name="T1"> </text:span>it.<text:span text:style-name="T1"> </text:span>We<text:span text:style-name="T1"> </text:span>encourage<text:span text:style-name="T1"> </text:span>developers</text:p>
      <text:p text:style-name="P2">and<text:span text:style-name="T1"> </text:span>users<text:span text:style-name="T1"> </text:span>to<text:span text:style-name="T1"> </text:span>give<text:span text:style-name="T1"> </text:span>ZRL-type<text:span text:style-name="T1"> </text:span>files<text:span text:style-name="T1"> </text:span>the<text:span text:style-name="T1"> </text:span>file<text:span text:style-name="T1"> </text:span>extension<text:span text:style-name="T1"> </text:span>ZRL.<text:span text:style-name="T1"> </text:span>However,<text:span text:style-name="T1"> </text:span>files<text:span text:style-name="T1"> </text:span>of</text:p>
      <text:p text:style-name="P2">the<text:span text:style-name="T1"> </text:span>ZRL<text:span text:style-name="T1"> </text:span>type<text:span text:style-name="T1"> </text:span>with<text:span text:style-name="T1"> </text:span>an<text:span text:style-name="T1"> </text:span>extension<text:span text:style-name="T1"> </text:span>of<text:span text:style-name="T1"> </text:span>REL<text:span text:style-name="T1"> </text:span>can<text:span text:style-name="T1"> </text:span>be<text:span text:style-name="T1"> </text:span>loaded.</text:p>
      <text:p text:style-name="HTML_20_Preformatted"><text:span text:style-name="T13">NZCOM</text:span><text:span text:style-name="T11"> </text:span><text:span text:style-name="T10">can</text:span><text:span text:style-name="T11"> </text:span><text:span text:style-name="T10">load</text:span><text:span text:style-name="T11"> </text:span><text:span text:style-name="T10">several</text:span><text:span text:style-name="T11"> </text:span><text:span text:style-name="T10">forms</text:span><text:span text:style-name="T11"> </text:span><text:span text:style-name="T10">of</text:span><text:span text:style-name="T11"> </text:span><text:span text:style-name="T10">non-relocatable</text:span><text:span text:style-name="T11"> </text:span><text:span text:style-name="T10">files</text:span><text:span text:style-name="T11"> </text:span><text:span text:style-name="T10">as</text:span><text:span text:style-name="T11"> </text:span><text:span text:style-name="T10">well.</text:span><text:span text:style-name="T11"> </text:span><text:span text:style-name="T10">Z3T</text:span><text:span text:style-name="T11"> </text:span><text:span text:style-name="T10">ter-</text:span></text:p>
      <text:p text:style-name="P2">minal<text:span text:style-name="T1"> </text:span>capability<text:span text:style-name="T1"> </text:span>descriptor<text:span text:style-name="T1"> </text:span>files<text:span text:style-name="T1"> </text:span>and<text:span text:style-name="T1"> </text:span>NDR<text:span text:style-name="T1"> </text:span>named<text:span text:style-name="T1"> </text:span>directory<text:span text:style-name="T1"> </text:span>register<text:span text:style-name="T1"> </text:span>files</text:p>
      <text:p text:style-name="P2">never<text:span text:style-name="T1"> </text:span>pose<text:span text:style-name="T1"> </text:span>a<text:span text:style-name="T1"> </text:span>problem,<text:span text:style-name="T1"> </text:span>since<text:span text:style-name="T1"> </text:span>these<text:span text:style-name="T1"> </text:span>modules<text:span text:style-name="T1"> </text:span>contain<text:span text:style-name="T1"> </text:span>no<text:span text:style-name="T1"> </text:span>code;<text:span text:style-name="T1"> </text:span>they<text:span text:style-name="T1"> </text:span>con-</text:p>
      <text:p text:style-name="HTML_20_Preformatted"><text:span text:style-name="T10">tain</text:span><text:span text:style-name="T11"> </text:span><text:span text:style-name="T10">only</text:span><text:span text:style-name="T11"> </text:span><text:span text:style-name="T10">data.</text:span><text:span text:style-name="T11"> </text:span><text:span text:style-name="T13">NZCOM</text:span><text:span text:style-name="T11"> </text:span><text:span text:style-name="T10">can</text:span><text:span text:style-name="T11"> </text:span><text:span text:style-name="T10">also</text:span><text:span text:style-name="T11"> </text:span><text:span text:style-name="T10">load</text:span><text:span text:style-name="T11"> </text:span><text:span text:style-name="T10">absolute</text:span><text:span text:style-name="T11"> </text:span><text:span text:style-name="T10">binary</text:span><text:span text:style-name="T11"> </text:span><text:span text:style-name="T10">images</text:span><text:span text:style-name="T11"> </text:span><text:span text:style-name="T10">of</text:span><text:span text:style-name="T11"> </text:span><text:span text:style-name="T10">FCP,</text:span></text:p>
      <text:p text:style-name="P2">RCP,<text:span text:style-name="T1"> </text:span>and<text:span text:style-name="T1"> </text:span>IOP<text:span text:style-name="T1"> </text:span>code<text:span text:style-name="T1"> </text:span>modules.<text:span text:style-name="T1"> </text:span>This<text:span text:style-name="T1"> </text:span>is<text:span text:style-name="T1"> </text:span>inherently<text:span text:style-name="T1"> </text:span>a<text:span text:style-name="T1"> </text:span>risky<text:span text:style-name="T1"> </text:span>procedure<text:span text:style-name="T1"> </text:span>in</text:p>
      <text:p text:style-name="P2">a<text:span text:style-name="T1"> </text:span>dynamic<text:span text:style-name="T1"> </text:span>system<text:span text:style-name="T1"> </text:span>like<text:span text:style-name="T1"> </text:span>NZ-COM,<text:span text:style-name="T1"> </text:span>where<text:span text:style-name="T1"> </text:span>the<text:span text:style-name="T1"> </text:span>addresses<text:span text:style-name="T1"> </text:span>of<text:span text:style-name="T1"> </text:span>system<text:span text:style-name="T1"> </text:span>compo-</text:p>
      <text:p text:style-name="P2">nents<text:span text:style-name="T1"> </text:span>can<text:span text:style-name="T1"> </text:span>change.<text:span text:style-name="T1"> </text:span>For<text:span text:style-name="T1"> </text:span>that<text:span text:style-name="T1"> </text:span>reason,<text:span text:style-name="T1"> </text:span>we<text:span text:style-name="T1"> </text:span>strongly<text:span text:style-name="T1"> </text:span>encourage<text:span text:style-name="T1"> </text:span>the<text:span text:style-name="T1"> </text:span>use<text:span text:style-name="T1"> </text:span>of</text:p>
      <text:p text:style-name="HTML_20_Preformatted"><text:span text:style-name="T10">ZRL</text:span><text:span text:style-name="T11"> </text:span><text:span text:style-name="T10">files.</text:span><text:span text:style-name="T11"> </text:span><text:span text:style-name="T13">NZCOM</text:span><text:span text:style-name="T11"> </text:span><text:span text:style-name="T10">does</text:span><text:span text:style-name="T11"> </text:span><text:span text:style-name="T10">make</text:span><text:span text:style-name="T11"> </text:span><text:span text:style-name="T10">some</text:span><text:span text:style-name="T11"> </text:span><text:span text:style-name="T10">effort</text:span><text:span text:style-name="T11"> </text:span><text:span text:style-name="T10">to</text:span><text:span text:style-name="T11"> </text:span><text:span text:style-name="T10">check</text:span><text:span text:style-name="T11"> </text:span><text:span text:style-name="T10">these</text:span><text:span text:style-name="T11"> </text:span><text:span text:style-name="T10">absolute</text:span><text:span text:style-name="T11"> </text:span><text:span text:style-name="T10">modules</text:span></text:p>
      <text:p text:style-name="P2"><text:soft-page-break/>for<text:span text:style-name="T1"> </text:span>compatibility<text:span text:style-name="T1"> </text:span>with<text:span text:style-name="T1"> </text:span>the<text:span text:style-name="T1"> </text:span>NZ-COM<text:span text:style-name="T1"> </text:span>system<text:span text:style-name="T1"> </text:span>running<text:span text:style-name="T1"> </text:span>or<text:span text:style-name="T1"> </text:span>being<text:span text:style-name="T1"> </text:span>built,<text:span text:style-name="T1"> </text:span>but</text:p>
      <text:p text:style-name="P2">there<text:span text:style-name="T1"> </text:span>is<text:span text:style-name="T1"> </text:span>no<text:span text:style-name="T1"> </text:span>test<text:span text:style-name="T1"> </text:span>that<text:span text:style-name="T1"> </text:span>can<text:span text:style-name="T1"> </text:span>guarantee<text:span text:style-name="T1"> </text:span>compatibility.</text:p>
      <text:p text:style-name="HTML_20_Preformatted"><text:span text:style-name="T13">NZCOM</text:span><text:span text:style-name="T11"> </text:span><text:span text:style-name="T10">operates</text:span><text:span text:style-name="T11"> </text:span><text:span text:style-name="T10">on</text:span><text:span text:style-name="T11"> </text:span><text:span text:style-name="T10">the</text:span><text:span text:style-name="T11"> </text:span><text:span text:style-name="T10">list</text:span><text:span text:style-name="T11"> </text:span><text:span text:style-name="T10">of</text:span><text:span text:style-name="T11"> </text:span><text:span text:style-name="T10">files</text:span><text:span text:style-name="T11"> </text:span><text:span text:style-name="T10">in</text:span><text:span text:style-name="T11"> </text:span><text:span text:style-name="T10">two</text:span><text:span text:style-name="T11"> </text:span><text:span text:style-name="T10">different</text:span><text:span text:style-name="T11"> </text:span><text:span text:style-name="T10">ways</text:span><text:span text:style-name="T11"> </text:span><text:span text:style-name="T10">depending</text:span><text:span text:style-name="T11"> </text:span><text:span text:style-name="T10">on</text:span></text:p>
      <text:p text:style-name="P2">which<text:span text:style-name="T1"> </text:span>mode<text:span text:style-name="T1"> </text:span>it<text:span text:style-name="T1"> </text:span>is<text:span text:style-name="T1"> </text:span>in.<text:span text:style-name="T1"> </text:span>If<text:span text:style-name="T1"> </text:span>it<text:span text:style-name="T1"> </text:span>is<text:span text:style-name="T1"> </text:span>in<text:span text:style-name="T1"> </text:span>module-loading<text:span text:style-name="T1"> </text:span>mode,<text:span text:style-name="T1"> </text:span>then<text:span text:style-name="T1"> </text:span>any<text:span text:style-name="T1"> </text:span>module</text:p>
      <text:p text:style-name="P2">files<text:span text:style-name="T1"> </text:span>named<text:span text:style-name="T1"> </text:span>in<text:span text:style-name="T1"> </text:span>the<text:span text:style-name="T1"> </text:span>list<text:span text:style-name="T1"> </text:span>are<text:span text:style-name="T1"> </text:span>loaded<text:span text:style-name="T1"> </text:span>directly<text:span text:style-name="T1"> </text:span>into<text:span text:style-name="T1"> </text:span>the<text:span text:style-name="T1"> </text:span>currently<text:span text:style-name="T1"> </text:span>running</text:p>
      <text:p text:style-name="P2">operating<text:span text:style-name="T1"> </text:span>system.<text:span text:style-name="T1"> </text:span>If<text:span text:style-name="T1"> </text:span>it<text:span text:style-name="T1"> </text:span>is<text:span text:style-name="T1"> </text:span>in<text:span text:style-name="T1"> </text:span>system-building<text:span text:style-name="T1"> </text:span>mode,<text:span text:style-name="T1"> </text:span>then<text:span text:style-name="T1"> </text:span>it<text:span text:style-name="T1"> </text:span>builds<text:span text:style-name="T1"> </text:span>the</text:p>
      <text:p text:style-name="P2">image<text:span text:style-name="T1"> </text:span>of<text:span text:style-name="T1"> </text:span>a<text:span text:style-name="T1"> </text:span>new<text:span text:style-name="T1"> </text:span>operating<text:span text:style-name="T1"> </text:span>system.</text:p>
      <text:p text:style-name="P2">In<text:span text:style-name="T1"> </text:span>system-building<text:span text:style-name="T1"> </text:span>mode,<text:span text:style-name="T1"> </text:span>if<text:span text:style-name="T1"> </text:span>an<text:span text:style-name="T1"> </text:span>NZ-COM<text:span text:style-name="T1"> </text:span>system<text:span text:style-name="T1"> </text:span>is<text:span text:style-name="T1"> </text:span>already<text:span text:style-name="T1"> </text:span>running,<text:span text:style-name="T1"> </text:span>mod-</text:p>
      <text:p text:style-name="P2">ules<text:span text:style-name="T1"> </text:span>named<text:span text:style-name="T1"> </text:span>in<text:span text:style-name="T1"> </text:span>the<text:span text:style-name="T1"> </text:span>list<text:span text:style-name="T1"> </text:span>are<text:span text:style-name="T1"> </text:span>loaded<text:span text:style-name="T1"> </text:span>into<text:span text:style-name="T1"> </text:span>the<text:span text:style-name="T1"> </text:span>image<text:span text:style-name="T1"> </text:span>only<text:span text:style-name="T1"> </text:span>if<text:span text:style-name="T1"> </text:span>the<text:span text:style-name="T1"> </text:span>newly<text:span text:style-name="T1"> </text:span>defined</text:p>
      <text:p text:style-name="P2">NZ-COM<text:span text:style-name="T1"> </text:span>system<text:span text:style-name="T1"> </text:span>differs<text:span text:style-name="T1"> </text:span>from<text:span text:style-name="T1"> </text:span>the<text:span text:style-name="T1"> </text:span>currently<text:span text:style-name="T1"> </text:span>running<text:span text:style-name="T1"> </text:span>NZ-COM<text:span text:style-name="T1"> </text:span>system<text:span text:style-name="T1"> </text:span>in<text:span text:style-name="T1"> </text:span>a</text:p>
      <text:p text:style-name="P2">way<text:span text:style-name="T1"> </text:span>that<text:span text:style-name="T1"> </text:span>requires<text:span text:style-name="T1"> </text:span>loading<text:span text:style-name="T1"> </text:span>of<text:span text:style-name="T1"> </text:span>the<text:span text:style-name="T1"> </text:span>new<text:span text:style-name="T1"> </text:span>module,<text:span text:style-name="T1"> </text:span>namely,<text:span text:style-name="T1"> </text:span>if<text:span text:style-name="T1"> </text:span>the<text:span text:style-name="T1"> </text:span>address<text:span text:style-name="T1"> </text:span>of</text:p>
      <text:p text:style-name="P2">the<text:span text:style-name="T1"> </text:span>buffer<text:span text:style-name="T1"> </text:span>to<text:span text:style-name="T1"> </text:span>which<text:span text:style-name="T1"> </text:span>the<text:span text:style-name="T1"> </text:span>module<text:span text:style-name="T1"> </text:span>would<text:span text:style-name="T1"> </text:span>be<text:span text:style-name="T1"> </text:span>loaded<text:span text:style-name="T1"> </text:span>has<text:span text:style-name="T1"> </text:span>changed<text:span text:style-name="T1"> </text:span>or<text:span text:style-name="T1"> </text:span>if<text:span text:style-name="T1"> </text:span>its</text:p>
      <text:p text:style-name="P2">size<text:span text:style-name="T1"> </text:span>has<text:span text:style-name="T1"> </text:span>decreased.<text:span text:style-name="T1"> </text:span>If<text:span text:style-name="T1"> </text:span>any<text:span text:style-name="T1"> </text:span>modules<text:span text:style-name="T1"> </text:span>are<text:span text:style-name="T1"> </text:span>needed<text:span text:style-name="T1"> </text:span>that<text:span text:style-name="T1"> </text:span>were<text:span text:style-name="T1"> </text:span>not<text:span text:style-name="T1"> </text:span>specified</text:p>
      <text:p text:style-name="HTML_20_Preformatted"><text:span text:style-name="T10">in</text:span><text:span text:style-name="T11"> </text:span><text:span text:style-name="T10">the</text:span><text:span text:style-name="T11"> </text:span><text:span text:style-name="T10">list,</text:span><text:span text:style-name="T11"> </text:span><text:span text:style-name="T10">then</text:span><text:span text:style-name="T11"> </text:span><text:span text:style-name="T13">NZCOM</text:span><text:span text:style-name="T11"> </text:span><text:span text:style-name="T10">uses</text:span><text:span text:style-name="T11"> </text:span><text:span text:style-name="T10">its</text:span><text:span text:style-name="T11"> </text:span><text:span text:style-name="T10">standard</text:span><text:span text:style-name="T11"> </text:span><text:span text:style-name="T10">default</text:span><text:span text:style-name="T11"> </text:span><text:span text:style-name="T10">module</text:span><text:span text:style-name="T11"> </text:span><text:span text:style-name="T10">names,</text:span><text:span text:style-name="T11"> </text:span><text:span text:style-name="T10">looking</text:span></text:p>
      <text:p text:style-name="P2">for<text:span text:style-name="T1"> </text:span>the<text:span text:style-name="T1"> </text:span>files<text:span text:style-name="T1"> </text:span>as<text:span text:style-name="T1"> </text:span>if<text:span text:style-name="T1"> </text:span>they<text:span text:style-name="T1"> </text:span>were<text:span text:style-name="T1"> </text:span>specified<text:span text:style-name="T1"> </text:span>explicitly<text:span text:style-name="T1"> </text:span>at<text:span text:style-name="T1"> </text:span>the<text:span text:style-name="T1"> </text:span>end<text:span text:style-name="T1"> </text:span>of<text:span text:style-name="T1"> </text:span>the<text:span text:style-name="T1"> </text:span>file<text:span text:style-name="T1"> </text:span>list.</text:p>
      <text:p text:style-name="P2"/>
      <text:p text:style-name="P2"/>
      <text:p text:style-name="P2"/>
      <text:p text:style-name="HTML_20_Preformatted"><text:span text:style-name="T10">6.3.</text:span><text:span text:style-name="T11"> </text:span><text:span text:style-name="T13">NZCOM</text:span><text:span text:style-name="T11"> </text:span><text:span text:style-name="T10">COMMAND</text:span><text:span text:style-name="T11"> </text:span><text:span text:style-name="T10">LINES</text:span><text:span text:style-name="T11"> <text:s text:c="47"/></text:span><text:span text:style-name="T10">65</text:span></text:p>
      <text:p text:style-name="P2"/>
      <text:p text:style-name="P2"/>
      <text:p text:style-name="P2">These<text:span text:style-name="T1"> </text:span>modules<text:span text:style-name="T1"> </text:span>are<text:span text:style-name="T1"> </text:span>as<text:span text:style-name="T1"> </text:span>follows:</text:p>
      <text:p text:style-name="P2"/>
      <text:p text:style-name="P2"><text:span text:style-name="T1"><text:s text:c="3"/></text:span>*<text:span text:style-name="T1"> </text:span>NZCPR.ZRL<text:span text:style-name="T1"> </text:span>for<text:span text:style-name="T1"> </text:span>the<text:span text:style-name="T1"> </text:span>command<text:span text:style-name="T1"> </text:span>processor</text:p>
      <text:p text:style-name="P2"><text:span text:style-name="T1"><text:s text:c="3"/></text:span>*<text:span text:style-name="T1"> </text:span>NZDOS.ZRL<text:span text:style-name="T1"> </text:span>for<text:span text:style-name="T1"> </text:span>the<text:span text:style-name="T1"> </text:span>disk<text:span text:style-name="T1"> </text:span>operating<text:span text:style-name="T1"> </text:span>system</text:p>
      <text:p text:style-name="P2"><text:soft-page-break/><text:span text:style-name="T1"><text:s text:c="3"/></text:span>*<text:span text:style-name="T1"> </text:span>NZBIO.ZRL<text:span text:style-name="T1"> </text:span>for<text:span text:style-name="T1"> </text:span>the<text:span text:style-name="T1"> </text:span>NZ-COM<text:span text:style-name="T1"> </text:span>virtual<text:span text:style-name="T1"> </text:span>BIOS</text:p>
      <text:p text:style-name="P2"><text:span text:style-name="T1"><text:s text:c="3"/></text:span>*<text:span text:style-name="T1"> </text:span>NZFCP.ZRL<text:span text:style-name="T1"> </text:span>for<text:span text:style-name="T1"> </text:span>the<text:span text:style-name="T1"> </text:span>flow<text:span text:style-name="T1"> </text:span>command<text:span text:style-name="T1"> </text:span>package</text:p>
      <text:p text:style-name="P2"><text:span text:style-name="T1"><text:s text:c="3"/></text:span>*<text:span text:style-name="T1"> </text:span>NZRCP.ZRL<text:span text:style-name="T1"> </text:span>for<text:span text:style-name="T1"> </text:span>the<text:span text:style-name="T1"> </text:span>resident<text:span text:style-name="T1"> </text:span>command<text:span text:style-name="T1"> </text:span>package</text:p>
      <text:p text:style-name="P2"><text:span text:style-name="T1"><text:s text:c="3"/></text:span>*<text:span text:style-name="T1"> </text:span>NZIOP.ZRL<text:span text:style-name="T1"> </text:span>for<text:span text:style-name="T1"> </text:span>the<text:span text:style-name="T1"> </text:span>input/output<text:span text:style-name="T1"> </text:span>package</text:p>
      <text:p text:style-name="HTML_20_Preformatted"><text:span text:style-name="T11"><text:s text:c="3"/></text:span><text:span text:style-name="T10">*</text:span><text:span text:style-name="T11"> </text:span><text:span text:style-name="T13">NZCOM</text:span><text:span text:style-name="T10">.NDR</text:span><text:span text:style-name="T11"> </text:span><text:span text:style-name="T10">for</text:span><text:span text:style-name="T11"> </text:span><text:span text:style-name="T10">the</text:span><text:span text:style-name="T11"> </text:span><text:span text:style-name="T10">named</text:span><text:span text:style-name="T11"> </text:span><text:span text:style-name="T10">directory</text:span><text:span text:style-name="T11"> </text:span><text:span text:style-name="T10">register</text:span></text:p>
      <text:p text:style-name="HTML_20_Preformatted"><text:span text:style-name="T11"><text:s text:c="3"/></text:span><text:span text:style-name="T10">*</text:span><text:span text:style-name="T11"> </text:span><text:span text:style-name="T13">NZCOM</text:span><text:span text:style-name="T10">.Z3T</text:span><text:span text:style-name="T11"> </text:span><text:span text:style-name="T10">for</text:span><text:span text:style-name="T11"> </text:span><text:span text:style-name="T10">the</text:span><text:span text:style-name="T11"> </text:span><text:span text:style-name="T10">terminal</text:span><text:span text:style-name="T11"> </text:span><text:span text:style-name="T10">capabilities</text:span><text:span text:style-name="T11"> </text:span><text:span text:style-name="T10">descriptor</text:span></text:p>
      <text:p text:style-name="P2"/>
      <text:p text:style-name="HTML_20_Preformatted"><text:span text:style-name="T10">If</text:span><text:span text:style-name="T11"> </text:span><text:span text:style-name="T10">the</text:span><text:span text:style-name="T11"> </text:span><text:span text:style-name="T10">"C"</text:span><text:span text:style-name="T11"> </text:span><text:span text:style-name="T10">option</text:span><text:span text:style-name="T11"> </text:span><text:span text:style-name="T10">flag</text:span><text:span text:style-name="T11"> </text:span><text:span text:style-name="T10">is</text:span><text:span text:style-name="T11"> </text:span><text:span text:style-name="T10">specified</text:span><text:span text:style-name="T11"> </text:span><text:span text:style-name="T10">(see</text:span><text:span text:style-name="T11"> </text:span><text:span text:style-name="T10">below),</text:span><text:span text:style-name="T11"> </text:span><text:span text:style-name="T10">then</text:span><text:span text:style-name="T11"> </text:span><text:span text:style-name="T13">NZCOM</text:span><text:span text:style-name="T11"> </text:span><text:span text:style-name="T10">pays</text:span><text:span text:style-name="T11"> </text:span><text:span text:style-name="T10">no</text:span></text:p>
      <text:p text:style-name="P2">attention<text:span text:style-name="T1"> </text:span>to<text:span text:style-name="T1"> </text:span>whether<text:span text:style-name="T1"> </text:span>Z-System<text:span text:style-name="T1"> </text:span>is<text:span text:style-name="T1"> </text:span>currently<text:span text:style-name="T1"> </text:span>running.<text:span text:style-name="T1"> </text:span>It<text:span text:style-name="T1"> </text:span>acts<text:span text:style-name="T1"> </text:span>as<text:span text:style-name="T1"> </text:span>though</text:p>
      <text:p text:style-name="P2">CP/M<text:span text:style-name="T1"> </text:span>is<text:span text:style-name="T1"> </text:span>running<text:span text:style-name="T1"> </text:span>and<text:span text:style-name="T1"> </text:span>loads<text:span text:style-name="T1"> </text:span>all<text:span text:style-name="T1"> </text:span>module<text:span text:style-name="T1"> </text:span>files<text:span text:style-name="T1"> </text:span>into<text:span text:style-name="T1"> </text:span>the<text:span text:style-name="T1"> </text:span>image.</text:p>
      <text:p text:style-name="P2"/>
      <text:p text:style-name="P2">The<text:span text:style-name="T1"> </text:span>Options<text:span text:style-name="T1"> </text:span>Term</text:p>
      <text:p text:style-name="P2"/>
      <text:p text:style-name="HTML_20_Preformatted"><text:span text:style-name="T10">The</text:span><text:span text:style-name="T11"> </text:span><text:span text:style-name="T10">next</text:span><text:span text:style-name="T11"> </text:span><text:span text:style-name="T10">item</text:span><text:span text:style-name="T11"> </text:span><text:span text:style-name="T10">in</text:span><text:span text:style-name="T11"> </text:span><text:span text:style-name="T10">the</text:span><text:span text:style-name="T11"> </text:span><text:span text:style-name="T13">NZCOM</text:span><text:span text:style-name="T11"> </text:span><text:span text:style-name="T10">command</text:span><text:span text:style-name="T11"> </text:span><text:span text:style-name="T10">line</text:span><text:span text:style-name="T11"> </text:span><text:span text:style-name="T10">is</text:span><text:span text:style-name="T11"> </text:span><text:span text:style-name="T10">an</text:span><text:span text:style-name="T11"> </text:span><text:span text:style-name="T10">optional</text:span><text:span text:style-name="T11"> </text:span><text:span text:style-name="T10">slash</text:span><text:span text:style-name="T11"> </text:span><text:span text:style-name="T10">character</text:span></text:p>
      <text:p text:style-name="P2">followed<text:span text:style-name="T1"> </text:span>by<text:span text:style-name="T1"> </text:span>one<text:span text:style-name="T1"> </text:span>or<text:span text:style-name="T1"> </text:span>more<text:span text:style-name="T1"> </text:span>flag<text:span text:style-name="T1"> </text:span>characters.</text:p>
      <text:p text:style-name="P2">Flags<text:span text:style-name="T1"> </text:span>of<text:span text:style-name="T1"> </text:span>"Q"<text:span text:style-name="T1"> </text:span>or<text:span text:style-name="T1"> </text:span>"V"<text:span text:style-name="T1"> </text:span>select<text:span text:style-name="T1"> </text:span>"quiet"<text:span text:style-name="T1"> </text:span>or<text:span text:style-name="T1"> </text:span>"verbose"<text:span text:style-name="T1"> </text:span>mode.<text:span text:style-name="T1"> </text:span>In<text:span text:style-name="T1"> </text:span>verbose<text:span text:style-name="T1"> </text:span>mode,</text:p>
      <text:p text:style-name="HTML_20_Preformatted"><text:span text:style-name="T13">NZCOM</text:span><text:span text:style-name="T11"> </text:span><text:span text:style-name="T10">displays</text:span><text:span text:style-name="T11"> </text:span><text:span text:style-name="T10">information</text:span><text:span text:style-name="T11"> </text:span><text:span text:style-name="T10">about</text:span><text:span text:style-name="T11"> </text:span><text:span text:style-name="T10">the</text:span><text:span text:style-name="T11"> </text:span><text:span text:style-name="T10">modules</text:span><text:span text:style-name="T11"> </text:span><text:span text:style-name="T10">that</text:span><text:span text:style-name="T11"> </text:span><text:span text:style-name="T10">are</text:span><text:span text:style-name="T11"> </text:span><text:span text:style-name="T10">being</text:span><text:span text:style-name="T11"> </text:span><text:span text:style-name="T10">loaded,</text:span></text:p>
      <text:p text:style-name="P2">including<text:span text:style-name="T1"> </text:span>the<text:span text:style-name="T1"> </text:span>name<text:span text:style-name="T1"> </text:span>of<text:span text:style-name="T1"> </text:span>the<text:span text:style-name="T1"> </text:span>file<text:span text:style-name="T1"> </text:span>used<text:span text:style-name="T1"> </text:span>and,<text:span text:style-name="T1"> </text:span>where<text:span text:style-name="T1"> </text:span>appropriate,<text:span text:style-name="T1"> </text:span>the<text:span text:style-name="T1"> </text:span>address</text:p>
      <text:p text:style-name="P2">to<text:span text:style-name="T1"> </text:span>which<text:span text:style-name="T1"> </text:span>the<text:span text:style-name="T1"> </text:span>result<text:span text:style-name="T1"> </text:span>will<text:span text:style-name="T1"> </text:span>be<text:span text:style-name="T1"> </text:span>loaded.<text:span text:style-name="T1"> </text:span>In<text:span text:style-name="T1"> </text:span>quiet<text:span text:style-name="T1"> </text:span>mode<text:span text:style-name="T1"> </text:span>this<text:span text:style-name="T1"> </text:span>display<text:span text:style-name="T1"> </text:span>is<text:span text:style-name="T1"> </text:span>sup-</text:p>
      <text:p text:style-name="P2">pressed,<text:span text:style-name="T1"> </text:span>and<text:span text:style-name="T1"> </text:span>only<text:span text:style-name="T1"> </text:span>a<text:span text:style-name="T1"> </text:span>series<text:span text:style-name="T1"> </text:span>of<text:span text:style-name="T1"> </text:span>dots<text:span text:style-name="T1"> </text:span>is<text:span text:style-name="T1"> </text:span>displayed.<text:span text:style-name="T1"> </text:span>This<text:span text:style-name="T1"> </text:span>lets<text:span text:style-name="T1"> </text:span>you<text:span text:style-name="T1"> </text:span>know<text:span text:style-name="T1"> </text:span>that</text:p>
      <text:p text:style-name="HTML_20_Preformatted"><text:span text:style-name="T10">something</text:span><text:span text:style-name="T11"> </text:span><text:span text:style-name="T10">is</text:span><text:span text:style-name="T11"> </text:span><text:span text:style-name="T10">happening</text:span><text:span text:style-name="T11"> </text:span><text:span text:style-name="T10">and</text:span><text:span text:style-name="T11"> </text:span><text:span text:style-name="T10">that</text:span><text:span text:style-name="T11"> </text:span><text:span text:style-name="T10">progress</text:span><text:span text:style-name="T11"> </text:span><text:span text:style-name="T10">is</text:span><text:span text:style-name="T11"> </text:span><text:span text:style-name="T10">being</text:span><text:span text:style-name="T11"> </text:span><text:span text:style-name="T10">made.</text:span><text:span text:style-name="T11"> </text:span><text:span text:style-name="T10">The</text:span><text:span text:style-name="T11"> </text:span><text:span text:style-name="T13">NZCOM</text:span></text:p>
      <text:p text:style-name="P2">help<text:span text:style-name="T1"> </text:span>screen<text:span text:style-name="T1"> </text:span>indicates<text:span text:style-name="T1"> </text:span>the<text:span text:style-name="T1"> </text:span>default<text:span text:style-name="T1"> </text:span>mode<text:span text:style-name="T1"> </text:span>for<text:span text:style-name="T1"> </text:span>this<text:span text:style-name="T1"> </text:span>flag.<text:span text:style-name="T1"> </text:span>Quiet<text:span text:style-name="T1"> </text:span>mode<text:span text:style-name="T1"> </text:span>is<text:span text:style-name="T1"> </text:span>the</text:p>
      <text:p text:style-name="HTML_20_Preformatted"><text:span text:style-name="T10">default</text:span><text:span text:style-name="T11"> </text:span><text:span text:style-name="T10">in</text:span><text:span text:style-name="T11"> </text:span><text:span text:style-name="T10">the</text:span><text:span text:style-name="T11"> </text:span><text:span text:style-name="T10">distributed</text:span><text:span text:style-name="T11"> </text:span><text:span text:style-name="T10">version</text:span><text:span text:style-name="T11"> </text:span><text:span text:style-name="T10">of</text:span><text:span text:style-name="T11"> </text:span><text:span text:style-name="T13">NZCOM</text:span><text:span text:style-name="T10">.COM</text:span><text:span text:style-name="T11"> </text:span><text:span text:style-name="T10">but</text:span><text:span text:style-name="T11"> </text:span><text:span text:style-name="T10">can</text:span><text:span text:style-name="T11"> </text:span><text:span text:style-name="T10">be</text:span><text:span text:style-name="T11"> </text:span><text:span text:style-name="T10">changed</text:span><text:span text:style-name="T11"> </text:span><text:span text:style-name="T10">by</text:span></text:p>
      <text:p text:style-name="P2">the<text:span text:style-name="T1"> </text:span>user<text:span text:style-name="T1"> </text:span>(see<text:span text:style-name="T1"> </text:span>p.<text:span text:style-name="T1"> </text:span>68).</text:p>
      <text:p text:style-name="P2">Another<text:span text:style-name="T1"> </text:span>option<text:span text:style-name="T1"> </text:span>flag<text:span text:style-name="T1"> </text:span>is<text:span text:style-name="T1"> </text:span>"C"<text:span text:style-name="T1"> </text:span>(for<text:span text:style-name="T1"> </text:span>"clone").<text:span text:style-name="T1"> </text:span>When<text:span text:style-name="T1"> </text:span>this<text:span text:style-name="T1"> </text:span>flag<text:span text:style-name="T1"> </text:span>is<text:span text:style-name="T1"> </text:span>specified,</text:p>
      <text:p text:style-name="HTML_20_Preformatted"><text:soft-page-break/><text:span text:style-name="T13">NZCOM</text:span><text:span text:style-name="T11"> </text:span><text:span text:style-name="T10">acts</text:span><text:span text:style-name="T11"> </text:span><text:span text:style-name="T10">as</text:span><text:span text:style-name="T11"> </text:span><text:span text:style-name="T10">though</text:span><text:span text:style-name="T11"> </text:span><text:span text:style-name="T10">it</text:span><text:span text:style-name="T11"> </text:span><text:span text:style-name="T10">was</text:span><text:span text:style-name="T11"> </text:span><text:span text:style-name="T10">invoked</text:span><text:span text:style-name="T11"> </text:span><text:span text:style-name="T10">from</text:span><text:span text:style-name="T11"> </text:span><text:span text:style-name="T10">the</text:span><text:span text:style-name="T11"> </text:span><text:span text:style-name="T10">CP/M</text:span><text:span text:style-name="T11"> </text:span><text:span text:style-name="T10">command</text:span><text:span text:style-name="T11"> </text:span><text:span text:style-name="T10">line</text:span><text:span text:style-name="T11"> </text:span><text:span text:style-name="T10">and</text:span></text:p>
      <text:p text:style-name="P2">builds<text:span text:style-name="T1"> </text:span>a<text:span text:style-name="T1"> </text:span>complete<text:span text:style-name="T1"> </text:span>system.<text:span text:style-name="T1"> </text:span>However,<text:span text:style-name="T1"> </text:span>it<text:span text:style-name="T1"> </text:span>does<text:span text:style-name="T1"> </text:span>not<text:span text:style-name="T1"> </text:span>load<text:span text:style-name="T1"> </text:span>this<text:span text:style-name="T1"> </text:span>system.<text:span text:style-name="T1"> </text:span>In-</text:p>
      <text:p text:style-name="P2">stead,<text:span text:style-name="T1"> </text:span>it<text:span text:style-name="T1"> </text:span>writes<text:span text:style-name="T1"> </text:span>it<text:span text:style-name="T1"> </text:span>out<text:span text:style-name="T1"> </text:span>to<text:span text:style-name="T1"> </text:span>a<text:span text:style-name="T1"> </text:span>file<text:span text:style-name="T1"> </text:span>whose<text:span text:style-name="T1"> </text:span>name<text:span text:style-name="T1"> </text:span>is<text:span text:style-name="T1"> </text:span>that<text:span text:style-name="T1"> </text:span>of<text:span text:style-name="T1"> </text:span>the<text:span text:style-name="T1"> </text:span>NZ-COM<text:span text:style-name="T1"> </text:span>descrip-</text:p>
      <text:p text:style-name="HTML_20_Preformatted"><text:span text:style-name="T10">tor</text:span><text:span text:style-name="T11"> </text:span><text:span text:style-name="T10">file</text:span><text:span text:style-name="T11"> </text:span><text:span text:style-name="T10">named</text:span><text:span text:style-name="T11"> </text:span><text:span text:style-name="T10">on</text:span><text:span text:style-name="T11"> </text:span><text:span text:style-name="T10">the</text:span><text:span text:style-name="T11"> </text:span><text:span text:style-name="T10">command</text:span><text:span text:style-name="T11"> </text:span><text:span text:style-name="T10">line</text:span><text:span text:style-name="T11"> </text:span><text:span text:style-name="T10">(or</text:span><text:span text:style-name="T11"> </text:span><text:span text:style-name="T10">the</text:span><text:span text:style-name="T11"> </text:span><text:span text:style-name="T10">default</text:span><text:span text:style-name="T11"> </text:span><text:span text:style-name="T13">NZCOM</text:span><text:span text:style-name="T10">).</text:span><text:span text:style-name="T11"> </text:span><text:span text:style-name="T10">Naturally,</text:span></text:p>
      <text:p text:style-name="P2">this<text:span text:style-name="T1"> </text:span>option<text:span text:style-name="T1"> </text:span>can<text:span text:style-name="T1"> </text:span>be<text:span text:style-name="T1"> </text:span>used<text:span text:style-name="T1"> </text:span>only<text:span text:style-name="T1"> </text:span>in<text:span text:style-name="T1"> </text:span>system-building<text:span text:style-name="T1"> </text:span>mode.</text:p>
      <text:p text:style-name="P2">A<text:span text:style-name="T1"> </text:span>third<text:span text:style-name="T1"> </text:span>option<text:span text:style-name="T1"> </text:span>is<text:span text:style-name="T1"> </text:span>one<text:span text:style-name="T1"> </text:span>of<text:span text:style-name="T1"> </text:span>the<text:span text:style-name="T1"> </text:span>pair<text:span text:style-name="T1"> </text:span>"Z"<text:span text:style-name="T1"> </text:span>and<text:span text:style-name="T1"> </text:span>"R".<text:span text:style-name="T1"> </text:span>These<text:span text:style-name="T1"> </text:span>determine<text:span text:style-name="T1"> </text:span>whether</text:p>
      <text:p text:style-name="HTML_20_Preformatted"><text:span text:style-name="T13">NZCOM</text:span><text:span text:style-name="T11"> </text:span><text:span text:style-name="T10">will</text:span><text:span text:style-name="T11"> </text:span><text:span text:style-name="T10">recognize</text:span><text:span text:style-name="T11"> </text:span><text:span text:style-name="T10">a</text:span><text:span text:style-name="T11"> </text:span><text:span text:style-name="T10">file</text:span><text:span text:style-name="T11"> </text:span><text:span text:style-name="T10">extension</text:span><text:span text:style-name="T11"> </text:span><text:span text:style-name="T10">of</text:span><text:span text:style-name="T11"> </text:span><text:span text:style-name="T10">ZRL</text:span><text:span text:style-name="T11"> </text:span><text:span text:style-name="T10">or</text:span><text:span text:style-name="T11"> </text:span><text:span text:style-name="T10">REL</text:span><text:span text:style-name="T11"> </text:span><text:span text:style-name="T10">for</text:span><text:span text:style-name="T11"> </text:span><text:span text:style-name="T10">ZRL-type</text:span><text:span text:style-name="T11"> </text:span><text:span text:style-name="T10">files</text:span><text:span text:style-name="T11"> </text:span><text:span text:style-name="T10">that</text:span></text:p>
      <text:p text:style-name="P2"/>
      <text:p text:style-name="P2"/>
      <text:p text:style-name="P2"/>
      <text:p text:style-name="P2">66<text:span text:style-name="T1"> <text:s text:c="28"/></text:span>CHAPTER<text:span text:style-name="T1"> </text:span>6.<text:span text:style-name="T1"> </text:span>TECHNICAL<text:span text:style-name="T1"> </text:span>REFERENCE</text:p>
      <text:p text:style-name="P2"/>
      <text:p text:style-name="P2"/>
      <text:p text:style-name="P2">it<text:span text:style-name="T1"> </text:span>loads<text:span text:style-name="T1"> </text:span>as<text:span text:style-name="T1"> </text:span>default<text:span text:style-name="T1"> </text:span>files<text:span text:style-name="T1"> </text:span>(see<text:span text:style-name="T1"> </text:span>the<text:span text:style-name="T1"> </text:span>list<text:span text:style-name="T1"> </text:span>of<text:span text:style-name="T1"> </text:span>default<text:span text:style-name="T1"> </text:span>files<text:span text:style-name="T1"> </text:span>above)<text:span text:style-name="T1"> </text:span>when<text:span text:style-name="T1"> </text:span>it<text:span text:style-name="T1"> </text:span>needs</text:p>
      <text:p text:style-name="P2">a<text:span text:style-name="T1"> </text:span>module<text:span text:style-name="T1"> </text:span>that<text:span text:style-name="T1"> </text:span>you<text:span text:style-name="T1"> </text:span>have<text:span text:style-name="T1"> </text:span>not<text:span text:style-name="T1"> </text:span>specified<text:span text:style-name="T1"> </text:span>explicitly.<text:span text:style-name="T1"> </text:span>We<text:span text:style-name="T1"> </text:span>recommend<text:span text:style-name="T1"> </text:span>that</text:p>
      <text:p text:style-name="P2">this<text:span text:style-name="T1"> </text:span>option<text:span text:style-name="T1"> </text:span>not<text:span text:style-name="T1"> </text:span>be<text:span text:style-name="T1"> </text:span>used<text:span text:style-name="T1"> </text:span>and<text:span text:style-name="T1"> </text:span>that<text:span text:style-name="T1"> </text:span>you<text:span text:style-name="T1"> </text:span>rename<text:span text:style-name="T1"> </text:span>the<text:span text:style-name="T1"> </text:span>files<text:span text:style-name="T1"> </text:span>to<text:span text:style-name="T1"> </text:span>an<text:span text:style-name="T1"> </text:span>extension</text:p>
      <text:p text:style-name="P2">of<text:span text:style-name="T1"> </text:span>ZRL<text:span text:style-name="T1"> </text:span>so<text:span text:style-name="T1"> </text:span>that<text:span text:style-name="T1"> </text:span>it<text:span text:style-name="T1"> </text:span>is<text:span text:style-name="T1"> </text:span>clear<text:span text:style-name="T1"> </text:span>that<text:span text:style-name="T1"> </text:span>they<text:span text:style-name="T1"> </text:span>are<text:span text:style-name="T1"> </text:span>files<text:span text:style-name="T1"> </text:span>of<text:span text:style-name="T1"> </text:span>the<text:span text:style-name="T1"> </text:span>ZRL<text:span text:style-name="T1"> </text:span>type.</text:p>
      <text:p text:style-name="P2"/>
      <text:p text:style-name="P2"/>
      <text:p text:style-name="P2">The<text:span text:style-name="T1"> </text:span>Command<text:span text:style-name="T1"> </text:span>Line<text:span text:style-name="T1"> </text:span>Term</text:p>
      <text:p text:style-name="P2"/>
      <text:p text:style-name="HTML_20_Preformatted"><text:span text:style-name="T10">The</text:span><text:span text:style-name="T11"> </text:span><text:span text:style-name="T10">final</text:span><text:span text:style-name="T11"> </text:span><text:span text:style-name="T10">optional</text:span><text:span text:style-name="T11"> </text:span><text:span text:style-name="T10">item</text:span><text:span text:style-name="T11"> </text:span><text:span text:style-name="T10">on</text:span><text:span text:style-name="T11"> </text:span><text:span text:style-name="T10">the</text:span><text:span text:style-name="T11"> </text:span><text:span text:style-name="T13">NZCOM</text:span><text:span text:style-name="T11"> </text:span><text:span text:style-name="T10">command</text:span><text:span text:style-name="T11"> </text:span><text:span text:style-name="T10">line</text:span><text:span text:style-name="T11"> </text:span><text:span text:style-name="T10">is</text:span><text:span text:style-name="T11"> </text:span><text:span text:style-name="T10">a</text:span><text:span text:style-name="T11"> </text:span><text:span text:style-name="T10">semicolon</text:span></text:p>
      <text:p text:style-name="P2">followed<text:span text:style-name="T1"> </text:span>by<text:span text:style-name="T1"> </text:span>Z-System-type<text:span text:style-name="T1"> </text:span>multiple<text:span text:style-name="T1"> </text:span>command<text:span text:style-name="T1"> </text:span>line<text:span text:style-name="T1"> </text:span>expression.<text:span text:style-name="T1"> </text:span>Since<text:span text:style-name="T1"> </text:span>a</text:p>
      <text:p text:style-name="P2">semicolon<text:span text:style-name="T1"> </text:span>terminates<text:span text:style-name="T1"> </text:span>a<text:span text:style-name="T1"> </text:span>command<text:span text:style-name="T1"> </text:span>line<text:span text:style-name="T1"> </text:span>under<text:span text:style-name="T1"> </text:span>Z-System,<text:span text:style-name="T1"> </text:span>this<text:span text:style-name="T1"> </text:span>option<text:span text:style-name="T1"> </text:span>has</text:p>
      <text:p text:style-name="P2">no<text:span text:style-name="T1"> </text:span>meaning<text:span text:style-name="T1"> </text:span>if<text:span text:style-name="T1"> </text:span>Z-System<text:span text:style-name="T1"> </text:span>is<text:span text:style-name="T1"> </text:span>already<text:span text:style-name="T1"> </text:span>running.4<text:span text:style-name="T1"> </text:span>It<text:span text:style-name="T1"> </text:span>is<text:span text:style-name="T1"> </text:span>intended<text:span text:style-name="T1"> </text:span>as<text:span text:style-name="T1"> </text:span>a<text:span text:style-name="T1"> </text:span>way<text:span text:style-name="T1"> </text:span>to</text:p>
      <text:p text:style-name="HTML_20_Preformatted"><text:soft-page-break/><text:span text:style-name="T10">allow</text:span><text:span text:style-name="T11"> </text:span><text:span text:style-name="T10">the</text:span><text:span text:style-name="T11"> </text:span><text:span text:style-name="T10">user</text:span><text:span text:style-name="T11"> </text:span><text:span text:style-name="T10">to</text:span><text:span text:style-name="T11"> </text:span><text:span text:style-name="T10">include</text:span><text:span text:style-name="T11"> </text:span><text:span text:style-name="T10">an</text:span><text:span text:style-name="T11"> </text:span><text:span text:style-name="T10">initial</text:span><text:span text:style-name="T11"> </text:span><text:span text:style-name="T10">multiple</text:span><text:span text:style-name="T11"> </text:span><text:span text:style-name="T10">command</text:span><text:span text:style-name="T11"> </text:span><text:span text:style-name="T10">line</text:span><text:span text:style-name="T11"> </text:span><text:span text:style-name="T10">when</text:span><text:span text:style-name="T11"> </text:span><text:span text:style-name="T13">NZCOM</text:span></text:p>
      <text:p text:style-name="P2">is<text:span text:style-name="T1"> </text:span>invoked<text:span text:style-name="T1"> </text:span>from<text:span text:style-name="T1"> </text:span>CP/M.</text:p>
      <text:p text:style-name="P2"/>
      <text:p text:style-name="P2"/>
      <text:p text:style-name="SectionHeading">6.3.3<text:span text:style-name="T1"> </text:span>Removing<text:span text:style-name="T1"> </text:span>NZ-COM</text:p>
      <text:p text:style-name="P2"/>
      <text:p text:style-name="HTML_20_Preformatted"><text:span text:style-name="T10">When</text:span><text:span text:style-name="T11"> </text:span><text:span text:style-name="T13">NZCOM</text:span><text:span text:style-name="T11"> </text:span><text:span text:style-name="T10">is</text:span><text:span text:style-name="T11"> </text:span><text:span text:style-name="T10">invoked</text:span><text:span text:style-name="T11"> </text:span><text:span text:style-name="T10">from</text:span><text:span text:style-name="T11"> </text:span><text:span text:style-name="T10">CP/M,</text:span><text:span text:style-name="T11"> </text:span><text:span text:style-name="T10">it</text:span><text:span text:style-name="T11"> </text:span><text:span text:style-name="T10">looks</text:span><text:span text:style-name="T11"> </text:span><text:span text:style-name="T10">to</text:span><text:span text:style-name="T11"> </text:span><text:span text:style-name="T10">see</text:span><text:span text:style-name="T11"> </text:span><text:span text:style-name="T10">if</text:span><text:span text:style-name="T11"> </text:span><text:span text:style-name="T10">a</text:span><text:span text:style-name="T11"> </text:span><text:span text:style-name="T10">file</text:span><text:span text:style-name="T11"> </text:span><text:span text:style-name="T10">with</text:span><text:span text:style-name="T11"> </text:span><text:span text:style-name="T10">the</text:span></text:p>
      <text:p text:style-name="P2">name<text:span text:style-name="T1"> </text:span>NZCPM.COM<text:span text:style-name="T1"> </text:span>already<text:span text:style-name="T1"> </text:span>exists<text:span text:style-name="T1"> </text:span>in<text:span text:style-name="T1"> </text:span>the<text:span text:style-name="T1"> </text:span>root<text:span text:style-name="T1"> </text:span>directory<text:span text:style-name="T1"> </text:span>of<text:span text:style-name="T1"> </text:span>the<text:span text:style-name="T1"> </text:span>internal</text:p>
      <text:p text:style-name="HTML_20_Preformatted"><text:span text:style-name="T10">path</text:span><text:span text:style-name="T11"> </text:span><text:span text:style-name="T10">configured</text:span><text:span text:style-name="T11"> </text:span><text:span text:style-name="T10">into</text:span><text:span text:style-name="T11"> </text:span><text:span text:style-name="T13">NZCOM</text:span><text:span text:style-name="T10">.COM</text:span><text:span text:style-name="T11"> </text:span><text:span text:style-name="T10">(see</text:span><text:span text:style-name="T11"> </text:span><text:span text:style-name="T10">p.</text:span><text:span text:style-name="T11"> </text:span><text:span text:style-name="T10">68).</text:span><text:span text:style-name="T11"> </text:span><text:span text:style-name="T10">If</text:span><text:span text:style-name="T11"> </text:span><text:span text:style-name="T10">not,</text:span><text:span text:style-name="T11"> </text:span><text:span text:style-name="T10">it</text:span><text:span text:style-name="T11"> </text:span><text:span text:style-name="T10">captures</text:span><text:span text:style-name="T11"> </text:span><text:span text:style-name="T10">an</text:span></text:p>
      <text:p text:style-name="P2">image<text:span text:style-name="T1"> </text:span>of<text:span text:style-name="T1"> </text:span>the<text:span text:style-name="T1"> </text:span>CP/M<text:span text:style-name="T1"> </text:span>system<text:span text:style-name="T1"> </text:span>and<text:span text:style-name="T1"> </text:span>saves<text:span text:style-name="T1"> </text:span>it<text:span text:style-name="T1"> </text:span>in<text:span text:style-name="T1"> </text:span>a<text:span text:style-name="T1"> </text:span>file<text:span text:style-name="T1"> </text:span>together<text:span text:style-name="T1"> </text:span>with<text:span text:style-name="T1"> </text:span>a<text:span text:style-name="T1"> </text:span>loader</text:p>
      <text:p text:style-name="P2">that<text:span text:style-name="T1"> </text:span>can<text:span text:style-name="T1"> </text:span>restore<text:span text:style-name="T1"> </text:span>it.<text:span text:style-name="T1"> </text:span>This<text:span text:style-name="T1"> </text:span>file<text:span text:style-name="T1"> </text:span>is<text:span text:style-name="T1"> </text:span>called<text:span text:style-name="T1"> </text:span>NZCPM.COM.<text:span text:style-name="T1"> </text:span>The<text:span text:style-name="T1"> </text:span>NZ-COM<text:span text:style-name="T1"> </text:span>operating</text:p>
      <text:p text:style-name="P2">system<text:span text:style-name="T1"> </text:span>can<text:span text:style-name="T1"> </text:span>be<text:span text:style-name="T1"> </text:span>removed<text:span text:style-name="T1"> </text:span>from<text:span text:style-name="T1"> </text:span>the<text:span text:style-name="T1"> </text:span>system<text:span text:style-name="T1"> </text:span>and<text:span text:style-name="T1"> </text:span>the<text:span text:style-name="T1"> </text:span>CP/M<text:span text:style-name="T1"> </text:span>operating<text:span text:style-name="T1"> </text:span>system</text:p>
      <text:p text:style-name="P2">restored<text:span text:style-name="T1"> </text:span>at<text:span text:style-name="T1"> </text:span>any<text:span text:style-name="T1"> </text:span>time<text:span text:style-name="T1"> </text:span>by<text:span text:style-name="T1"> </text:span>issuing<text:span text:style-name="T1"> </text:span>the<text:span text:style-name="T1"> </text:span>command5</text:p>
      <text:p text:style-name="P2"/>
      <text:p text:style-name="P2"><text:span text:style-name="T1"><text:s text:c="9"/></text:span>NZCPM&lt;cr&gt;</text:p>
      <text:p text:style-name="P2"/>
      <text:p text:style-name="P2"/>
      <text:p text:style-name="P2">6.3.4<text:span text:style-name="T1"> </text:span>Examples<text:span text:style-name="T1"> </text:span>and<text:span text:style-name="T1"> </text:span>Tips</text:p>
      <text:p text:style-name="P2"/>
      <text:p text:style-name="HTML_20_Preformatted"><text:span text:style-name="T10">We</text:span><text:span text:style-name="T11"> </text:span><text:span text:style-name="T10">will</text:span><text:span text:style-name="T11"> </text:span><text:span text:style-name="T10">now</text:span><text:span text:style-name="T11"> </text:span><text:span text:style-name="T10">present</text:span><text:span text:style-name="T11"> </text:span><text:span text:style-name="T10">a</text:span><text:span text:style-name="T11"> </text:span><text:span text:style-name="T10">few</text:span><text:span text:style-name="T11"> </text:span><text:span text:style-name="T10">examples</text:span><text:span text:style-name="T11"> </text:span><text:span text:style-name="T10">of</text:span><text:span text:style-name="T11"> </text:span><text:span text:style-name="T13">NZCOM</text:span><text:span text:style-name="T11"> </text:span><text:span text:style-name="T10">command</text:span><text:span text:style-name="T11"> </text:span><text:span text:style-name="T10">lines</text:span><text:span text:style-name="T11"> </text:span><text:span text:style-name="T10">to</text:span><text:span text:style-name="T11"> </text:span><text:span text:style-name="T10">help</text:span></text:p>
      <text:p text:style-name="P2">make<text:span text:style-name="T1"> </text:span>clear<text:span text:style-name="T1"> </text:span>how<text:span text:style-name="T1"> </text:span>the<text:span text:style-name="T1"> </text:span>syntax<text:span text:style-name="T1"> </text:span>works.<text:span text:style-name="T1"> </text:span>As<text:span text:style-name="T1"> </text:span>we<text:span text:style-name="T1"> </text:span>discuss<text:span text:style-name="T1"> </text:span>these<text:span text:style-name="T1"> </text:span>examples,<text:span text:style-name="T1"> </text:span>we</text:p>
      <text:p text:style-name="P2">will<text:span text:style-name="T1"> </text:span>point<text:span text:style-name="T1"> </text:span>out<text:span text:style-name="T1"> </text:span>some<text:span text:style-name="T1"> </text:span>tricks<text:span text:style-name="T1"> </text:span>that<text:span text:style-name="T1"> </text:span>can<text:span text:style-name="T1"> </text:span>simplify<text:span text:style-name="T1"> </text:span>or<text:span text:style-name="T1"> </text:span>speed<text:span text:style-name="T1"> </text:span>up<text:span text:style-name="T1"> </text:span>the<text:span text:style-name="T1"> </text:span>operation</text:p>
      <text:p text:style-name="HTML_20_Preformatted"><text:span text:style-name="T10">of</text:span><text:span text:style-name="T11"> </text:span><text:span text:style-name="T13">NZCOM</text:span><text:span text:style-name="T10">.</text:span></text:p>
      <text:p text:style-name="P2"/>
      <text:p text:style-name="HTML_20_Preformatted"><text:soft-page-break/><text:span text:style-name="T11"><text:s text:c="6"/></text:span><text:span text:style-name="T10">4Whenever</text:span><text:span text:style-name="T11"> </text:span><text:span text:style-name="T13">NZCOM</text:span><text:span text:style-name="T11"> </text:span><text:span text:style-name="T10">loads</text:span><text:span text:style-name="T11"> </text:span><text:span text:style-name="T10">a</text:span><text:span text:style-name="T11"> </text:span><text:span text:style-name="T10">new</text:span><text:span text:style-name="T11"> </text:span><text:span text:style-name="T10">version</text:span><text:span text:style-name="T11"> </text:span><text:span text:style-name="T10">of</text:span><text:span text:style-name="T11"> </text:span><text:span text:style-name="T10">Z-System,</text:span><text:span text:style-name="T11"> </text:span><text:span text:style-name="T10">any</text:span><text:span text:style-name="T11"> </text:span><text:span text:style-name="T10">pending</text:span><text:span text:style-name="T11"> </text:span><text:span text:style-name="T10">commands</text:span><text:span text:style-name="T11"> </text:span><text:span text:style-name="T10">in</text:span></text:p>
      <text:p text:style-name="P2">the<text:span text:style-name="T1"> </text:span>command<text:span text:style-name="T1"> </text:span>line<text:span text:style-name="T1"> </text:span>buffer<text:span text:style-name="T1"> </text:span>of<text:span text:style-name="T1"> </text:span>the<text:span text:style-name="T1"> </text:span>running<text:span text:style-name="T1"> </text:span>system<text:span text:style-name="T1"> </text:span>are<text:span text:style-name="T1"> </text:span>put<text:span text:style-name="T1"> </text:span>into<text:span text:style-name="T1"> </text:span>the<text:span text:style-name="T1"> </text:span>command<text:span text:style-name="T1"> </text:span>line<text:span text:style-name="T1"> </text:span>buffer</text:p>
      <text:p text:style-name="P2">of<text:span text:style-name="T1"> </text:span>the<text:span text:style-name="T1"> </text:span>new<text:span text:style-name="T1"> </text:span>system.<text:span text:style-name="T1"> </text:span>As<text:span text:style-name="T1"> </text:span>a<text:span text:style-name="T1"> </text:span>result,<text:span text:style-name="T1"> </text:span>the<text:span text:style-name="T1"> </text:span>option<text:span text:style-name="T1"> </text:span>described<text:span text:style-name="T1"> </text:span>here<text:span text:style-name="T1"> </text:span>appears<text:span text:style-name="T1"> </text:span>to<text:span text:style-name="T1"> </text:span>work<text:span text:style-name="T1"> </text:span>just<text:span text:style-name="T1"> </text:span>the</text:p>
      <text:p text:style-name="P2">same<text:span text:style-name="T1"> </text:span>from<text:span text:style-name="T1"> </text:span>a<text:span text:style-name="T1"> </text:span>running<text:span text:style-name="T1"> </text:span>Z-System.</text:p>
      <text:p text:style-name="P2"><text:span text:style-name="T1"><text:s text:c="6"/></text:span>5This<text:span text:style-name="T1"> </text:span>assumes<text:span text:style-name="T1"> </text:span>that<text:span text:style-name="T1"> </text:span>NZCPM<text:span text:style-name="T1"> </text:span>is<text:span text:style-name="T1"> </text:span>in<text:span text:style-name="T1"> </text:span>a<text:span text:style-name="T1"> </text:span>directory<text:span text:style-name="T1"> </text:span>along<text:span text:style-name="T1"> </text:span>the<text:span text:style-name="T1"> </text:span>search<text:span text:style-name="T1"> </text:span>path.<text:span text:style-name="T1"> </text:span>If<text:span text:style-name="T1"> </text:span>not,<text:span text:style-name="T1"> </text:span>you</text:p>
      <text:p text:style-name="P2">have<text:span text:style-name="T1"> </text:span>to<text:span text:style-name="T1"> </text:span>include<text:span text:style-name="T1"> </text:span>an<text:span text:style-name="T1"> </text:span>explicit<text:span text:style-name="T1"> </text:span>directory<text:span text:style-name="T1"> </text:span>prefix<text:span text:style-name="T1"> </text:span>with<text:span text:style-name="T1"> </text:span>the<text:span text:style-name="T1"> </text:span>command.</text:p>
      <text:p text:style-name="P2"/>
      <text:p text:style-name="P2"/>
      <text:p text:style-name="P2"/>
      <text:p text:style-name="HTML_20_Preformatted"><text:span text:style-name="T10">6.3.</text:span><text:span text:style-name="T11"> </text:span><text:span text:style-name="T13">NZCOM</text:span><text:span text:style-name="T11"> </text:span><text:span text:style-name="T10">COMMAND</text:span><text:span text:style-name="T11"> </text:span><text:span text:style-name="T10">LINES</text:span><text:span text:style-name="T11"> <text:s text:c="46"/></text:span><text:span text:style-name="T10">67</text:span></text:p>
      <text:p text:style-name="P2"/>
      <text:p text:style-name="P2"/>
      <text:p text:style-name="P2">Loading<text:span text:style-name="T1"> </text:span>a<text:span text:style-name="T1"> </text:span>Special<text:span text:style-name="T1"> </text:span>NZ-COM<text:span text:style-name="T1"> </text:span>Configuration</text:p>
      <text:p text:style-name="P2"/>
      <text:p text:style-name="P2"/>
      <text:p text:style-name="P2">The<text:span text:style-name="T1"> </text:span>following<text:span text:style-name="T1"> </text:span>command<text:span text:style-name="T1"> </text:span>line<text:span text:style-name="T1"> </text:span>could<text:span text:style-name="T1"> </text:span>be<text:span text:style-name="T1"> </text:span>used<text:span text:style-name="T1"> </text:span>to<text:span text:style-name="T1"> </text:span>load<text:span text:style-name="T1"> </text:span>a<text:span text:style-name="T1"> </text:span>special<text:span text:style-name="T1"> </text:span>configura-</text:p>
      <text:p text:style-name="P2">tion<text:span text:style-name="T1"> </text:span>defined<text:span text:style-name="T1"> </text:span>by<text:span text:style-name="T1"> </text:span>SMALL.ENV.<text:span text:style-name="T1"> </text:span>It<text:span text:style-name="T1"> </text:span>is<text:span text:style-name="T1"> </text:span>assumed<text:span text:style-name="T1"> </text:span>that<text:span text:style-name="T1"> </text:span>the<text:span text:style-name="T1"> </text:span>definition<text:span text:style-name="T1"> </text:span>and<text:span text:style-name="T1"> </text:span>the</text:p>
      <text:p text:style-name="P2">modules<text:span text:style-name="T1"> </text:span>SMALLFCP.ZRL<text:span text:style-name="T1"> </text:span>and<text:span text:style-name="T1"> </text:span>SMALLRCP.ZRL<text:span text:style-name="T1"> </text:span>that<text:span text:style-name="T1"> </text:span>it<text:span text:style-name="T1"> </text:span>uses<text:span text:style-name="T1"> </text:span>are<text:span text:style-name="T1"> </text:span>included<text:span text:style-name="T1"> </text:span>in</text:p>
      <text:p text:style-name="P2">the<text:span text:style-name="T1"> </text:span>library<text:span text:style-name="T1"> </text:span>SPECIAL.LBR<text:span text:style-name="T1"> </text:span>which<text:span text:style-name="T1"> </text:span>resides<text:span text:style-name="T1"> </text:span>in<text:span text:style-name="T1"> </text:span>directory<text:span text:style-name="T1"> </text:span>A15:.<text:span text:style-name="T1"> </text:span>Other<text:span text:style-name="T1"> </text:span>than</text:p>
      <text:p text:style-name="P2">those<text:span text:style-name="T1"> </text:span>specific<text:span text:style-name="T1"> </text:span>modules,<text:span text:style-name="T1"> </text:span>all<text:span text:style-name="T1"> </text:span>other<text:span text:style-name="T1"> </text:span>modules<text:span text:style-name="T1"> </text:span>are<text:span text:style-name="T1"> </text:span>the<text:span text:style-name="T1"> </text:span>default<text:span text:style-name="T1"> </text:span>files<text:span text:style-name="T1"> </text:span>kept<text:span text:style-name="T1"> </text:span>as</text:p>
      <text:p text:style-name="HTML_20_Preformatted"><text:span text:style-name="T10">usual</text:span><text:span text:style-name="T11"> </text:span><text:span text:style-name="T10">in</text:span><text:span text:style-name="T11"> </text:span><text:span text:style-name="T13">NZCOM</text:span><text:span text:style-name="T10">.LBR</text:span><text:span text:style-name="T11"> </text:span><text:span text:style-name="T10">in</text:span><text:span text:style-name="T11"> </text:span><text:span text:style-name="T10">A0:.</text:span><text:span text:style-name="T11"> </text:span><text:span text:style-name="T10">Here</text:span><text:span text:style-name="T11"> </text:span><text:span text:style-name="T10">is</text:span><text:span text:style-name="T11"> </text:span><text:span text:style-name="T10">the</text:span><text:span text:style-name="T11"> </text:span><text:span text:style-name="T10">command</text:span><text:span text:style-name="T11"> </text:span><text:span text:style-name="T10">line</text:span><text:span text:style-name="T11"> </text:span><text:span text:style-name="T10">that</text:span><text:span text:style-name="T11"> </text:span><text:span text:style-name="T10">loads</text:span><text:span text:style-name="T11"> </text:span><text:span text:style-name="T10">this</text:span></text:p>
      <text:p text:style-name="P2">system:</text:p>
      <text:p text:style-name="P2"/>
      <text:p text:style-name="P2"/>
      <text:p text:style-name="P2"/>
      <text:p text:style-name="HTML_20_Preformatted"><text:soft-page-break/><text:span text:style-name="T11"><text:s text:c="9"/></text:span><text:span text:style-name="T13">NZCOM</text:span><text:span text:style-name="T11"> </text:span><text:span text:style-name="T10">A15:SPECIAL.LBR</text:span><text:span text:style-name="T11"> </text:span><text:span text:style-name="T10">SMALL.ENV</text:span><text:span text:style-name="T11"> </text:span><text:span text:style-name="T10">SMALLFCP.ZRL</text:span></text:p>
      <text:p text:style-name="HTML_20_Preformatted"><text:span text:style-name="T11"><text:s text:c="13"/></text:span><text:span text:style-name="T10">SMALLRCP.ZRL</text:span><text:span text:style-name="T11"> </text:span><text:span text:style-name="T10">A0:</text:span><text:span text:style-name="T13">NZCOM</text:span><text:span text:style-name="T10">.LBR</text:span><text:span text:style-name="T11"> </text:span><text:span text:style-name="T10">/V&lt;cr&gt;</text:span></text:p>
      <text:p text:style-name="P2"/>
      <text:p text:style-name="P2"/>
      <text:p text:style-name="P2">We<text:span text:style-name="T1"> </text:span>have<text:span text:style-name="T1"> </text:span>used<text:span text:style-name="T1"> </text:span>explicit<text:span text:style-name="T1"> </text:span>drive<text:span text:style-name="T1"> </text:span>specifications<text:span text:style-name="T1"> </text:span>for<text:span text:style-name="T1"> </text:span>both<text:span text:style-name="T1"> </text:span>libraries<text:span text:style-name="T1"> </text:span>so<text:span text:style-name="T1"> </text:span>that</text:p>
      <text:p text:style-name="HTML_20_Preformatted"><text:span text:style-name="T13">NZCOM</text:span><text:span text:style-name="T11"> </text:span><text:span text:style-name="T10">will</text:span><text:span text:style-name="T11"> </text:span><text:span text:style-name="T10">not</text:span><text:span text:style-name="T11"> </text:span><text:span text:style-name="T10">have</text:span><text:span text:style-name="T11"> </text:span><text:span text:style-name="T10">to</text:span><text:span text:style-name="T11"> </text:span><text:span text:style-name="T10">waste</text:span><text:span text:style-name="T11"> </text:span><text:span text:style-name="T10">any</text:span><text:span text:style-name="T11"> </text:span><text:span text:style-name="T10">time</text:span><text:span text:style-name="T11"> </text:span><text:span text:style-name="T10">searching</text:span><text:span text:style-name="T11"> </text:span><text:span text:style-name="T10">for</text:span><text:span text:style-name="T11"> </text:span><text:span text:style-name="T10">them</text:span><text:span text:style-name="T11"> </text:span><text:span text:style-name="T10">along</text:span><text:span text:style-name="T11"> </text:span><text:span text:style-name="T10">the</text:span></text:p>
      <text:p text:style-name="P2">path.</text:p>
      <text:p text:style-name="P2">By<text:span text:style-name="T1"> </text:span>including<text:span text:style-name="T1"> </text:span>an<text:span text:style-name="T1"> </text:span>explicit<text:span text:style-name="T1"> </text:span>file<text:span text:style-name="T1"> </text:span>type<text:span text:style-name="T1"> </text:span>in<text:span text:style-name="T1"> </text:span>the<text:span text:style-name="T1"> </text:span>term<text:span text:style-name="T1"> </text:span>SMALL.ENV<text:span text:style-name="T1"> </text:span>we<text:span text:style-name="T1"> </text:span>gain<text:span text:style-name="T1"> </text:span>two</text:p>
      <text:p text:style-name="P2">advantages.<text:span text:style-name="T1"> </text:span>First<text:span text:style-name="T1"> </text:span>we<text:span text:style-name="T1"> </text:span>make<text:span text:style-name="T1"> </text:span>sure<text:span text:style-name="T1"> </text:span>that<text:span text:style-name="T1"> </text:span>files<text:span text:style-name="T1"> </text:span>with<text:span text:style-name="T1"> </text:span>the<text:span text:style-name="T1"> </text:span>names<text:span text:style-name="T1"> </text:span>SMALL.ZCI</text:p>
      <text:p text:style-name="P2">or<text:span text:style-name="T1"> </text:span>SMALL.ZCM<text:span text:style-name="T1"> </text:span>are<text:span text:style-name="T1"> </text:span>not<text:span text:style-name="T1"> </text:span>loaded<text:span text:style-name="T1"> </text:span>(against<text:span text:style-name="T1"> </text:span>our<text:span text:style-name="T1"> </text:span>intentions<text:span text:style-name="T1"> </text:span>here).<text:span text:style-name="T1"> </text:span>Second,<text:span text:style-name="T1"> </text:span>in</text:p>
      <text:p text:style-name="HTML_20_Preformatted"><text:span text:style-name="T10">case</text:span><text:span text:style-name="T11"> </text:span><text:span text:style-name="T10">the</text:span><text:span text:style-name="T11"> </text:span><text:span text:style-name="T10">file</text:span><text:span text:style-name="T11"> </text:span><text:span text:style-name="T10">is</text:span><text:span text:style-name="T11"> </text:span><text:span text:style-name="T10">accidentally</text:span><text:span text:style-name="T11"> </text:span><text:span text:style-name="T10">not</text:span><text:span text:style-name="T11"> </text:span><text:span text:style-name="T10">in</text:span><text:span text:style-name="T11"> </text:span><text:span text:style-name="T10">the</text:span><text:span text:style-name="T11"> </text:span><text:span text:style-name="T10">library,</text:span><text:span text:style-name="T11"> </text:span><text:span text:style-name="T10">we</text:span><text:span text:style-name="T11"> </text:span><text:span text:style-name="T10">prevent</text:span><text:span text:style-name="T11"> </text:span><text:span text:style-name="T13">NZCOM</text:span><text:span text:style-name="T11"> </text:span><text:span text:style-name="T10">from</text:span></text:p>
      <text:p text:style-name="P2">performing<text:span text:style-name="T1"> </text:span>a<text:span text:style-name="T1"> </text:span>rather<text:span text:style-name="T1"> </text:span>lengthy<text:span text:style-name="T1"> </text:span>search<text:span text:style-name="T1"> </text:span>for<text:span text:style-name="T1"> </text:span>files<text:span text:style-name="T1"> </text:span>with<text:span text:style-name="T1"> </text:span>all<text:span text:style-name="T1"> </text:span>three<text:span text:style-name="T1"> </text:span>descriptor</text:p>
      <text:p text:style-name="P2">file<text:span text:style-name="T1"> </text:span>types<text:span text:style-name="T1"> </text:span>over<text:span text:style-name="T1"> </text:span>the<text:span text:style-name="T1"> </text:span>entire<text:span text:style-name="T1"> </text:span>search<text:span text:style-name="T1"> </text:span>route<text:span text:style-name="T1"> </text:span>before<text:span text:style-name="T1"> </text:span>the<text:span text:style-name="T1"> </text:span>error<text:span text:style-name="T1"> </text:span>is<text:span text:style-name="T1"> </text:span>detected<text:span text:style-name="T1"> </text:span>and</text:p>
      <text:p text:style-name="P2">reported.</text:p>
      <text:p text:style-name="HTML_20_Preformatted"><text:span text:style-name="T10">The</text:span><text:span text:style-name="T11"> </text:span><text:span text:style-name="T10">inclusion</text:span><text:span text:style-name="T11"> </text:span><text:span text:style-name="T10">of</text:span><text:span text:style-name="T11"> </text:span><text:span text:style-name="T10">the</text:span><text:span text:style-name="T11"> </text:span><text:span text:style-name="T10">term</text:span><text:span text:style-name="T11"> </text:span><text:span text:style-name="T10">A0:</text:span><text:span text:style-name="T13">NZCOM</text:span><text:span text:style-name="T10">.LBR</text:span><text:span text:style-name="T11"> </text:span><text:span text:style-name="T10">at</text:span><text:span text:style-name="T11"> </text:span><text:span text:style-name="T10">the</text:span><text:span text:style-name="T11"> </text:span><text:span text:style-name="T10">end</text:span><text:span text:style-name="T11"> </text:span><text:span text:style-name="T10">of</text:span><text:span text:style-name="T11"> </text:span><text:span text:style-name="T10">the</text:span><text:span text:style-name="T11"> </text:span><text:span text:style-name="T10">file</text:span><text:span text:style-name="T11"> </text:span><text:span text:style-name="T10">list</text:span><text:span text:style-name="T11"> </text:span><text:span text:style-name="T10">is</text:span><text:span text:style-name="T11"> </text:span><text:span text:style-name="T10">very</text:span></text:p>
      <text:p text:style-name="P2">important.<text:span text:style-name="T1"> </text:span>Without<text:span text:style-name="T1"> </text:span>it,<text:span text:style-name="T1"> </text:span>the<text:span text:style-name="T1"> </text:span>current<text:span text:style-name="T1"> </text:span>library<text:span text:style-name="T1"> </text:span>at<text:span text:style-name="T1"> </text:span>the<text:span text:style-name="T1"> </text:span>end<text:span text:style-name="T1"> </text:span>of<text:span text:style-name="T1"> </text:span>the<text:span text:style-name="T1"> </text:span>list<text:span text:style-name="T1"> </text:span>would</text:p>
      <text:p text:style-name="P2">have<text:span text:style-name="T1"> </text:span>been<text:span text:style-name="T1"> </text:span>A15:SMALL.LBR.<text:span text:style-name="T1"> </text:span>The<text:span text:style-name="T1"> </text:span>default<text:span text:style-name="T1"> </text:span>files<text:span text:style-name="T1"> </text:span>required<text:span text:style-name="T1"> </text:span>for<text:span text:style-name="T1"> </text:span>the<text:span text:style-name="T1"> </text:span>remaining</text:p>
      <text:p text:style-name="HTML_20_Preformatted"><text:span text:style-name="T10">modules</text:span><text:span text:style-name="T11"> </text:span><text:span text:style-name="T10">would</text:span><text:span text:style-name="T11"> </text:span><text:span text:style-name="T10">not</text:span><text:span text:style-name="T11"> </text:span><text:span text:style-name="T10">have</text:span><text:span text:style-name="T11"> </text:span><text:span text:style-name="T10">been</text:span><text:span text:style-name="T11"> </text:span><text:span text:style-name="T10">found,</text:span><text:span text:style-name="T11"> </text:span><text:span text:style-name="T10">since</text:span><text:span text:style-name="T11"> </text:span><text:span text:style-name="T13">NZCOM</text:span><text:span text:style-name="T11"> </text:span><text:span text:style-name="T10">would</text:span><text:span text:style-name="T11"> </text:span><text:span text:style-name="T10">not</text:span><text:span text:style-name="T11"> </text:span><text:span text:style-name="T10">have</text:span><text:span text:style-name="T11"> </text:span><text:span text:style-name="T10">looked</text:span></text:p>
      <text:p text:style-name="HTML_20_Preformatted"><text:span text:style-name="T10">automatically</text:span><text:span text:style-name="T11"> </text:span><text:span text:style-name="T10">in</text:span><text:span text:style-name="T11"> </text:span><text:span text:style-name="T13">NZCOM</text:span><text:span text:style-name="T10">.LBR.</text:span></text:p>
      <text:p text:style-name="HTML_20_Preformatted"><text:span text:style-name="T10">The</text:span><text:span text:style-name="T11"> </text:span><text:span text:style-name="T10">option</text:span><text:span text:style-name="T11"> </text:span><text:span text:style-name="T10">"/V"</text:span><text:span text:style-name="T11"> </text:span><text:span text:style-name="T10">at</text:span><text:span text:style-name="T11"> </text:span><text:span text:style-name="T10">the</text:span><text:span text:style-name="T11"> </text:span><text:span text:style-name="T10">end</text:span><text:span text:style-name="T11"> </text:span><text:span text:style-name="T10">makes</text:span><text:span text:style-name="T11"> </text:span><text:span text:style-name="T10">sure</text:span><text:span text:style-name="T11"> </text:span><text:span text:style-name="T10">that</text:span><text:span text:style-name="T11"> </text:span><text:span text:style-name="T13">NZCOM</text:span><text:span text:style-name="T11"> </text:span><text:span text:style-name="T10">displays</text:span><text:span text:style-name="T11"> </text:span><text:span text:style-name="T10">a</text:span><text:span text:style-name="T11"> </text:span><text:span text:style-name="T10">detailed</text:span></text:p>
      <text:p text:style-name="P2">load<text:span text:style-name="T1"> </text:span>map<text:span text:style-name="T1"> </text:span>showing<text:span text:style-name="T1"> </text:span>how<text:span text:style-name="T1"> </text:span>the<text:span text:style-name="T1"> </text:span>system<text:span text:style-name="T1"> </text:span>was<text:span text:style-name="T1"> </text:span>generated.</text:p>
      <text:p text:style-name="P2">If<text:span text:style-name="T1"> </text:span>one<text:span text:style-name="T1"> </text:span>were<text:span text:style-name="T1"> </text:span>going<text:span text:style-name="T1"> </text:span>to<text:span text:style-name="T1"> </text:span>load<text:span text:style-name="T1"> </text:span>the<text:span text:style-name="T1"> </text:span>system<text:span text:style-name="T1"> </text:span>configuration<text:span text:style-name="T1"> </text:span>defined<text:span text:style-name="T1"> </text:span>by<text:span text:style-name="T1"> </text:span>this<text:span text:style-name="T1"> </text:span>com-</text:p>
      <text:p text:style-name="P2">mand<text:span text:style-name="T1"> </text:span>more<text:span text:style-name="T1"> </text:span>than<text:span text:style-name="T1"> </text:span>just<text:span text:style-name="T1"> </text:span>one<text:span text:style-name="T1"> </text:span>or<text:span text:style-name="T1"> </text:span>two<text:span text:style-name="T1"> </text:span>times,<text:span text:style-name="T1"> </text:span>it<text:span text:style-name="T1"> </text:span>would<text:span text:style-name="T1"> </text:span>make<text:span text:style-name="T1"> </text:span>sense<text:span text:style-name="T1"> </text:span>to<text:span text:style-name="T1"> </text:span>add<text:span text:style-name="T1"> </text:span>this</text:p>
      <text:p text:style-name="P2">command<text:span text:style-name="T1"> </text:span>line<text:span text:style-name="T1"> </text:span>to<text:span text:style-name="T1"> </text:span>the<text:span text:style-name="T1"> </text:span>ALIAS.CMD<text:span text:style-name="T1"> </text:span>file<text:span text:style-name="T1"> </text:span>under<text:span text:style-name="T1"> </text:span>an<text:span text:style-name="T1"> </text:span>alias<text:span text:style-name="T1"> </text:span>name<text:span text:style-name="T1"> </text:span>like<text:span text:style-name="T1"> </text:span>SMALL.</text:p>
      <text:p text:style-name="P2">This<text:span text:style-name="T1"> </text:span>would<text:span text:style-name="T1"> </text:span>save<text:span text:style-name="T1"> </text:span>a<text:span text:style-name="T1"> </text:span>lot<text:span text:style-name="T1"> </text:span>of<text:span text:style-name="T1"> </text:span>typing<text:span text:style-name="T1"> </text:span>and<text:span text:style-name="T1"> </text:span>prevent<text:span text:style-name="T1"> </text:span>a<text:span text:style-name="T1"> </text:span>lot<text:span text:style-name="T1"> </text:span>of<text:span text:style-name="T1"> </text:span>errors,<text:span text:style-name="T1"> </text:span>such<text:span text:style-name="T1"> </text:span>as<text:span text:style-name="T1"> </text:span>for-</text:p>
      <text:p text:style-name="HTML_20_Preformatted"><text:soft-page-break/><text:span text:style-name="T10">getting</text:span><text:span text:style-name="T11"> </text:span><text:span text:style-name="T10">to</text:span><text:span text:style-name="T11"> </text:span><text:span text:style-name="T10">include</text:span><text:span text:style-name="T11"> </text:span><text:span text:style-name="T10">the</text:span><text:span text:style-name="T11"> </text:span><text:span text:style-name="T13">NZCOM</text:span><text:span text:style-name="T10">.LBR</text:span><text:span text:style-name="T11"> </text:span><text:span text:style-name="T10">term</text:span><text:span text:style-name="T11"> </text:span><text:span text:style-name="T10">or</text:span><text:span text:style-name="T11"> </text:span><text:span text:style-name="T10">typing</text:span><text:span text:style-name="T11"> </text:span><text:span text:style-name="T10">one</text:span><text:span text:style-name="T11"> </text:span><text:span text:style-name="T10">of</text:span><text:span text:style-name="T11"> </text:span><text:span text:style-name="T10">the</text:span><text:span text:style-name="T11"> </text:span><text:span text:style-name="T10">file</text:span><text:span text:style-name="T11"> </text:span><text:span text:style-name="T10">names</text:span></text:p>
      <text:p text:style-name="P2">incorrectly.</text:p>
      <text:p text:style-name="P2"/>
      <text:p text:style-name="P2"/>
      <text:p text:style-name="P2"/>
      <text:p text:style-name="P2">68<text:span text:style-name="T1"> <text:s text:c="28"/></text:span>CHAPTER<text:span text:style-name="T1"> </text:span>6.<text:span text:style-name="T1"> </text:span>TECHNICAL<text:span text:style-name="T1"> </text:span>REFERENCE</text:p>
      <text:p text:style-name="P2"/>
      <text:p text:style-name="P2"/>
      <text:p text:style-name="P2">Loading<text:span text:style-name="T1"> </text:span>Special<text:span text:style-name="T1"> </text:span>Modules</text:p>
      <text:p text:style-name="P2"/>
      <text:p text:style-name="P2">The<text:span text:style-name="T1"> </text:span>following<text:span text:style-name="T1"> </text:span>command<text:span text:style-name="T1"> </text:span>is<text:span text:style-name="T1"> </text:span>used<text:span text:style-name="T1"> </text:span>to<text:span text:style-name="T1"> </text:span>load<text:span text:style-name="T1"> </text:span>a<text:span text:style-name="T1"> </text:span>new<text:span text:style-name="T1"> </text:span>group<text:span text:style-name="T1"> </text:span>of<text:span text:style-name="T1"> </text:span>command<text:span text:style-name="T1"> </text:span>mod-</text:p>
      <text:p text:style-name="P2">ules.<text:span text:style-name="T1"> </text:span>It<text:span text:style-name="T1"> </text:span>assumes<text:span text:style-name="T1"> </text:span>that<text:span text:style-name="T1"> </text:span>we<text:span text:style-name="T1"> </text:span>develop<text:span text:style-name="T1"> </text:span>our<text:span text:style-name="T1"> </text:span>RCPs<text:span text:style-name="T1"> </text:span>in<text:span text:style-name="T1"> </text:span>a<text:span text:style-name="T1"> </text:span>directory<text:span text:style-name="T1"> </text:span>with<text:span text:style-name="T1"> </text:span>the<text:span text:style-name="T1"> </text:span>name</text:p>
      <text:p text:style-name="P2">RCP<text:span text:style-name="T1"> </text:span>and<text:span text:style-name="T1"> </text:span>that<text:span text:style-name="T1"> </text:span>we<text:span text:style-name="T1"> </text:span>keep<text:span text:style-name="T1"> </text:span>the<text:span text:style-name="T1"> </text:span>ones<text:span text:style-name="T1"> </text:span>we<text:span text:style-name="T1"> </text:span>have<text:span text:style-name="T1"> </text:span>completed<text:span text:style-name="T1"> </text:span>in<text:span text:style-name="T1"> </text:span>a<text:span text:style-name="T1"> </text:span>library<text:span text:style-name="T1"> </text:span>called</text:p>
      <text:p text:style-name="P2">RCPS.LBR.<text:span text:style-name="T1"> </text:span>It<text:span text:style-name="T1"> </text:span>assumes<text:span text:style-name="T1"> </text:span>that<text:span text:style-name="T1"> </text:span>we<text:span text:style-name="T1"> </text:span>only<text:span text:style-name="T1"> </text:span>have<text:span text:style-name="T1"> </text:span>a<text:span text:style-name="T1"> </text:span>few<text:span text:style-name="T1"> </text:span>versions<text:span text:style-name="T1"> </text:span>of<text:span text:style-name="T1"> </text:span>FCP<text:span text:style-name="T1"> </text:span>and<text:span text:style-name="T1"> </text:span>that</text:p>
      <text:p text:style-name="P2">we<text:span text:style-name="T1"> </text:span>prefer<text:span text:style-name="T1"> </text:span>to<text:span text:style-name="T1"> </text:span>leave<text:span text:style-name="T1"> </text:span>them<text:span text:style-name="T1"> </text:span>as<text:span text:style-name="T1"> </text:span>individual<text:span text:style-name="T1"> </text:span>files<text:span text:style-name="T1"> </text:span>in<text:span text:style-name="T1"> </text:span>our<text:span text:style-name="T1"> </text:span>main<text:span text:style-name="T1"> </text:span>directory<text:span text:style-name="T1"> </text:span>A0:.</text:p>
      <text:p text:style-name="P2"/>
      <text:p text:style-name="HTML_20_Preformatted"><text:span text:style-name="T11"><text:s text:c="9"/></text:span><text:span text:style-name="T13">NZCOM</text:span><text:span text:style-name="T11"> </text:span><text:span text:style-name="T10">RCP:RCPS.LBR</text:span><text:span text:style-name="T11"> </text:span><text:span text:style-name="T10">RCP-D.ZRL</text:span><text:span text:style-name="T11"> </text:span><text:span text:style-name="T10">A0:FCP-1.ZRL&lt;cr&gt;</text:span></text:p>
      <text:p text:style-name="P2"/>
      <text:p text:style-name="P2">By<text:span text:style-name="T1"> </text:span>including<text:span text:style-name="T1"> </text:span>an<text:span text:style-name="T1"> </text:span>explicit<text:span text:style-name="T1"> </text:span>A0:<text:span text:style-name="T1"> </text:span>in<text:span text:style-name="T1"> </text:span>front<text:span text:style-name="T1"> </text:span>of<text:span text:style-name="T1"> </text:span>the<text:span text:style-name="T1"> </text:span>FCP-1.ZRL<text:span text:style-name="T1"> </text:span>term<text:span text:style-name="T1"> </text:span>we<text:span text:style-name="T1"> </text:span>gain</text:p>
      <text:p text:style-name="HTML_20_Preformatted"><text:span text:style-name="T10">speed.</text:span><text:span text:style-name="T11"> </text:span><text:span text:style-name="T13">NZCOM</text:span><text:span text:style-name="T11"> </text:span><text:span text:style-name="T10">would</text:span><text:span text:style-name="T11"> </text:span><text:span text:style-name="T10">normally</text:span><text:span text:style-name="T11"> </text:span><text:span text:style-name="T10">look</text:span><text:span text:style-name="T11"> </text:span><text:span text:style-name="T10">for</text:span><text:span text:style-name="T11"> </text:span><text:span text:style-name="T10">the</text:span><text:span text:style-name="T11"> </text:span><text:span text:style-name="T10">file</text:span><text:span text:style-name="T11"> </text:span><text:span text:style-name="T10">first</text:span><text:span text:style-name="T11"> </text:span><text:span text:style-name="T10">in</text:span><text:span text:style-name="T11"> </text:span><text:span text:style-name="T10">RCPS.LBR</text:span><text:span text:style-name="T11"> </text:span><text:span text:style-name="T10">and</text:span></text:p>
      <text:p text:style-name="P2">only<text:span text:style-name="T1"> </text:span>then<text:span text:style-name="T1"> </text:span>search<text:span text:style-name="T1"> </text:span>the<text:span text:style-name="T1"> </text:span>path.<text:span text:style-name="T1"> </text:span>By<text:span text:style-name="T1"> </text:span>including<text:span text:style-name="T1"> </text:span>the<text:span text:style-name="T1"> </text:span>correct<text:span text:style-name="T1"> </text:span>directory<text:span text:style-name="T1"> </text:span>prefix,</text:p>
      <text:p text:style-name="HTML_20_Preformatted"><text:span text:style-name="T10">we</text:span><text:span text:style-name="T11"> </text:span><text:span text:style-name="T10">get</text:span><text:span text:style-name="T11"> </text:span><text:span text:style-name="T13">NZCOM</text:span><text:span text:style-name="T11"> </text:span><text:span text:style-name="T10">to</text:span><text:span text:style-name="T11"> </text:span><text:span text:style-name="T10">locate</text:span><text:span text:style-name="T11"> </text:span><text:span text:style-name="T10">the</text:span><text:span text:style-name="T11"> </text:span><text:span text:style-name="T10">file</text:span><text:span text:style-name="T11"> </text:span><text:span text:style-name="T10">immediately.</text:span></text:p>
      <text:p text:style-name="P2"/>
      <text:p text:style-name="P2">Loading<text:span text:style-name="T1"> </text:span>a<text:span text:style-name="T1"> </text:span>New<text:span text:style-name="T1"> </text:span>Command<text:span text:style-name="T1"> </text:span>Processor</text:p>
      <text:p text:style-name="P2"/>
      <text:p text:style-name="P2"><text:soft-page-break/>Users<text:span text:style-name="T1"> </text:span>of<text:span text:style-name="T1"> </text:span>Z-System<text:span text:style-name="T1"> </text:span>are<text:span text:style-name="T1"> </text:span>accustomed<text:span text:style-name="T1"> </text:span>to<text:span text:style-name="T1"> </text:span>the<text:span text:style-name="T1"> </text:span>idea<text:span text:style-name="T1"> </text:span>of<text:span text:style-name="T1"> </text:span>loading<text:span text:style-name="T1"> </text:span>new<text:span text:style-name="T1"> </text:span>RCP<text:span text:style-name="T1"> </text:span>and</text:p>
      <text:p text:style-name="HTML_20_Preformatted"><text:span text:style-name="T10">FCP</text:span><text:span text:style-name="T11"> </text:span><text:span text:style-name="T10">modules.</text:span><text:span text:style-name="T11"> </text:span><text:span text:style-name="T10">It</text:span><text:span text:style-name="T11"> </text:span><text:span text:style-name="T10">may</text:span><text:span text:style-name="T11"> </text:span><text:span text:style-name="T10">come</text:span><text:span text:style-name="T11"> </text:span><text:span text:style-name="T10">as</text:span><text:span text:style-name="T11"> </text:span><text:span text:style-name="T10">something</text:span><text:span text:style-name="T11"> </text:span><text:span text:style-name="T10">of</text:span><text:span text:style-name="T11"> </text:span><text:span text:style-name="T10">a</text:span><text:span text:style-name="T11"> </text:span><text:span text:style-name="T10">surprise</text:span><text:span text:style-name="T11"> </text:span><text:span text:style-name="T10">that</text:span><text:span text:style-name="T11"> </text:span><text:span text:style-name="T13">NZCOM</text:span><text:span text:style-name="T11"> </text:span><text:span text:style-name="T10">can</text:span></text:p>
      <text:p text:style-name="P2">just<text:span text:style-name="T1"> </text:span>as<text:span text:style-name="T1"> </text:span>easily<text:span text:style-name="T1"> </text:span>load<text:span text:style-name="T1"> </text:span>a<text:span text:style-name="T1"> </text:span>new<text:span text:style-name="T1"> </text:span>command<text:span text:style-name="T1"> </text:span>processor.<text:span text:style-name="T1"> </text:span>The<text:span text:style-name="T1"> </text:span>NZ-COM<text:span text:style-name="T1"> </text:span>distribu-</text:p>
      <text:p text:style-name="P2">tion<text:span text:style-name="T1"> </text:span>package<text:span text:style-name="T1"> </text:span>includes<text:span text:style-name="T1"> </text:span>a<text:span text:style-name="T1"> </text:span>library<text:span text:style-name="T1"> </text:span>called<text:span text:style-name="T1"> </text:span>ZCPR34.LBR<text:span text:style-name="T1"> </text:span>that<text:span text:style-name="T1"> </text:span>contains<text:span text:style-name="T1"> </text:span>sev-</text:p>
      <text:p text:style-name="P2">eral<text:span text:style-name="T1"> </text:span>alternative<text:span text:style-name="T1"> </text:span>command<text:span text:style-name="T1"> </text:span>processor<text:span text:style-name="T1"> </text:span>configurations.<text:span text:style-name="T1"> </text:span>One<text:span text:style-name="T1"> </text:span>of<text:span text:style-name="T1"> </text:span>them<text:span text:style-name="T1"> </text:span>sup-</text:p>
      <text:p text:style-name="P2">ports<text:span text:style-name="T1"> </text:span>a<text:span text:style-name="T1"> </text:span>nonstandard<text:span text:style-name="T1"> </text:span>form<text:span text:style-name="T1"> </text:span>of<text:span text:style-name="T1"> </text:span>SUBMIT<text:span text:style-name="T1"> </text:span>processing<text:span text:style-name="T1"> </text:span>that<text:span text:style-name="T1"> </text:span>allows<text:span text:style-name="T1"> </text:span>arbitrarily</text:p>
      <text:p text:style-name="P2">long<text:span text:style-name="T1"> </text:span>SUBMIT<text:span text:style-name="T1"> </text:span>files.6<text:span text:style-name="T1"> </text:span>To<text:span text:style-name="T1"> </text:span>use<text:span text:style-name="T1"> </text:span>the<text:span text:style-name="T1"> </text:span>special<text:span text:style-name="T1"> </text:span>command<text:span text:style-name="T1"> </text:span>processor<text:span text:style-name="T1"> </text:span>file<text:span text:style-name="T1"> </text:span>named</text:p>
      <text:p text:style-name="P2">Z34LONG.ZRL<text:span text:style-name="T1"> </text:span>we<text:span text:style-name="T1"> </text:span>would<text:span text:style-name="T1"> </text:span>use<text:span text:style-name="T1"> </text:span>the<text:span text:style-name="T1"> </text:span>command<text:span text:style-name="T1"> </text:span>line</text:p>
      <text:p text:style-name="P2"/>
      <text:p text:style-name="HTML_20_Preformatted"><text:span text:style-name="T11"><text:s text:c="9"/></text:span><text:span text:style-name="T13">NZCOM</text:span><text:span text:style-name="T11"> </text:span><text:span text:style-name="T10">A0:ZCPR34.LBR</text:span><text:span text:style-name="T11"> </text:span><text:span text:style-name="T10">Z34LONG.ZRL&lt;cr&gt;</text:span></text:p>
      <text:p text:style-name="P2"/>
      <text:p text:style-name="P2">It<text:span text:style-name="T1"> </text:span>would<text:span text:style-name="T1"> </text:span>probably<text:span text:style-name="T1"> </text:span>be<text:span text:style-name="T1"> </text:span>useful<text:span text:style-name="T1"> </text:span>in<text:span text:style-name="T1"> </text:span>the<text:span text:style-name="T1"> </text:span>long<text:span text:style-name="T1"> </text:span>run<text:span text:style-name="T1"> </text:span>to<text:span text:style-name="T1"> </text:span>define<text:span text:style-name="T1"> </text:span>an<text:span text:style-name="T1"> </text:span>alias<text:span text:style-name="T1"> </text:span>in</text:p>
      <text:p text:style-name="P2">ALIAS.CMD<text:span text:style-name="T1"> </text:span>under<text:span text:style-name="T1"> </text:span>a<text:span text:style-name="T1"> </text:span>name<text:span text:style-name="T1"> </text:span>like<text:span text:style-name="T1"> </text:span>LSUBCPR<text:span text:style-name="T1"> </text:span>that<text:span text:style-name="T1"> </text:span>would<text:span text:style-name="T1"> </text:span>generate<text:span text:style-name="T1"> </text:span>this<text:span text:style-name="T1"> </text:span>com-</text:p>
      <text:p text:style-name="P2">mand<text:span text:style-name="T1"> </text:span>line<text:span text:style-name="T1"> </text:span>for<text:span text:style-name="T1"> </text:span>us.</text:p>
      <text:p text:style-name="P2"/>
      <text:p text:style-name="P2"/>
      <text:p text:style-name="HTML_20_Preformatted"><text:span text:style-name="T10">6.4</text:span><text:span text:style-name="T11"> </text:span><text:span text:style-name="T10">Patching</text:span><text:span text:style-name="T11"> </text:span><text:span text:style-name="T13">NZCOM</text:span><text:span text:style-name="T10">.COM</text:span></text:p>
      <text:p text:style-name="P2"/>
      <text:p text:style-name="HTML_20_Preformatted"><text:span text:style-name="T10">There</text:span><text:span text:style-name="T11"> </text:span><text:span text:style-name="T10">are</text:span><text:span text:style-name="T11"> </text:span><text:span text:style-name="T10">several</text:span><text:span text:style-name="T11"> </text:span><text:span text:style-name="T10">options</text:span><text:span text:style-name="T11"> </text:span><text:span text:style-name="T10">in</text:span><text:span text:style-name="T11"> </text:span><text:span text:style-name="T13">NZCOM</text:span><text:span text:style-name="T10">.COM</text:span><text:span text:style-name="T11"> </text:span><text:span text:style-name="T10">that</text:span><text:span text:style-name="T11"> </text:span><text:span text:style-name="T10">are</text:span><text:span text:style-name="T11"> </text:span><text:span text:style-name="T10">controlled</text:span><text:span text:style-name="T11"> </text:span><text:span text:style-name="T10">by</text:span><text:span text:style-name="T11"> </text:span><text:span text:style-name="T10">config-</text:span></text:p>
      <text:p text:style-name="P2">uration<text:span text:style-name="T1"> </text:span>bytes<text:span text:style-name="T1"> </text:span>in<text:span text:style-name="T1"> </text:span>the<text:span text:style-name="T1"> </text:span>code.<text:span text:style-name="T1"> </text:span>You<text:span text:style-name="T1"> </text:span>can<text:span text:style-name="T1"> </text:span>install<text:span text:style-name="T1"> </text:span>changes<text:span text:style-name="T1"> </text:span>in<text:span text:style-name="T1"> </text:span>several<text:span text:style-name="T1"> </text:span>ways.</text:p>
      <text:p text:style-name="P2">The<text:span text:style-name="T1"> </text:span>most<text:span text:style-name="T1"> </text:span>convenient<text:span text:style-name="T1"> </text:span>method<text:span text:style-name="T1"> </text:span>uses<text:span text:style-name="T1"> </text:span>a<text:span text:style-name="T1"> </text:span>patching<text:span text:style-name="T1"> </text:span>utility<text:span text:style-name="T1"> </text:span>like<text:span text:style-name="T1"> </text:span>ZPATCH.<text:span text:style-name="T1"> </text:span>You</text:p>
      <text:p text:style-name="P2"><text:span text:style-name="T1"><text:s text:c="6"/></text:span>6Ordinary<text:span text:style-name="T1"> </text:span>CP/M<text:span text:style-name="T1"> </text:span>SUBMIT<text:span text:style-name="T1"> </text:span>files<text:span text:style-name="T1"> </text:span>may<text:span text:style-name="T1"> </text:span>not<text:span text:style-name="T1"> </text:span>contain<text:span text:style-name="T1"> </text:span>more<text:span text:style-name="T1"> </text:span>than<text:span text:style-name="T1"> </text:span>128<text:span text:style-name="T1"> </text:span>command<text:span text:style-name="T1"> </text:span>lines,<text:span text:style-name="T1"> </text:span>the</text:p>
      <text:p text:style-name="P2">number<text:span text:style-name="T1"> </text:span>that<text:span text:style-name="T1"> </text:span>can<text:span text:style-name="T1"> </text:span>be<text:span text:style-name="T1"> </text:span>included<text:span text:style-name="T1"> </text:span>in<text:span text:style-name="T1"> </text:span>a<text:span text:style-name="T1"> </text:span>single<text:span text:style-name="T1"> </text:span>file<text:span text:style-name="T1"> </text:span>"extent".</text:p>
      <text:p text:style-name="P2"/>
      <text:p text:style-name="P2"/>
      <text:p text:style-name="P2"><text:soft-page-break/></text:p>
      <text:p text:style-name="HTML_20_Preformatted"><text:span text:style-name="T10">6.4.</text:span><text:span text:style-name="T11"> </text:span><text:span text:style-name="T10">PATCHING</text:span><text:span text:style-name="T11"> </text:span><text:span text:style-name="T13">NZCOM</text:span><text:span text:style-name="T10">.COM</text:span><text:span text:style-name="T11"> <text:s text:c="55"/></text:span><text:span text:style-name="T10">69</text:span></text:p>
      <text:p text:style-name="P2"/>
      <text:p text:style-name="P2"/>
      <text:p text:style-name="P2">can<text:span text:style-name="T1"> </text:span>also<text:span text:style-name="T1"> </text:span>use<text:span text:style-name="T1"> </text:span>facilities<text:span text:style-name="T1"> </text:span>already<text:span text:style-name="T1"> </text:span>provided<text:span text:style-name="T1"> </text:span>by<text:span text:style-name="T1"> </text:span>Z-System.<text:span text:style-name="T1"> </text:span>You<text:span text:style-name="T1"> </text:span>can<text:span text:style-name="T1"> </text:span>load</text:p>
      <text:p text:style-name="HTML_20_Preformatted"><text:span text:style-name="T13">NZCOM</text:span><text:span text:style-name="T11"> </text:span><text:span text:style-name="T10">into</text:span><text:span text:style-name="T11"> </text:span><text:span text:style-name="T10">memory</text:span><text:span text:style-name="T11"> </text:span><text:span text:style-name="T10">using</text:span><text:span text:style-name="T11"> </text:span><text:span text:style-name="T10">the</text:span><text:span text:style-name="T11"> </text:span><text:span text:style-name="T10">GET</text:span><text:span text:style-name="T11"> </text:span><text:span text:style-name="T10">command,</text:span><text:span text:style-name="T11"> </text:span><text:span text:style-name="T10">make</text:span><text:span text:style-name="T11"> </text:span><text:span text:style-name="T10">the</text:span><text:span text:style-name="T11"> </text:span><text:span text:style-name="T10">changes</text:span><text:span text:style-name="T11"> </text:span><text:span text:style-name="T10">using</text:span></text:p>
      <text:p text:style-name="P2">the<text:span text:style-name="T1"> </text:span>POKE<text:span text:style-name="T1"> </text:span>command,<text:span text:style-name="T1"> </text:span>and<text:span text:style-name="T1"> </text:span>then<text:span text:style-name="T1"> </text:span>save<text:span text:style-name="T1"> </text:span>the<text:span text:style-name="T1"> </text:span>modified<text:span text:style-name="T1"> </text:span>image<text:span text:style-name="T1"> </text:span>using<text:span text:style-name="T1"> </text:span>the<text:span text:style-name="T1"> </text:span>SAVE</text:p>
      <text:p text:style-name="P2">utility.<text:span text:style-name="T1"> </text:span>Before<text:span text:style-name="T1"> </text:span>you<text:span text:style-name="T1"> </text:span>do<text:span text:style-name="T1"> </text:span>this,<text:span text:style-name="T1"> </text:span>however,<text:span text:style-name="T1"> </text:span>you<text:span text:style-name="T1"> </text:span>have<text:span text:style-name="T1"> </text:span>to<text:span text:style-name="T1"> </text:span>know<text:span text:style-name="T1"> </text:span>how<text:span text:style-name="T1"> </text:span>large<text:span text:style-name="T1"> </text:span>the</text:p>
      <text:p text:style-name="HTML_20_Preformatted"><text:span text:style-name="T10">file</text:span><text:span text:style-name="T11"> </text:span><text:span text:style-name="T13">NZCOM</text:span><text:span text:style-name="T10">.COM</text:span><text:span text:style-name="T11"> </text:span><text:span text:style-name="T10">is</text:span><text:span text:style-name="T11"> </text:span><text:span text:style-name="T10">in</text:span><text:span text:style-name="T11"> </text:span><text:span text:style-name="T10">records.</text:span><text:span text:style-name="T11"> </text:span><text:span text:style-name="T10">The</text:span><text:span text:style-name="T11"> </text:span><text:span text:style-name="T10">SDZ</text:span><text:span text:style-name="T11"> </text:span><text:span text:style-name="T10">directory</text:span><text:span text:style-name="T11"> </text:span><text:span text:style-name="T10">program</text:span><text:span text:style-name="T11"> </text:span><text:span text:style-name="T10">with</text:span><text:span text:style-name="T11"> </text:span><text:span text:style-name="T10">the</text:span><text:span text:style-name="T11"> </text:span><text:span text:style-name="T10">"/C"</text:span></text:p>
      <text:p text:style-name="P2">option<text:span text:style-name="T1"> </text:span>will<text:span text:style-name="T1"> </text:span>give<text:span text:style-name="T1"> </text:span>you<text:span text:style-name="T1"> </text:span>this<text:span text:style-name="T1"> </text:span>information.</text:p>
      <text:p text:style-name="P2">We<text:span text:style-name="T1"> </text:span>will<text:span text:style-name="T1"> </text:span>now<text:span text:style-name="T1"> </text:span>describe<text:span text:style-name="T1"> </text:span>the<text:span text:style-name="T1"> </text:span>current<text:span text:style-name="T1"> </text:span>configuration<text:span text:style-name="T1"> </text:span>areas<text:span text:style-name="T1"> </text:span>in<text:span text:style-name="T1"> </text:span>detail.<text:span text:style-name="T1"> </text:span>This</text:p>
      <text:p text:style-name="P2">information<text:span text:style-name="T1"> </text:span>is<text:span text:style-name="T1"> </text:span>correct<text:span text:style-name="T1"> </text:span>for<text:span text:style-name="T1"> </text:span>the<text:span text:style-name="T1"> </text:span>initial<text:span text:style-name="T1"> </text:span>release<text:span text:style-name="T1"> </text:span>version<text:span text:style-name="T1"> </text:span>of<text:span text:style-name="T1"> </text:span>NZ-COM,<text:span text:style-name="T1"> </text:span>and<text:span text:style-name="T1"> </text:span>it</text:p>
      <text:p text:style-name="P2">is<text:span text:style-name="T1"> </text:span>quite<text:span text:style-name="T1"> </text:span>possible<text:span text:style-name="T1"> </text:span>that<text:span text:style-name="T1"> </text:span>future<text:span text:style-name="T1"> </text:span>versions<text:span text:style-name="T1"> </text:span>will<text:span text:style-name="T1"> </text:span>have<text:span text:style-name="T1"> </text:span>additional<text:span text:style-name="T1"> </text:span>or<text:span text:style-name="T1"> </text:span>different</text:p>
      <text:p text:style-name="P2">configuration<text:span text:style-name="T1"> </text:span>options.<text:span text:style-name="T1"> </text:span>You<text:span text:style-name="T1"> </text:span>should<text:span text:style-name="T1"> </text:span>always<text:span text:style-name="T1"> </text:span>consult<text:span text:style-name="T1"> </text:span>the<text:span text:style-name="T1"> </text:span>file<text:span text:style-name="T1"> </text:span>RELEASE.NOT,</text:p>
      <text:p text:style-name="P2">if<text:span text:style-name="T1"> </text:span>one<text:span text:style-name="T1"> </text:span>is<text:span text:style-name="T1"> </text:span>present,<text:span text:style-name="T1"> </text:span>for<text:span text:style-name="T1"> </text:span>more<text:span text:style-name="T1"> </text:span>recent<text:span text:style-name="T1"> </text:span>information.</text:p>
      <text:p text:style-name="P2"/>
      <text:p text:style-name="P2"/>
      <text:p text:style-name="P2">6.4.1<text:span text:style-name="T1"> </text:span>The<text:span text:style-name="T1"> </text:span>Internal<text:span text:style-name="T1"> </text:span>Search<text:span text:style-name="T1"> </text:span>Path</text:p>
      <text:p text:style-name="P2"/>
      <text:p text:style-name="HTML_20_Preformatted"><text:span text:style-name="T10">The</text:span><text:span text:style-name="T11"> </text:span><text:span text:style-name="T10">"internal"</text:span><text:span text:style-name="T11"> </text:span><text:span text:style-name="T10">search</text:span><text:span text:style-name="T11"> </text:span><text:span text:style-name="T10">path,</text:span><text:span text:style-name="T11"> </text:span><text:span text:style-name="T10">which</text:span><text:span text:style-name="T11"> </text:span><text:span text:style-name="T10">is</text:span><text:span text:style-name="T11"> </text:span><text:span text:style-name="T10">used</text:span><text:span text:style-name="T11"> </text:span><text:span text:style-name="T10">when</text:span><text:span text:style-name="T11"> </text:span><text:span text:style-name="T13">NZCOM</text:span><text:span text:style-name="T11"> </text:span><text:span text:style-name="T10">operates</text:span><text:span text:style-name="T11"> </text:span><text:span text:style-name="T10">under</text:span></text:p>
      <text:p text:style-name="P2">CP/M,<text:span text:style-name="T1"> </text:span>which<text:span text:style-name="T1"> </text:span>becomes<text:span text:style-name="T1"> </text:span>the<text:span text:style-name="T1"> </text:span>initial<text:span text:style-name="T1"> </text:span>Z-System<text:span text:style-name="T1"> </text:span>path,<text:span text:style-name="T1"> </text:span>and<text:span text:style-name="T1"> </text:span>which<text:span text:style-name="T1"> </text:span>determines</text:p>
      <text:p text:style-name="HTML_20_Preformatted"><text:span text:style-name="T10">where</text:span><text:span text:style-name="T11"> </text:span><text:span text:style-name="T10">the</text:span><text:span text:style-name="T11"> </text:span><text:span text:style-name="T10">CCP</text:span><text:span text:style-name="T11"> </text:span><text:span text:style-name="T10">image</text:span><text:span text:style-name="T11"> </text:span><text:span text:style-name="T10">file</text:span><text:span text:style-name="T11"> </text:span><text:span text:style-name="T13">NZCOM</text:span><text:span text:style-name="T10">.CCP</text:span><text:span text:style-name="T11"> </text:span><text:span text:style-name="T10">and</text:span><text:span text:style-name="T11"> </text:span><text:span text:style-name="T10">the</text:span><text:span text:style-name="T11"> </text:span><text:span text:style-name="T10">NZ-COM</text:span><text:span text:style-name="T11"> </text:span><text:span text:style-name="T10">system</text:span><text:span text:style-name="T11"> </text:span><text:span text:style-name="T10">unloader</text:span></text:p>
      <text:p text:style-name="P2">NZCPM.COM<text:span text:style-name="T1"> </text:span>are<text:span text:style-name="T1"> </text:span>put,<text:span text:style-name="T1"> </text:span>is<text:span text:style-name="T1"> </text:span>stored<text:span text:style-name="T1"> </text:span>at<text:span text:style-name="T1"> </text:span>address<text:span text:style-name="T1"> </text:span>0680.7<text:span text:style-name="T1"> </text:span>Each<text:span text:style-name="T1"> </text:span>element<text:span text:style-name="T1"> </text:span>in<text:span text:style-name="T1"> </text:span>the</text:p>
      <text:p text:style-name="P2">path<text:span text:style-name="T1"> </text:span>is<text:span text:style-name="T1"> </text:span>expressed<text:span text:style-name="T1"> </text:span>by<text:span text:style-name="T1"> </text:span>a<text:span text:style-name="T1"> </text:span>pair<text:span text:style-name="T1"> </text:span>of<text:span text:style-name="T1"> </text:span>bytes.<text:span text:style-name="T1"> </text:span>The<text:span text:style-name="T1"> </text:span>first<text:span text:style-name="T1"> </text:span>byte<text:span text:style-name="T1"> </text:span>of<text:span text:style-name="T1"> </text:span>the<text:span text:style-name="T1"> </text:span>pair<text:span text:style-name="T1"> </text:span>is<text:span text:style-name="T1"> </text:span>the</text:p>
      <text:p text:style-name="P2">drive,<text:span text:style-name="T1"> </text:span>with<text:span text:style-name="T1"> </text:span>a<text:span text:style-name="T1"> </text:span>value<text:span text:style-name="T1"> </text:span>of<text:span text:style-name="T1"> </text:span>1<text:span text:style-name="T1"> </text:span>for<text:span text:style-name="T1"> </text:span>drive<text:span text:style-name="T1"> </text:span>A.<text:span text:style-name="T1"> </text:span>The<text:span text:style-name="T1"> </text:span>second<text:span text:style-name="T1"> </text:span>byte<text:span text:style-name="T1"> </text:span>of<text:span text:style-name="T1"> </text:span>the<text:span text:style-name="T1"> </text:span>pair<text:span text:style-name="T1"> </text:span>is<text:span text:style-name="T1"> </text:span>the</text:p>
      <text:p text:style-name="P2"><text:soft-page-break/>user<text:span text:style-name="T1"> </text:span>number<text:span text:style-name="T1"> </text:span>and<text:span text:style-name="T1"> </text:span>must<text:span text:style-name="T1"> </text:span>have<text:span text:style-name="T1"> </text:span>a<text:span text:style-name="T1"> </text:span>value<text:span text:style-name="T1"> </text:span>in<text:span text:style-name="T1"> </text:span>the<text:span text:style-name="T1"> </text:span>range<text:span text:style-name="T1"> </text:span>00<text:span text:style-name="T1"> </text:span>to<text:span text:style-name="T1"> </text:span>1F<text:span text:style-name="T1"> </text:span>(31<text:span text:style-name="T1"> </text:span>decimal).</text:p>
      <text:p text:style-name="P2">There<text:span text:style-name="T1"> </text:span>are<text:span text:style-name="T1"> </text:span>two<text:span text:style-name="T1"> </text:span>special<text:span text:style-name="T1"> </text:span>symbols<text:span text:style-name="T1"> </text:span>that<text:span text:style-name="T1"> </text:span>can<text:span text:style-name="T1"> </text:span>be<text:span text:style-name="T1"> </text:span>used<text:span text:style-name="T1"> </text:span>in<text:span text:style-name="T1"> </text:span>a<text:span text:style-name="T1"> </text:span>path<text:span text:style-name="T1"> </text:span>element</text:p>
      <text:p text:style-name="P2">expression.<text:span text:style-name="T1"> </text:span>A<text:span text:style-name="T1"> </text:span>dollar<text:span text:style-name="T1"> </text:span>sign<text:span text:style-name="T1"> </text:span>(24<text:span text:style-name="T1"> </text:span>hex)<text:span text:style-name="T1"> </text:span>for<text:span text:style-name="T1"> </text:span>a<text:span text:style-name="T1"> </text:span>drive<text:span text:style-name="T1"> </text:span>takes<text:span text:style-name="T1"> </text:span>on<text:span text:style-name="T1"> </text:span>the<text:span text:style-name="T1"> </text:span>value<text:span text:style-name="T1"> </text:span>of<text:span text:style-name="T1"> </text:span>the</text:p>
      <text:p text:style-name="P2">currently<text:span text:style-name="T1"> </text:span>logged<text:span text:style-name="T1"> </text:span>drive<text:span text:style-name="T1"> </text:span>at<text:span text:style-name="T1"> </text:span>the<text:span text:style-name="T1"> </text:span>time<text:span text:style-name="T1"> </text:span>the<text:span text:style-name="T1"> </text:span>path<text:span text:style-name="T1"> </text:span>expression<text:span text:style-name="T1"> </text:span>is<text:span text:style-name="T1"> </text:span>used.<text:span text:style-name="T1"> </text:span>Similarly,</text:p>
      <text:p text:style-name="P2">a<text:span text:style-name="T1"> </text:span>dollar<text:span text:style-name="T1"> </text:span>sign<text:span text:style-name="T1"> </text:span>in<text:span text:style-name="T1"> </text:span>the<text:span text:style-name="T1"> </text:span>user<text:span text:style-name="T1"> </text:span>position<text:span text:style-name="T1"> </text:span>represents<text:span text:style-name="T1"> </text:span>the<text:span text:style-name="T1"> </text:span>currently<text:span text:style-name="T1"> </text:span>logged<text:span text:style-name="T1"> </text:span>user</text:p>
      <text:p text:style-name="P2">area.</text:p>
      <text:p text:style-name="P2">There<text:span text:style-name="T1"> </text:span>can<text:span text:style-name="T1"> </text:span>be<text:span text:style-name="T1"> </text:span>at<text:span text:style-name="T1"> </text:span>most<text:span text:style-name="T1"> </text:span>five<text:span text:style-name="T1"> </text:span>elements<text:span text:style-name="T1"> </text:span>in<text:span text:style-name="T1"> </text:span>the<text:span text:style-name="T1"> </text:span>path.<text:span text:style-name="T1"> </text:span>The<text:span text:style-name="T1"> </text:span>path<text:span text:style-name="T1"> </text:span>is<text:span text:style-name="T1"> </text:span>terminated</text:p>
      <text:p text:style-name="P2">by<text:span text:style-name="T1"> </text:span>a<text:span text:style-name="T1"> </text:span>single<text:span text:style-name="T1"> </text:span>null<text:span text:style-name="T1"> </text:span>byte<text:span text:style-name="T1"> </text:span>(value<text:span text:style-name="T1"> </text:span>00).<text:span text:style-name="T1"> </text:span>The<text:span text:style-name="T1"> </text:span>end<text:span text:style-name="T1"> </text:span>of<text:span text:style-name="T1"> </text:span>the<text:span text:style-name="T1"> </text:span>entire<text:span text:style-name="T1"> </text:span>path<text:span text:style-name="T1"> </text:span>sequence<text:span text:style-name="T1"> </text:span>in</text:p>
      <text:p text:style-name="HTML_20_Preformatted"><text:span text:style-name="T10">the</text:span><text:span text:style-name="T11"> </text:span><text:span text:style-name="T13">NZCOM</text:span><text:span text:style-name="T11"> </text:span><text:span text:style-name="T10">code</text:span><text:span text:style-name="T11"> </text:span><text:span text:style-name="T10">is</text:span><text:span text:style-name="T11"> </text:span><text:span text:style-name="T10">marked</text:span><text:span text:style-name="T11"> </text:span><text:span text:style-name="T10">by</text:span><text:span text:style-name="T11"> </text:span><text:span text:style-name="T10">a</text:span><text:span text:style-name="T11"> </text:span><text:span text:style-name="T10">byte</text:span><text:span text:style-name="T11"> </text:span><text:span text:style-name="T10">of</text:span><text:span text:style-name="T11"> </text:span><text:span text:style-name="T10">FF.</text:span><text:span text:style-name="T11"> </text:span><text:span text:style-name="T10">The</text:span><text:span text:style-name="T11"> </text:span><text:span text:style-name="T10">path</text:span><text:span text:style-name="T11"> </text:span><text:span text:style-name="T10">in</text:span><text:span text:style-name="T11"> </text:span><text:span text:style-name="T10">the</text:span><text:span text:style-name="T11"> </text:span><text:span text:style-name="T10">distributed</text:span></text:p>
      <text:p text:style-name="HTML_20_Preformatted"><text:span text:style-name="T10">version</text:span><text:span text:style-name="T11"> </text:span><text:span text:style-name="T10">of</text:span><text:span text:style-name="T11"> </text:span><text:span text:style-name="T13">NZCOM</text:span><text:span text:style-name="T10">.COM</text:span><text:span text:style-name="T11"> </text:span><text:span text:style-name="T10">contains</text:span><text:span text:style-name="T11"> </text:span><text:span text:style-name="T10">the</text:span><text:span text:style-name="T11"> </text:span><text:span text:style-name="T10">sequence</text:span><text:span text:style-name="T11"> </text:span><text:span text:style-name="T10">A0</text:span><text:span text:style-name="T11"> </text:span><text:span text:style-name="T10">$$</text:span><text:span text:style-name="T11"> </text:span><text:span text:style-name="T10">A0.</text:span><text:span text:style-name="T11"> </text:span><text:span text:style-name="T10">The</text:span><text:span text:style-name="T11"> </text:span><text:span text:style-name="T10">remaining</text:span></text:p>
      <text:p text:style-name="P2">two<text:span text:style-name="T1"> </text:span>possible<text:span text:style-name="T1"> </text:span>path<text:span text:style-name="T1"> </text:span>elements<text:span text:style-name="T1"> </text:span>are<text:span text:style-name="T1"> </text:span>filled<text:span text:style-name="T1"> </text:span>with<text:span text:style-name="T1"> </text:span>nulls.</text:p>
      <text:p text:style-name="P2">You<text:span text:style-name="T1"> </text:span>might<text:span text:style-name="T1"> </text:span>wonder<text:span text:style-name="T1"> </text:span>why<text:span text:style-name="T1"> </text:span>directory<text:span text:style-name="T1"> </text:span>A0<text:span text:style-name="T1"> </text:span>is<text:span text:style-name="T1"> </text:span>included<text:span text:style-name="T1"> </text:span>twice<text:span text:style-name="T1"> </text:span>in<text:span text:style-name="T1"> </text:span>the<text:span text:style-name="T1"> </text:span>path.<text:span text:style-name="T1"> </text:span>The</text:p>
      <text:p text:style-name="P2">final<text:span text:style-name="T1"> </text:span>drive/user<text:span text:style-name="T1"> </text:span>pair<text:span text:style-name="T1"> </text:span>in<text:span text:style-name="T1"> </text:span>the<text:span text:style-name="T1"> </text:span>path<text:span text:style-name="T1"> </text:span>is<text:span text:style-name="T1"> </text:span>called<text:span text:style-name="T1"> </text:span>the<text:span text:style-name="T1"> </text:span>root<text:span text:style-name="T1"> </text:span>directory.8<text:span text:style-name="T1"> </text:span>Many</text:p>
      <text:p text:style-name="P2">Z-System<text:span text:style-name="T1"> </text:span>operations<text:span text:style-name="T1"> </text:span>automatically<text:span text:style-name="T1"> </text:span>refer<text:span text:style-name="T1"> </text:span>to<text:span text:style-name="T1"> </text:span>this<text:span text:style-name="T1"> </text:span>directory.<text:span text:style-name="T1"> </text:span>For<text:span text:style-name="T1"> </text:span>example,</text:p>
      <text:p text:style-name="P2"/>
      <text:p text:style-name="P2"><text:span text:style-name="T1"><text:s text:c="3"/></text:span>7All<text:span text:style-name="T1"> </text:span>addresses<text:span text:style-name="T1"> </text:span>are<text:span text:style-name="T1"> </text:span>given<text:span text:style-name="T1"> </text:span>in<text:span text:style-name="T1"> </text:span>hexadecimal<text:span text:style-name="T1"> </text:span>form<text:span text:style-name="T1"> </text:span>and<text:span text:style-name="T1"> </text:span>assume<text:span text:style-name="T1"> </text:span>that<text:span text:style-name="T1"> </text:span>the<text:span text:style-name="T1"> </text:span>program<text:span text:style-name="T1"> </text:span>begins</text:p>
      <text:p text:style-name="P2">at<text:span text:style-name="T1"> </text:span>an<text:span text:style-name="T1"> </text:span>address<text:span text:style-name="T1"> </text:span>of<text:span text:style-name="T1"> </text:span>0100.</text:p>
      <text:p text:style-name="P2"><text:span text:style-name="T1"><text:s text:c="3"/></text:span>8Don't<text:span text:style-name="T1"> </text:span>confuse<text:span text:style-name="T1"> </text:span>this<text:span text:style-name="T1"> </text:span>root<text:span text:style-name="T1"> </text:span>directory<text:span text:style-name="T1"> </text:span>with<text:span text:style-name="T1"> </text:span>a<text:span text:style-name="T1"> </text:span>directory<text:span text:style-name="T1"> </text:span>that<text:span text:style-name="T1"> </text:span>happens<text:span text:style-name="T1"> </text:span>to<text:span text:style-name="T1"> </text:span>have<text:span text:style-name="T1"> </text:span>the</text:p>
      <text:p text:style-name="P2">name<text:span text:style-name="T1"> </text:span>ROOT.<text:span text:style-name="T1"> </text:span>The<text:span text:style-name="T1"> </text:span>latter<text:span text:style-name="T1"> </text:span>is<text:span text:style-name="T1"> </text:span>simply<text:span text:style-name="T1"> </text:span>a<text:span text:style-name="T1"> </text:span>name<text:span text:style-name="T1"> </text:span>and<text:span text:style-name="T1"> </text:span>confers<text:span text:style-name="T1"> </text:span>no<text:span text:style-name="T1"> </text:span>special<text:span text:style-name="T1"> </text:span>significance<text:span text:style-name="T1"> </text:span>on<text:span text:style-name="T1"> </text:span>the</text:p>
      <text:p text:style-name="P2">directory.</text:p>
      <text:p text:style-name="P2"/>
      <text:p text:style-name="P2"/>
      <text:p text:style-name="P2"/>
      <text:p text:style-name="P2">70<text:span text:style-name="T1"> <text:s text:c="28"/></text:span>CHAPTER<text:span text:style-name="T1"> </text:span>6.<text:span text:style-name="T1"> </text:span>TECHNICAL<text:span text:style-name="T1"> </text:span>REFERENCE</text:p>
      <text:p text:style-name="P2"/>
      <text:p text:style-name="P2"><text:soft-page-break/></text:p>
      <text:p text:style-name="P2">the<text:span text:style-name="T1"> </text:span>ZCPR34<text:span text:style-name="T1"> </text:span>command<text:span text:style-name="T1"> </text:span>processor<text:span text:style-name="T1"> </text:span>is<text:span text:style-name="T1"> </text:span>usually<text:span text:style-name="T1"> </text:span>configured<text:span text:style-name="T1"> </text:span>to<text:span text:style-name="T1"> </text:span>look<text:span text:style-name="T1"> </text:span>in<text:span text:style-name="T1"> </text:span>the<text:span text:style-name="T1"> </text:span>root</text:p>
      <text:p text:style-name="P2">directory<text:span text:style-name="T1"> </text:span>for<text:span text:style-name="T1"> </text:span>the<text:span text:style-name="T1"> </text:span>extended<text:span text:style-name="T1"> </text:span>command<text:span text:style-name="T1"> </text:span>processor,<text:span text:style-name="T1"> </text:span>and<text:span text:style-name="T1"> </text:span>ARUNZ<text:span text:style-name="T1"> </text:span>and<text:span text:style-name="T1"> </text:span>ZFILER</text:p>
      <text:p text:style-name="HTML_20_Preformatted"><text:span text:style-name="T10">look</text:span><text:span text:style-name="T11"> </text:span><text:span text:style-name="T10">there</text:span><text:span text:style-name="T11"> </text:span><text:span text:style-name="T10">for</text:span><text:span text:style-name="T11"> </text:span><text:span text:style-name="T10">their</text:span><text:span text:style-name="T11"> </text:span><text:span text:style-name="T10">CMD</text:span><text:span text:style-name="T11"> </text:span><text:span text:style-name="T10">files.9</text:span><text:span text:style-name="T11"> </text:span><text:span text:style-name="T13">NZCOM</text:span><text:span text:style-name="T11"> </text:span><text:span text:style-name="T10">uses</text:span><text:span text:style-name="T11"> </text:span><text:span text:style-name="T10">the</text:span><text:span text:style-name="T11"> </text:span><text:span text:style-name="T10">root</text:span><text:span text:style-name="T11"> </text:span><text:span text:style-name="T10">of</text:span><text:span text:style-name="T11"> </text:span><text:span text:style-name="T10">this</text:span><text:span text:style-name="T11"> </text:span><text:span text:style-name="T10">internal</text:span><text:span text:style-name="T11"> </text:span><text:span text:style-name="T10">path</text:span></text:p>
      <text:p text:style-name="HTML_20_Preformatted"><text:span text:style-name="T10">as</text:span><text:span text:style-name="T11"> </text:span><text:span text:style-name="T10">the</text:span><text:span text:style-name="T11"> </text:span><text:span text:style-name="T10">place</text:span><text:span text:style-name="T11"> </text:span><text:span text:style-name="T10">to</text:span><text:span text:style-name="T11"> </text:span><text:span text:style-name="T10">keep</text:span><text:span text:style-name="T11"> </text:span><text:span text:style-name="T10">the</text:span><text:span text:style-name="T11"> </text:span><text:span text:style-name="T10">files</text:span><text:span text:style-name="T11"> </text:span><text:span text:style-name="T13">NZCOM</text:span><text:span text:style-name="T10">.CCP</text:span><text:span text:style-name="T11"> </text:span><text:span text:style-name="T10">and</text:span><text:span text:style-name="T11"> </text:span><text:span text:style-name="T10">NZCPM.COM.</text:span></text:p>
      <text:p text:style-name="P2">On<text:span text:style-name="T1"> </text:span>the<text:span text:style-name="T1"> </text:span>other<text:span text:style-name="T1"> </text:span>hand,<text:span text:style-name="T1"> </text:span>the<text:span text:style-name="T1"> </text:span>directory<text:span text:style-name="T1"> </text:span>set<text:span text:style-name="T1"> </text:span>up<text:span text:style-name="T1"> </text:span>as<text:span text:style-name="T1"> </text:span>the<text:span text:style-name="T1"> </text:span>root<text:span text:style-name="T1"> </text:span>often<text:span text:style-name="T1"> </text:span>contains<text:span text:style-name="T1"> </text:span>the</text:p>
      <text:p text:style-name="P2">most<text:span text:style-name="T1"> </text:span>frequently<text:span text:style-name="T1"> </text:span>used<text:span text:style-name="T1"> </text:span>programs,<text:span text:style-name="T1"> </text:span>and<text:span text:style-name="T1"> </text:span>one<text:span text:style-name="T1"> </text:span>generally<text:span text:style-name="T1"> </text:span>wants<text:span text:style-name="T1"> </text:span>the<text:span text:style-name="T1"> </text:span>command</text:p>
      <text:p text:style-name="HTML_20_Preformatted"><text:span text:style-name="T10">search</text:span><text:span text:style-name="T11"> </text:span><text:span text:style-name="T10">to</text:span><text:span text:style-name="T11"> </text:span><text:span text:style-name="T10">look</text:span><text:span text:style-name="T11"> </text:span><text:span text:style-name="T10">there</text:span><text:span text:style-name="T11"> </text:span><text:span text:style-name="T10">early</text:span><text:span text:style-name="T11"> </text:span><text:span text:style-name="T10">if</text:span><text:span text:style-name="T11"> </text:span><text:span text:style-name="T10">not</text:span><text:span text:style-name="T11"> </text:span><text:span text:style-name="T10">first.</text:span><text:span text:style-name="T11"> </text:span><text:span text:style-name="T10">Thus</text:span><text:span text:style-name="T11"> </text:span><text:span text:style-name="T13">NZCOM</text:span><text:span text:style-name="T11"> </text:span><text:span text:style-name="T10">is</text:span><text:span text:style-name="T11"> </text:span><text:span text:style-name="T10">set</text:span><text:span text:style-name="T11"> </text:span><text:span text:style-name="T10">up</text:span><text:span text:style-name="T11"> </text:span><text:span text:style-name="T10">to</text:span><text:span text:style-name="T11"> </text:span><text:span text:style-name="T10">look</text:span></text:p>
      <text:p text:style-name="P2">in<text:span text:style-name="T1"> </text:span>A0<text:span text:style-name="T1"> </text:span>first<text:span text:style-name="T1"> </text:span>and<text:span text:style-name="T1"> </text:span>to<text:span text:style-name="T1"> </text:span>use<text:span text:style-name="T1"> </text:span>it<text:span text:style-name="T1"> </text:span>as<text:span text:style-name="T1"> </text:span>the<text:span text:style-name="T1"> </text:span>root.<text:span text:style-name="T1"> </text:span>Path<text:span text:style-name="T1"> </text:span>expressions<text:span text:style-name="T1"> </text:span>involving<text:span text:style-name="T1"> </text:span>dollar</text:p>
      <text:p text:style-name="P2">signs<text:span text:style-name="T1"> </text:span>can<text:span text:style-name="T1"> </text:span>also<text:span text:style-name="T1"> </text:span>give<text:span text:style-name="T1"> </text:span>rise<text:span text:style-name="T1"> </text:span>to<text:span text:style-name="T1"> </text:span>duplicated<text:span text:style-name="T1"> </text:span>directories<text:span text:style-name="T1"> </text:span>in<text:span text:style-name="T1"> </text:span>the<text:span text:style-name="T1"> </text:span>path.<text:span text:style-name="T1"> </text:span>In<text:span text:style-name="T1"> </text:span>the</text:p>
      <text:p text:style-name="P2">standard<text:span text:style-name="T1"> </text:span>configuration,<text:span text:style-name="T1"> </text:span>the<text:span text:style-name="T1"> </text:span>path<text:span text:style-name="T1"> </text:span>will<text:span text:style-name="T1"> </text:span>have<text:span text:style-name="T1"> </text:span>three<text:span text:style-name="T1"> </text:span>entries<text:span text:style-name="T1"> </text:span>of<text:span text:style-name="T1"> </text:span>A0<text:span text:style-name="T1"> </text:span>when<text:span text:style-name="T1"> </text:span>the</text:p>
      <text:p text:style-name="P2">user<text:span text:style-name="T1"> </text:span>is<text:span text:style-name="T1"> </text:span>logged<text:span text:style-name="T1"> </text:span>into<text:span text:style-name="T1"> </text:span>A0.<text:span text:style-name="T1"> </text:span>If<text:span text:style-name="T1"> </text:span>the<text:span text:style-name="T1"> </text:span>first<text:span text:style-name="T1"> </text:span>search<text:span text:style-name="T1"> </text:span>of<text:span text:style-name="T1"> </text:span>a<text:span text:style-name="T1"> </text:span>directory<text:span text:style-name="T1"> </text:span>does<text:span text:style-name="T1"> </text:span>not<text:span text:style-name="T1"> </text:span>turn<text:span text:style-name="T1"> </text:span>up</text:p>
      <text:p text:style-name="P2">a<text:span text:style-name="T1"> </text:span>sought-after<text:span text:style-name="T1"> </text:span>file,<text:span text:style-name="T1"> </text:span>looking<text:span text:style-name="T1"> </text:span>a<text:span text:style-name="T1"> </text:span>second<text:span text:style-name="T1"> </text:span>or<text:span text:style-name="T1"> </text:span>third<text:span text:style-name="T1"> </text:span>time<text:span text:style-name="T1"> </text:span>surely<text:span text:style-name="T1"> </text:span>will<text:span text:style-name="T1"> </text:span>not<text:span text:style-name="T1"> </text:span>help.</text:p>
      <text:p text:style-name="HTML_20_Preformatted"><text:span text:style-name="T10">Both</text:span><text:span text:style-name="T11"> </text:span><text:span text:style-name="T13">NZCOM</text:span><text:span text:style-name="T11"> </text:span><text:span text:style-name="T10">and</text:span><text:span text:style-name="T11"> </text:span><text:span text:style-name="T10">the</text:span><text:span text:style-name="T11"> </text:span><text:span text:style-name="T10">ZCPR34</text:span><text:span text:style-name="T11"> </text:span><text:span text:style-name="T10">command</text:span><text:span text:style-name="T11"> </text:span><text:span text:style-name="T10">processor</text:span><text:span text:style-name="T11"> </text:span><text:span text:style-name="T10">are</text:span><text:span text:style-name="T11"> </text:span><text:span text:style-name="T10">smart</text:span><text:span text:style-name="T11"> </text:span><text:span text:style-name="T10">enough</text:span><text:span text:style-name="T11"> </text:span><text:span text:style-name="T10">to</text:span></text:p>
      <text:p text:style-name="P2">eliminate<text:span text:style-name="T1"> </text:span>duplicate<text:span text:style-name="T1"> </text:span>searches<text:span text:style-name="T1"> </text:span>by<text:span text:style-name="T1"> </text:span>using<text:span text:style-name="T1"> </text:span>what<text:span text:style-name="T1"> </text:span>is<text:span text:style-name="T1"> </text:span>called<text:span text:style-name="T1"> </text:span>a<text:span text:style-name="T1"> </text:span>"minpath".<text:span text:style-name="T1"> </text:span>The</text:p>
      <text:p text:style-name="P2">minpath<text:span text:style-name="T1"> </text:span>is<text:span text:style-name="T1"> </text:span>the<text:span text:style-name="T1"> </text:span>search<text:span text:style-name="T1"> </text:span>path<text:span text:style-name="T1"> </text:span>after<text:span text:style-name="T1"> </text:span>all<text:span text:style-name="T1"> </text:span>duplicates<text:span text:style-name="T1"> </text:span>have<text:span text:style-name="T1"> </text:span>been<text:span text:style-name="T1"> </text:span>removed.</text:p>
      <text:p text:style-name="P2"/>
      <text:p text:style-name="P2">6.4.2<text:span text:style-name="T1"> </text:span>The<text:span text:style-name="T1"> </text:span>Default<text:span text:style-name="T1"> </text:span>Options</text:p>
      <text:p text:style-name="P2"/>
      <text:p text:style-name="HTML_20_Preformatted"><text:span text:style-name="T13">NZCOM</text:span><text:span text:style-name="T11"> </text:span><text:span text:style-name="T10">can</text:span><text:span text:style-name="T11"> </text:span><text:span text:style-name="T10">be</text:span><text:span text:style-name="T11"> </text:span><text:span text:style-name="T10">set</text:span><text:span text:style-name="T11"> </text:span><text:span text:style-name="T10">up</text:span><text:span text:style-name="T11"> </text:span><text:span text:style-name="T10">to</text:span><text:span text:style-name="T11"> </text:span><text:span text:style-name="T10">assume</text:span><text:span text:style-name="T11"> </text:span><text:span text:style-name="T10">either</text:span><text:span text:style-name="T11"> </text:span><text:span text:style-name="T10">Q</text:span><text:span text:style-name="T11"> </text:span><text:span text:style-name="T10">or</text:span><text:span text:style-name="T11"> </text:span><text:span text:style-name="T10">V</text:span><text:span text:style-name="T11"> </text:span><text:span text:style-name="T10">and</text:span><text:span text:style-name="T11"> </text:span><text:span text:style-name="T10">either</text:span><text:span text:style-name="T11"> </text:span><text:span text:style-name="T10">Z</text:span><text:span text:style-name="T11"> </text:span><text:span text:style-name="T10">or</text:span><text:span text:style-name="T11"> </text:span><text:span text:style-name="T10">R</text:span><text:span text:style-name="T11"> </text:span><text:span text:style-name="T10">as</text:span><text:span text:style-name="T11"> </text:span><text:span text:style-name="T10">the</text:span></text:p>
      <text:p text:style-name="P2">default<text:span text:style-name="T1"> </text:span>option<text:span text:style-name="T1"> </text:span>for<text:span text:style-name="T1"> </text:span>those<text:span text:style-name="T1"> </text:span>two<text:span text:style-name="T1"> </text:span>pairs<text:span text:style-name="T1"> </text:span>of<text:span text:style-name="T1"> </text:span>options.<text:span text:style-name="T1"> </text:span>The<text:span text:style-name="T1"> </text:span>verbose<text:span text:style-name="T1"> </text:span>option<text:span text:style-name="T1"> </text:span>flag</text:p>
      <text:p text:style-name="P2">VOPT<text:span text:style-name="T1"> </text:span>is<text:span text:style-name="T1"> </text:span>stored<text:span text:style-name="T1"> </text:span>at<text:span text:style-name="T1"> </text:span>address<text:span text:style-name="T1"> </text:span>068D.<text:span text:style-name="T1"> </text:span>A<text:span text:style-name="T1"> </text:span>value<text:span text:style-name="T1"> </text:span>of<text:span text:style-name="T1"> </text:span>00<text:span text:style-name="T1"> </text:span>selects<text:span text:style-name="T1"> </text:span>quiet<text:span text:style-name="T1"> </text:span>mode<text:span text:style-name="T1"> </text:span>as<text:span text:style-name="T1"> </text:span>the</text:p>
      <text:p text:style-name="P2">default;<text:span text:style-name="T1"> </text:span>a<text:span text:style-name="T1"> </text:span>value<text:span text:style-name="T1"> </text:span>of<text:span text:style-name="T1"> </text:span>FF<text:span text:style-name="T1"> </text:span>selects<text:span text:style-name="T1"> </text:span>verbose<text:span text:style-name="T1"> </text:span>mode.</text:p>
      <text:p text:style-name="HTML_20_Preformatted"><text:span text:style-name="T10">The</text:span><text:span text:style-name="T11"> </text:span><text:span text:style-name="T10">default</text:span><text:span text:style-name="T11"> </text:span><text:span text:style-name="T10">file</text:span><text:span text:style-name="T11"> </text:span><text:span text:style-name="T10">extension</text:span><text:span text:style-name="T11"> </text:span><text:span text:style-name="T10">used</text:span><text:span text:style-name="T11"> </text:span><text:span text:style-name="T10">for</text:span><text:span text:style-name="T11"> </text:span><text:span text:style-name="T10">the</text:span><text:span text:style-name="T11"> </text:span><text:span text:style-name="T10">ZRL-type</text:span><text:span text:style-name="T11"> </text:span><text:span text:style-name="T10">files</text:span><text:span text:style-name="T11"> </text:span><text:span text:style-name="T10">by</text:span><text:span text:style-name="T11"> </text:span><text:span text:style-name="T13">NZCOM</text:span><text:span text:style-name="T11"> </text:span><text:span text:style-name="T10">is</text:span><text:span text:style-name="T11"> </text:span><text:span text:style-name="T10">set</text:span></text:p>
      <text:p text:style-name="P2">by<text:span text:style-name="T1"> </text:span>the<text:span text:style-name="T1"> </text:span>ZOPT<text:span text:style-name="T1"> </text:span>flag<text:span text:style-name="T1"> </text:span>at<text:span text:style-name="T1"> </text:span>address<text:span text:style-name="T1"> </text:span>068E.<text:span text:style-name="T1"> </text:span>A<text:span text:style-name="T1"> </text:span>value<text:span text:style-name="T1"> </text:span>of<text:span text:style-name="T1"> </text:span>00<text:span text:style-name="T1"> </text:span>selects<text:span text:style-name="T1"> </text:span>the<text:span text:style-name="T1"> </text:span>R<text:span text:style-name="T1"> </text:span>option;<text:span text:style-name="T1"> </text:span>a</text:p>
      <text:p text:style-name="P2"><text:soft-page-break/>value<text:span text:style-name="T1"> </text:span>of<text:span text:style-name="T1"> </text:span>FF<text:span text:style-name="T1"> </text:span>selects<text:span text:style-name="T1"> </text:span>the<text:span text:style-name="T1"> </text:span>Z<text:span text:style-name="T1"> </text:span>option.</text:p>
      <text:p text:style-name="P2"/>
      <text:p text:style-name="P2">6.4.3<text:span text:style-name="T1"> </text:span>Startup<text:span text:style-name="T1"> </text:span>Command<text:span text:style-name="T1"> </text:span>Line</text:p>
      <text:p text:style-name="P2"/>
      <text:p text:style-name="P2">The<text:span text:style-name="T1"> </text:span>startup<text:span text:style-name="T1"> </text:span>command<text:span text:style-name="T1"> </text:span>line<text:span text:style-name="T1"> </text:span>run<text:span text:style-name="T1"> </text:span>whenever<text:span text:style-name="T1"> </text:span>the<text:span text:style-name="T1"> </text:span>NZ-COM<text:span text:style-name="T1"> </text:span>system<text:span text:style-name="T1"> </text:span>is<text:span text:style-name="T1"> </text:span>loaded</text:p>
      <text:p text:style-name="P2">from<text:span text:style-name="T1"> </text:span>CP/M<text:span text:style-name="T1"> </text:span>is<text:span text:style-name="T1"> </text:span>stored<text:span text:style-name="T1"> </text:span>at<text:span text:style-name="T1"> </text:span>address<text:span text:style-name="T1"> </text:span>0690.<text:span text:style-name="T1"> </text:span>It<text:span text:style-name="T1"> </text:span>consists<text:span text:style-name="T1"> </text:span>of<text:span text:style-name="T1"> </text:span>the<text:span text:style-name="T1"> </text:span>characters<text:span text:style-name="T1"> </text:span>that</text:p>
      <text:p text:style-name="P2">comprise<text:span text:style-name="T1"> </text:span>the<text:span text:style-name="T1"> </text:span>command<text:span text:style-name="T1"> </text:span>line,<text:span text:style-name="T1"> </text:span>followed<text:span text:style-name="T1"> </text:span>by<text:span text:style-name="T1"> </text:span>a<text:span text:style-name="T1"> </text:span>null<text:span text:style-name="T1"> </text:span>(00<text:span text:style-name="T1"> </text:span>byte)<text:span text:style-name="T1"> </text:span>to<text:span text:style-name="T1"> </text:span>terminate</text:p>
      <text:p text:style-name="P2">the<text:span text:style-name="T1"> </text:span>command<text:span text:style-name="T1"> </text:span>string,<text:span text:style-name="T1"> </text:span>and<text:span text:style-name="T1"> </text:span>then<text:span text:style-name="T1"> </text:span>a<text:span text:style-name="T1"> </text:span>byte<text:span text:style-name="T1"> </text:span>of<text:span text:style-name="T1"> </text:span>FF<text:span text:style-name="T1"> </text:span>to<text:span text:style-name="T1"> </text:span>terminate<text:span text:style-name="T1"> </text:span>the<text:span text:style-name="T1"> </text:span>entire</text:p>
      <text:p text:style-name="P2">string.</text:p>
      <text:p text:style-name="P2">This<text:span text:style-name="T1"> </text:span>command<text:span text:style-name="T1"> </text:span>line<text:span text:style-name="T1"> </text:span>is<text:span text:style-name="T1"> </text:span>normally<text:span text:style-name="T1"> </text:span>set<text:span text:style-name="T1"> </text:span>up<text:span text:style-name="T1"> </text:span>to<text:span text:style-name="T1"> </text:span>contain<text:span text:style-name="T1"> </text:span>the<text:span text:style-name="T1"> </text:span>string<text:span text:style-name="T1"> </text:span>STARTZCM.</text:p>
      <text:p text:style-name="P2">This<text:span text:style-name="T1"> </text:span>program<text:span text:style-name="T1"> </text:span>will<text:span text:style-name="T1"> </text:span>then<text:span text:style-name="T1"> </text:span>be<text:span text:style-name="T1"> </text:span>an<text:span text:style-name="T1"> </text:span>alias<text:span text:style-name="T1"> </text:span>that<text:span text:style-name="T1"> </text:span>can<text:span text:style-name="T1"> </text:span>contain<text:span text:style-name="T1"> </text:span>many<text:span text:style-name="T1"> </text:span>other<text:span text:style-name="T1"> </text:span>com-</text:p>
      <text:p text:style-name="P2">mands.<text:span text:style-name="T1"> </text:span>This<text:span text:style-name="T1"> </text:span>approach<text:span text:style-name="T1"> </text:span>makes<text:span text:style-name="T1"> </text:span>it<text:span text:style-name="T1"> </text:span>easier<text:span text:style-name="T1"> </text:span>to<text:span text:style-name="T1"> </text:span>change<text:span text:style-name="T1"> </text:span>the<text:span text:style-name="T1"> </text:span>startup<text:span text:style-name="T1"> </text:span>commands</text:p>
      <text:p text:style-name="P2"><text:span text:style-name="T1"><text:s text:c="6"/></text:span>9The<text:span text:style-name="T1"> </text:span>versions<text:span text:style-name="T1"> </text:span>of<text:span text:style-name="T1"> </text:span>ARUNZ<text:span text:style-name="T1"> </text:span>and<text:span text:style-name="T1"> </text:span>ZFILER<text:span text:style-name="T1"> </text:span>supplied<text:span text:style-name="T1"> </text:span>with<text:span text:style-name="T1"> </text:span>NZ-COM<text:span text:style-name="T1"> </text:span>have<text:span text:style-name="T1"> </text:span>been<text:span text:style-name="T1"> </text:span>configured</text:p>
      <text:p text:style-name="P2">to<text:span text:style-name="T1"> </text:span>look<text:span text:style-name="T1"> </text:span>for<text:span text:style-name="T1"> </text:span>their<text:span text:style-name="T1"> </text:span>CMD<text:span text:style-name="T1"> </text:span>files<text:span text:style-name="T1"> </text:span>in<text:span text:style-name="T1"> </text:span>the<text:span text:style-name="T1"> </text:span>root<text:span text:style-name="T1"> </text:span>directory.<text:span text:style-name="T1"> </text:span>Those<text:span text:style-name="T1"> </text:span>programs<text:span text:style-name="T1"> </text:span>can,<text:span text:style-name="T1"> </text:span>if<text:span text:style-name="T1"> </text:span>desired,<text:span text:style-name="T1"> </text:span>be</text:p>
      <text:p text:style-name="P2">configured<text:span text:style-name="T1"> </text:span>to<text:span text:style-name="T1"> </text:span>use<text:span text:style-name="T1"> </text:span>a<text:span text:style-name="T1"> </text:span>different<text:span text:style-name="T1"> </text:span>directory.</text:p>
      <text:p text:style-name="P2"/>
      <text:p text:style-name="P2"/>
      <text:p text:style-name="P2"/>
      <text:p text:style-name="HTML_20_Preformatted"><text:span text:style-name="T10">6.4.</text:span><text:span text:style-name="T11"> </text:span><text:span text:style-name="T10">PATCHING</text:span><text:span text:style-name="T11"> </text:span><text:span text:style-name="T13">NZCOM</text:span><text:span text:style-name="T10">.COM</text:span><text:span text:style-name="T11"> <text:s text:c="48"/></text:span><text:span text:style-name="T10">71</text:span></text:p>
      <text:p text:style-name="P2"/>
      <text:p text:style-name="P2"/>
      <text:p text:style-name="HTML_20_Preformatted"><text:span text:style-name="T10">than</text:span><text:span text:style-name="T11"> </text:span><text:span text:style-name="T10">if</text:span><text:span text:style-name="T11"> </text:span><text:span text:style-name="T10">a</text:span><text:span text:style-name="T11"> </text:span><text:span text:style-name="T10">complex</text:span><text:span text:style-name="T11"> </text:span><text:span text:style-name="T10">set</text:span><text:span text:style-name="T11"> </text:span><text:span text:style-name="T10">of</text:span><text:span text:style-name="T11"> </text:span><text:span text:style-name="T10">commands</text:span><text:span text:style-name="T11"> </text:span><text:span text:style-name="T10">were</text:span><text:span text:style-name="T11"> </text:span><text:span text:style-name="T10">all</text:span><text:span text:style-name="T11"> </text:span><text:span text:style-name="T10">hard</text:span><text:span text:style-name="T11"> </text:span><text:span text:style-name="T10">coded</text:span><text:span text:style-name="T11"> </text:span><text:span text:style-name="T10">into</text:span><text:span text:style-name="T11"> </text:span><text:span text:style-name="T13">NZCOM</text:span><text:span text:style-name="T10">.COM.</text:span></text:p>
      <text:p text:style-name="HTML_20_Preformatted"><text:span text:style-name="T10">There</text:span><text:span text:style-name="T11"> </text:span><text:span text:style-name="T10">is</text:span><text:span text:style-name="T11"> </text:span><text:span text:style-name="T10">just</text:span><text:span text:style-name="T11"> </text:span><text:span text:style-name="T10">enough</text:span><text:span text:style-name="T11"> </text:span><text:span text:style-name="T10">room</text:span><text:span text:style-name="T11"> </text:span><text:span text:style-name="T10">in</text:span><text:span text:style-name="T11"> </text:span><text:span text:style-name="T13">NZCOM</text:span><text:span text:style-name="T10">.COM</text:span><text:span text:style-name="T11"> </text:span><text:span text:style-name="T10">-</text:span><text:span text:style-name="T11"> </text:span><text:span text:style-name="T10">without</text:span><text:span text:style-name="T11"> </text:span><text:span text:style-name="T10">overwriting</text:span><text:span text:style-name="T11"> </text:span><text:span text:style-name="T10">the</text:span></text:p>
      <text:p text:style-name="P2">copyright<text:span text:style-name="T1"> </text:span>notice<text:span text:style-name="T1"> </text:span>-<text:span text:style-name="T1"> </text:span>for<text:span text:style-name="T1"> </text:span>an<text:span text:style-name="T1"> </text:span>8-character<text:span text:style-name="T1"> </text:span>command<text:span text:style-name="T1"> </text:span>name.<text:span text:style-name="T1"> </text:span>Some<text:span text:style-name="T1"> </text:span>amount</text:p>
      <text:p text:style-name="P2">of<text:span text:style-name="T1"> </text:span>the<text:span text:style-name="T1"> </text:span>copyright<text:span text:style-name="T1"> </text:span>notice<text:span text:style-name="T1"> </text:span>can<text:span text:style-name="T1"> </text:span>be<text:span text:style-name="T1"> </text:span>overwritten<text:span text:style-name="T1"> </text:span>by<text:span text:style-name="T1"> </text:span>the<text:span text:style-name="T1"> </text:span>command<text:span text:style-name="T1"> </text:span>line<text:span text:style-name="T1"> </text:span>if<text:span text:style-name="T1"> </text:span>you</text:p>
      <text:p text:style-name="P2"><text:soft-page-break/>simply<text:span text:style-name="T1"> </text:span>insist<text:span text:style-name="T1"> </text:span>on<text:span text:style-name="T1"> </text:span>including<text:span text:style-name="T1"> </text:span>a<text:span text:style-name="T1"> </text:span>longer<text:span text:style-name="T1"> </text:span>command<text:span text:style-name="T1"> </text:span>line<text:span text:style-name="T1"> </text:span>(or<text:span text:style-name="T1"> </text:span>take<text:span text:style-name="T1"> </text:span>perverse</text:p>
      <text:p text:style-name="P2">pleasure<text:span text:style-name="T1"> </text:span>in<text:span text:style-name="T1"> </text:span>defacing<text:span text:style-name="T1"> </text:span>copyright<text:span text:style-name="T1"> </text:span>notices).</text:p>
      <text:p text:style-name="P2"/>
      <text:p text:style-name="P2"/>
      <text:p text:style-name="P2"/>
      <text:p text:style-name="P2">Configuration<text:span text:style-name="T1"> </text:span>Program<text:span text:style-name="T1"> </text:span>Patch</text:p>
      <text:p text:style-name="P2"/>
      <text:p text:style-name="HTML_20_Preformatted"><text:span text:style-name="T13">NZCOM</text:span><text:span text:style-name="T10">.COM</text:span><text:span text:style-name="T11"> </text:span><text:span text:style-name="T10">has</text:span><text:span text:style-name="T11"> </text:span><text:span text:style-name="T10">a</text:span><text:span text:style-name="T11"> </text:span><text:span text:style-name="T10">special</text:span><text:span text:style-name="T11"> </text:span><text:span text:style-name="T10">configuration</text:span><text:span text:style-name="T11"> </text:span><text:span text:style-name="T10">program</text:span><text:span text:style-name="T11"> </text:span><text:span text:style-name="T10">patch</text:span><text:span text:style-name="T11"> </text:span><text:span text:style-name="T10">area</text:span><text:span text:style-name="T11"> </text:span><text:span text:style-name="T10">into</text:span><text:span text:style-name="T11"> </text:span><text:span text:style-name="T10">which</text:span></text:p>
      <text:p text:style-name="P2">advanced<text:span text:style-name="T1"> </text:span>users<text:span text:style-name="T1"> </text:span>can<text:span text:style-name="T1"> </text:span>load<text:span text:style-name="T1"> </text:span>code<text:span text:style-name="T1"> </text:span>to<text:span text:style-name="T1"> </text:span>perform<text:span text:style-name="T1"> </text:span>special<text:span text:style-name="T1"> </text:span>operations<text:span text:style-name="T1"> </text:span>in<text:span text:style-name="T1"> </text:span>addition</text:p>
      <text:p text:style-name="HTML_20_Preformatted"><text:span text:style-name="T10">to</text:span><text:span text:style-name="T11"> </text:span><text:span text:style-name="T10">those</text:span><text:span text:style-name="T11"> </text:span><text:span text:style-name="T10">normally</text:span><text:span text:style-name="T11"> </text:span><text:span text:style-name="T10">carried</text:span><text:span text:style-name="T11"> </text:span><text:span text:style-name="T10">out</text:span><text:span text:style-name="T11"> </text:span><text:span text:style-name="T10">by</text:span><text:span text:style-name="T11"> </text:span><text:span text:style-name="T13">NZCOM</text:span><text:span text:style-name="T10">.</text:span><text:span text:style-name="T11"> </text:span><text:span text:style-name="T10">This</text:span><text:span text:style-name="T11"> </text:span><text:span text:style-name="T10">patch</text:span><text:span text:style-name="T11"> </text:span><text:span text:style-name="T10">area</text:span><text:span text:style-name="T11"> </text:span><text:span text:style-name="T10">begins</text:span><text:span text:style-name="T11"> </text:span><text:span text:style-name="T10">at</text:span><text:span text:style-name="T11"> </text:span><text:span text:style-name="T10">ad-</text:span></text:p>
      <text:p text:style-name="P2">dress<text:span text:style-name="T1"> </text:span>0280H<text:span text:style-name="T1"> </text:span>and<text:span text:style-name="T1"> </text:span>extends<text:span text:style-name="T1"> </text:span>for<text:span text:style-name="T1"> </text:span>1K<text:span text:style-name="T1"> </text:span>bytes<text:span text:style-name="T1"> </text:span>through<text:span text:style-name="T1"> </text:span>address<text:span text:style-name="T1"> </text:span>067FH.<text:span text:style-name="T1"> </text:span>Users<text:span text:style-name="T1"> </text:span>will</text:p>
      <text:p text:style-name="P2">undoubtedly<text:span text:style-name="T1"> </text:span>come<text:span text:style-name="T1"> </text:span>up<text:span text:style-name="T1"> </text:span>with<text:span text:style-name="T1"> </text:span>many<text:span text:style-name="T1"> </text:span>creative<text:span text:style-name="T1"> </text:span>applications<text:span text:style-name="T1"> </text:span>for<text:span text:style-name="T1"> </text:span>this<text:span text:style-name="T1"> </text:span>facility.</text:p>
      <text:p text:style-name="P2">We<text:span text:style-name="T1"> </text:span>envision<text:span text:style-name="T1"> </text:span>using<text:span text:style-name="T1"> </text:span>it<text:span text:style-name="T1"> </text:span>to<text:span text:style-name="T1"> </text:span>provide<text:span text:style-name="T1"> </text:span>special<text:span text:style-name="T1"> </text:span>patching<text:span text:style-name="T1"> </text:span>when<text:span text:style-name="T1"> </text:span>"above-BIOS"</text:p>
      <text:p text:style-name="P2">system<text:span text:style-name="T1"> </text:span>extensions,<text:span text:style-name="T1"> </text:span>such<text:span text:style-name="T1"> </text:span>as<text:span text:style-name="T1"> </text:span>DateStamper<text:span text:style-name="T1"> </text:span>and/or<text:span text:style-name="T1"> </text:span>BYE,<text:span text:style-name="T1"> </text:span>are<text:span text:style-name="T1"> </text:span>running<text:span text:style-name="T1"> </text:span>in<text:span text:style-name="T1"> </text:span>an</text:p>
      <text:p text:style-name="P2">NZ-COM<text:span text:style-name="T1"> </text:span>system.<text:span text:style-name="T1"> </text:span>With<text:span text:style-name="T1"> </text:span>those<text:span text:style-name="T1"> </text:span>programs<text:span text:style-name="T1"> </text:span>it<text:span text:style-name="T1"> </text:span>is<text:span text:style-name="T1"> </text:span>necessary<text:span text:style-name="T1"> </text:span>to<text:span text:style-name="T1"> </text:span>extract<text:span text:style-name="T1"> </text:span>infor-</text:p>
      <text:p text:style-name="P2">mation<text:span text:style-name="T1"> </text:span>about<text:span text:style-name="T1"> </text:span>how<text:span text:style-name="T1"> </text:span>they<text:span text:style-name="T1"> </text:span>are<text:span text:style-name="T1"> </text:span>hooked<text:span text:style-name="T1"> </text:span>into<text:span text:style-name="T1"> </text:span>the<text:span text:style-name="T1"> </text:span>currently<text:span text:style-name="T1"> </text:span>running<text:span text:style-name="T1"> </text:span>system</text:p>
      <text:p text:style-name="P2">and<text:span text:style-name="T1"> </text:span>then<text:span text:style-name="T1"> </text:span>to<text:span text:style-name="T1"> </text:span>reestablish<text:span text:style-name="T1"> </text:span>those<text:span text:style-name="T1"> </text:span>hooks<text:span text:style-name="T1"> </text:span>after<text:span text:style-name="T1"> </text:span>a<text:span text:style-name="T1"> </text:span>new<text:span text:style-name="T1"> </text:span>system<text:span text:style-name="T1"> </text:span>has<text:span text:style-name="T1"> </text:span>been<text:span text:style-name="T1"> </text:span>loaded</text:p>
      <text:p text:style-name="P2">(but<text:span text:style-name="T1"> </text:span>before<text:span text:style-name="T1"> </text:span>it<text:span text:style-name="T1"> </text:span>starts<text:span text:style-name="T1"> </text:span>to<text:span text:style-name="T1"> </text:span>run).<text:span text:style-name="T1"> </text:span>We<text:span text:style-name="T1"> </text:span>will<text:span text:style-name="T1"> </text:span>not<text:span text:style-name="T1"> </text:span>try<text:span text:style-name="T1"> </text:span>to<text:span text:style-name="T1"> </text:span>explain<text:span text:style-name="T1"> </text:span>how<text:span text:style-name="T1"> </text:span>to<text:span text:style-name="T1"> </text:span>do<text:span text:style-name="T1"> </text:span>these</text:p>
      <text:p text:style-name="P2">things<text:span text:style-name="T1"> </text:span>here;<text:span text:style-name="T1"> </text:span>we<text:span text:style-name="T1"> </text:span>will<text:span text:style-name="T1"> </text:span>try<text:span text:style-name="T1"> </text:span>to<text:span text:style-name="T1"> </text:span>give<text:span text:style-name="T1"> </text:span>you<text:span text:style-name="T1"> </text:span>enough<text:span text:style-name="T1"> </text:span>information<text:span text:style-name="T1"> </text:span>about<text:span text:style-name="T1"> </text:span>this<text:span text:style-name="T1"> </text:span>patch</text:p>
      <text:p text:style-name="P2">area<text:span text:style-name="T1"> </text:span>that<text:span text:style-name="T1"> </text:span>you<text:span text:style-name="T1"> </text:span>can<text:span text:style-name="T1"> </text:span>make<text:span text:style-name="T1"> </text:span>use<text:span text:style-name="T1"> </text:span>of<text:span text:style-name="T1"> </text:span>it<text:span text:style-name="T1"> </text:span>if<text:span text:style-name="T1"> </text:span>you<text:span text:style-name="T1"> </text:span>have<text:span text:style-name="T1"> </text:span>the<text:span text:style-name="T1"> </text:span>necessary<text:span text:style-name="T1"> </text:span>programming</text:p>
      <text:p text:style-name="P2">skills.</text:p>
      <text:p text:style-name="HTML_20_Preformatted"><text:span text:style-name="T13">NZCOM</text:span><text:span text:style-name="T11"> </text:span><text:span text:style-name="T10">issues</text:span><text:span text:style-name="T11"> </text:span><text:span text:style-name="T10">CALL</text:span><text:span text:style-name="T11"> </text:span><text:span text:style-name="T10">instructions</text:span><text:span text:style-name="T11"> </text:span><text:span text:style-name="T10">to</text:span><text:span text:style-name="T11"> </text:span><text:span text:style-name="T10">the</text:span><text:span text:style-name="T11"> </text:span><text:span text:style-name="T10">code</text:span><text:span text:style-name="T11"> </text:span><text:span text:style-name="T10">at</text:span><text:span text:style-name="T11"> </text:span><text:span text:style-name="T10">address</text:span><text:span text:style-name="T11"> </text:span><text:span text:style-name="T10">0280H</text:span><text:span text:style-name="T11"> </text:span><text:span text:style-name="T10">at</text:span><text:span text:style-name="T11"> </text:span><text:span text:style-name="T10">several</text:span></text:p>
      <text:p text:style-name="P2">points<text:span text:style-name="T1"> </text:span>in<text:span text:style-name="T1"> </text:span>its<text:span text:style-name="T1"> </text:span>operation,<text:span text:style-name="T1"> </text:span>using<text:span text:style-name="T1"> </text:span>the<text:span text:style-name="T1"> </text:span>Z80<text:span text:style-name="T1"> </text:span>registers<text:span text:style-name="T1"> </text:span>to<text:span text:style-name="T1"> </text:span>pass<text:span text:style-name="T1"> </text:span>information<text:span text:style-name="T1"> </text:span>to<text:span text:style-name="T1"> </text:span>the</text:p>
      <text:p text:style-name="P2">configuration<text:span text:style-name="T1"> </text:span>routine.<text:span text:style-name="T1"> </text:span>In<text:span text:style-name="T1"> </text:span>particular,<text:span text:style-name="T1"> </text:span>the<text:span text:style-name="T1"> </text:span>value<text:span text:style-name="T1"> </text:span>passed<text:span text:style-name="T1"> </text:span>in<text:span text:style-name="T1"> </text:span>the<text:span text:style-name="T1"> </text:span>A<text:span text:style-name="T1"> </text:span>register</text:p>
      <text:p text:style-name="P2">indicates<text:span text:style-name="T1"> </text:span>from<text:span text:style-name="T1"> </text:span>which<text:span text:style-name="T1"> </text:span>the<text:span text:style-name="T1"> </text:span>point<text:span text:style-name="T1"> </text:span>in<text:span text:style-name="T1"> </text:span>the<text:span text:style-name="T1"> </text:span>sequence<text:span text:style-name="T1"> </text:span>of<text:span text:style-name="T1"> </text:span>tasks<text:span text:style-name="T1"> </text:span>performed<text:span text:style-name="T1"> </text:span>by</text:p>
      <text:p text:style-name="HTML_20_Preformatted"><text:soft-page-break/><text:span text:style-name="T13">NZCOM</text:span><text:span text:style-name="T11"> </text:span><text:span text:style-name="T10">the</text:span><text:span text:style-name="T11"> </text:span><text:span text:style-name="T10">call</text:span><text:span text:style-name="T11"> </text:span><text:span text:style-name="T10">originated.</text:span><text:span text:style-name="T11"> </text:span><text:span text:style-name="T10">The</text:span><text:span text:style-name="T11"> </text:span><text:span text:style-name="T10">following</text:span><text:span text:style-name="T11"> </text:span><text:span text:style-name="T10">calls</text:span><text:span text:style-name="T11"> </text:span><text:span text:style-name="T10">are</text:span><text:span text:style-name="T11"> </text:span><text:span text:style-name="T10">defined</text:span><text:span text:style-name="T11"> </text:span><text:span text:style-name="T10">at</text:span><text:span text:style-name="T11"> </text:span><text:span text:style-name="T10">present:</text:span></text:p>
      <text:p text:style-name="P2"/>
      <text:p text:style-name="P2"/>
      <text:p text:style-name="P2"/>
      <text:p text:style-name="HTML_20_Preformatted"><text:span text:style-name="T11"><text:s text:c="4"/></text:span><text:span text:style-name="T10">A=0</text:span><text:span text:style-name="T11"> <text:s text:c="6"/></text:span><text:span text:style-name="T13">NZCOM</text:span><text:span text:style-name="T11"> </text:span><text:span text:style-name="T10">has</text:span><text:span text:style-name="T11"> </text:span><text:span text:style-name="T10">just</text:span><text:span text:style-name="T11"> </text:span><text:span text:style-name="T10">started</text:span><text:span text:style-name="T11"> </text:span><text:span text:style-name="T10">to</text:span><text:span text:style-name="T11"> </text:span><text:span text:style-name="T10">run</text:span><text:span text:style-name="T11"> </text:span><text:span text:style-name="T10">and</text:span><text:span text:style-name="T11"> </text:span><text:span text:style-name="T10">has</text:span><text:span text:style-name="T11"> </text:span><text:span text:style-name="T10">determined</text:span><text:span text:style-name="T11"> </text:span><text:span text:style-name="T10">that</text:span></text:p>
      <text:p text:style-name="P2"><text:span text:style-name="T1"><text:s text:c="14"/></text:span>an<text:span text:style-name="T1"> </text:span>NZ-COM<text:span text:style-name="T1"> </text:span>system<text:span text:style-name="T1"> </text:span>is<text:span text:style-name="T1"> </text:span>not<text:span text:style-name="T1"> </text:span>currently<text:span text:style-name="T1"> </text:span>running.<text:span text:style-name="T1"> </text:span>No<text:span text:style-name="T1"> </text:span>files</text:p>
      <text:p text:style-name="P2"><text:span text:style-name="T1"><text:s text:c="14"/></text:span>have<text:span text:style-name="T1"> </text:span>been<text:span text:style-name="T1"> </text:span>loaded<text:span text:style-name="T1"> </text:span>at<text:span text:style-name="T1"> </text:span>this<text:span text:style-name="T1"> </text:span>point.</text:p>
      <text:p text:style-name="P2"/>
      <text:p text:style-name="HTML_20_Preformatted"><text:span text:style-name="T11"><text:s text:c="4"/></text:span><text:span text:style-name="T10">A=1</text:span><text:span text:style-name="T11"> <text:s text:c="6"/></text:span><text:span text:style-name="T13">NZCOM</text:span><text:span text:style-name="T11"> </text:span><text:span text:style-name="T10">has</text:span><text:span text:style-name="T11"> </text:span><text:span text:style-name="T10">just</text:span><text:span text:style-name="T11"> </text:span><text:span text:style-name="T10">started</text:span><text:span text:style-name="T11"> </text:span><text:span text:style-name="T10">to</text:span><text:span text:style-name="T11"> </text:span><text:span text:style-name="T10">run</text:span><text:span text:style-name="T11"> </text:span><text:span text:style-name="T10">and</text:span><text:span text:style-name="T11"> </text:span><text:span text:style-name="T10">has</text:span><text:span text:style-name="T11"> </text:span><text:span text:style-name="T10">determined</text:span><text:span text:style-name="T11"> </text:span><text:span text:style-name="T10">that</text:span></text:p>
      <text:p text:style-name="P2"><text:span text:style-name="T1"><text:s text:c="14"/></text:span>an<text:span text:style-name="T1"> </text:span>NZ-COM<text:span text:style-name="T1"> </text:span>system<text:span text:style-name="T1"> </text:span>is<text:span text:style-name="T1"> </text:span>currently<text:span text:style-name="T1"> </text:span>running.<text:span text:style-name="T1"> </text:span>No<text:span text:style-name="T1"> </text:span>files<text:span text:style-name="T1"> </text:span>have</text:p>
      <text:p text:style-name="P2"><text:span text:style-name="T1"><text:s text:c="14"/></text:span>been<text:span text:style-name="T1"> </text:span>loaded<text:span text:style-name="T1"> </text:span>at<text:span text:style-name="T1"> </text:span>this<text:span text:style-name="T1"> </text:span>point.</text:p>
      <text:p text:style-name="P2"/>
      <text:p text:style-name="P2"/>
      <text:p text:style-name="P2"/>
      <text:p text:style-name="P2">72<text:span text:style-name="T1"> <text:s text:c="25"/></text:span>CHAPTER<text:span text:style-name="T1"> </text:span>6.<text:span text:style-name="T1"> </text:span>TECHNICAL<text:span text:style-name="T1"> </text:span>REFERENCE</text:p>
      <text:p text:style-name="P2"/>
      <text:p text:style-name="P2"/>
      <text:p text:style-name="P2"><text:span text:style-name="T1"><text:s text:c="6"/></text:span>A=2<text:span text:style-name="T1"> <text:s text:c="6"/></text:span>All<text:span text:style-name="T1"> </text:span>the<text:span text:style-name="T1"> </text:span>designated<text:span text:style-name="T1"> </text:span>or<text:span text:style-name="T1"> </text:span>required<text:span text:style-name="T1"> </text:span>default<text:span text:style-name="T1"> </text:span>modules<text:span text:style-name="T1"> </text:span>have</text:p>
      <text:p text:style-name="P2"><text:span text:style-name="T1"><text:s text:c="16"/></text:span>been<text:span text:style-name="T1"> </text:span>loaded<text:span text:style-name="T1"> </text:span>into<text:span text:style-name="T1"> </text:span>a<text:span text:style-name="T1"> </text:span>working<text:span text:style-name="T1"> </text:span>buffer<text:span text:style-name="T1"> </text:span>and<text:span text:style-name="T1"> </text:span>are<text:span text:style-name="T1"> </text:span>ready<text:span text:style-name="T1"> </text:span>for</text:p>
      <text:p text:style-name="P2"><text:span text:style-name="T1"><text:s text:c="16"/></text:span>loading<text:span text:style-name="T1"> </text:span>to<text:span text:style-name="T1"> </text:span>their<text:span text:style-name="T1"> </text:span>run-time<text:span text:style-name="T1"> </text:span>addresses.<text:span text:style-name="T1"> </text:span>No<text:span text:style-name="T1"> </text:span>modifications</text:p>
      <text:p text:style-name="P2"><text:span text:style-name="T1"><text:s text:c="16"/></text:span>have<text:span text:style-name="T1"> </text:span>been<text:span text:style-name="T1"> </text:span>made<text:span text:style-name="T1"> </text:span>yet<text:span text:style-name="T1"> </text:span>to<text:span text:style-name="T1"> </text:span>the<text:span text:style-name="T1"> </text:span>running<text:span text:style-name="T1"> </text:span>operating<text:span text:style-name="T1"> </text:span>system.</text:p>
      <text:p text:style-name="P2"/>
      <text:p text:style-name="P2"><text:span text:style-name="T1"><text:s text:c="6"/></text:span>A=3<text:span text:style-name="T1"> <text:s text:c="6"/></text:span>The<text:span text:style-name="T1"> </text:span>modules<text:span text:style-name="T1"> </text:span>have<text:span text:style-name="T1"> </text:span>been<text:span text:style-name="T1"> </text:span>copied<text:span text:style-name="T1"> </text:span>as<text:span text:style-name="T1"> </text:span>needed<text:span text:style-name="T1"> </text:span>from<text:span text:style-name="T1"> </text:span>the</text:p>
      <text:p text:style-name="HTML_20_Preformatted"><text:span text:style-name="T11"><text:s text:c="16"/></text:span><text:span text:style-name="T10">working</text:span><text:span text:style-name="T11"> </text:span><text:span text:style-name="T10">buffer</text:span><text:span text:style-name="T11"> </text:span><text:span text:style-name="T10">to</text:span><text:span text:style-name="T11"> </text:span><text:span text:style-name="T10">their</text:span><text:span text:style-name="T11"> </text:span><text:span text:style-name="T10">run-time</text:span><text:span text:style-name="T11"> </text:span><text:span text:style-name="T10">locations,</text:span><text:span text:style-name="T11"> </text:span><text:span text:style-name="T10">and</text:span><text:span text:style-name="T11"> </text:span><text:span text:style-name="T13">NZCOM</text:span></text:p>
      <text:p text:style-name="P2"><text:span text:style-name="T1"><text:s text:c="16"/></text:span>is<text:span text:style-name="T1"> </text:span>ready<text:span text:style-name="T1"> </text:span>to<text:span text:style-name="T1"> </text:span>initiate<text:span text:style-name="T1"> </text:span>a<text:span text:style-name="T1"> </text:span>cold<text:span text:style-name="T1"> </text:span>boot<text:span text:style-name="T1"> </text:span>of<text:span text:style-name="T1"> </text:span>the<text:span text:style-name="T1"> </text:span>new<text:span text:style-name="T1"> </text:span>system.</text:p>
      <text:p text:style-name="P2"><text:soft-page-break/></text:p>
      <text:p text:style-name="HTML_20_Preformatted"><text:span text:style-name="T11"><text:s text:c="6"/></text:span><text:span text:style-name="T10">A=0FFH</text:span><text:span text:style-name="T11"> <text:s text:c="3"/></text:span><text:span text:style-name="T13">NZCOM</text:span><text:span text:style-name="T11"> </text:span><text:span text:style-name="T10">has</text:span><text:span text:style-name="T11"> </text:span><text:span text:style-name="T10">determined</text:span><text:span text:style-name="T11"> </text:span><text:span text:style-name="T10">that</text:span><text:span text:style-name="T11"> </text:span><text:span text:style-name="T10">no</text:span><text:span text:style-name="T11"> </text:span><text:span text:style-name="T10">new</text:span><text:span text:style-name="T11"> </text:span><text:span text:style-name="T10">system</text:span><text:span text:style-name="T11"> </text:span><text:span text:style-name="T10">is</text:span><text:span text:style-name="T11"> </text:span><text:span text:style-name="T10">to</text:span><text:span text:style-name="T11"> </text:span><text:span text:style-name="T10">be</text:span></text:p>
      <text:p text:style-name="P2"><text:span text:style-name="T1"><text:s text:c="16"/></text:span>loaded.<text:span text:style-name="T1"> </text:span>This<text:span text:style-name="T1"> </text:span>call<text:span text:style-name="T1"> </text:span>will<text:span text:style-name="T1"> </text:span>occur<text:span text:style-name="T1"> </text:span>if<text:span text:style-name="T1"> </text:span>the<text:span text:style-name="T1"> </text:span>new<text:span text:style-name="T1"> </text:span>system<text:span text:style-name="T1"> </text:span>specified</text:p>
      <text:p text:style-name="P2"><text:span text:style-name="T1"><text:s text:c="16"/></text:span>does<text:span text:style-name="T1"> </text:span>not<text:span text:style-name="T1"> </text:span>differ<text:span text:style-name="T1"> </text:span>from<text:span text:style-name="T1"> </text:span>the<text:span text:style-name="T1"> </text:span>currently<text:span text:style-name="T1"> </text:span>running<text:span text:style-name="T1"> </text:span>system<text:span text:style-name="T1"> </text:span>in</text:p>
      <text:p text:style-name="P2"><text:span text:style-name="T1"><text:s text:c="16"/></text:span>any<text:span text:style-name="T1"> </text:span>way<text:span text:style-name="T1"> </text:span>that<text:span text:style-name="T1"> </text:span>requires<text:span text:style-name="T1"> </text:span>anything<text:span text:style-name="T1"> </text:span>to<text:span text:style-name="T1"> </text:span>be<text:span text:style-name="T1"> </text:span>loaded.<text:span text:style-name="T1"> </text:span>It<text:span text:style-name="T1"> </text:span>will</text:p>
      <text:p text:style-name="P2"><text:span text:style-name="T1"><text:s text:c="16"/></text:span>also<text:span text:style-name="T1"> </text:span>occur<text:span text:style-name="T1"> </text:span>if<text:span text:style-name="T1"> </text:span>an<text:span text:style-name="T1"> </text:span>error<text:span text:style-name="T1"> </text:span>is<text:span text:style-name="T1"> </text:span>detected<text:span text:style-name="T1"> </text:span>that<text:span text:style-name="T1"> </text:span>requires<text:span text:style-name="T1"> </text:span>aborting</text:p>
      <text:p text:style-name="HTML_20_Preformatted"><text:span text:style-name="T11"><text:s text:c="16"/></text:span><text:span text:style-name="T10">the</text:span><text:span text:style-name="T11"> </text:span><text:span text:style-name="T10">operation</text:span><text:span text:style-name="T11"> </text:span><text:span text:style-name="T10">of</text:span><text:span text:style-name="T11"> </text:span><text:span text:style-name="T13">NZCOM</text:span><text:span text:style-name="T10">.</text:span></text:p>
      <text:p text:style-name="P2"/>
      <text:p text:style-name="P2"/>
      <text:p text:style-name="P2">The<text:span text:style-name="T1"> </text:span>first<text:span text:style-name="T1"> </text:span>two<text:span text:style-name="T1"> </text:span>calls<text:span text:style-name="T1"> </text:span>are<text:span text:style-name="T1"> </text:span>provided<text:span text:style-name="T1"> </text:span>in<text:span text:style-name="T1"> </text:span>case<text:span text:style-name="T1"> </text:span>some<text:span text:style-name="T1"> </text:span>code<text:span text:style-name="T1"> </text:span>in<text:span text:style-name="T1"> </text:span>the<text:span text:style-name="T1"> </text:span>configuration</text:p>
      <text:p text:style-name="P2">patch<text:span text:style-name="T1"> </text:span>needs<text:span text:style-name="T1"> </text:span>to<text:span text:style-name="T1"> </text:span>be<text:span text:style-name="T1"> </text:span>initialized<text:span text:style-name="T1"> </text:span>before<text:span text:style-name="T1"> </text:span>other<text:span text:style-name="T1"> </text:span>calls<text:span text:style-name="T1"> </text:span>occur<text:span text:style-name="T1"> </text:span>or<text:span text:style-name="T1"> </text:span>when<text:span text:style-name="T1"> </text:span>other<text:span text:style-name="T1"> </text:span>op-</text:p>
      <text:p text:style-name="P2">erations<text:span text:style-name="T1"> </text:span>of<text:span text:style-name="T1"> </text:span>the<text:span text:style-name="T1"> </text:span>configuration<text:span text:style-name="T1"> </text:span>routine<text:span text:style-name="T1"> </text:span>need<text:span text:style-name="T1"> </text:span>to<text:span text:style-name="T1"> </text:span>know<text:span text:style-name="T1"> </text:span>what<text:span text:style-name="T1"> </text:span>kind<text:span text:style-name="T1"> </text:span>of<text:span text:style-name="T1"> </text:span>system</text:p>
      <text:p text:style-name="P2">is<text:span text:style-name="T1"> </text:span>currently<text:span text:style-name="T1"> </text:span>running.</text:p>
      <text:p text:style-name="P2">Additional<text:span text:style-name="T1"> </text:span>information<text:span text:style-name="T1"> </text:span>is<text:span text:style-name="T1"> </text:span>provided<text:span text:style-name="T1"> </text:span>in<text:span text:style-name="T1"> </text:span>other<text:span text:style-name="T1"> </text:span>Z80<text:span text:style-name="T1"> </text:span>registers.<text:span text:style-name="T1"> </text:span>The<text:span text:style-name="T1"> </text:span>HL<text:span text:style-name="T1"> </text:span>regis-</text:p>
      <text:p text:style-name="HTML_20_Preformatted"><text:span text:style-name="T10">ter</text:span><text:span text:style-name="T11"> </text:span><text:span text:style-name="T10">pair</text:span><text:span text:style-name="T11"> </text:span><text:span text:style-name="T10">points</text:span><text:span text:style-name="T11"> </text:span><text:span text:style-name="T10">to</text:span><text:span text:style-name="T11"> </text:span><text:span text:style-name="T10">the</text:span><text:span text:style-name="T11"> </text:span><text:span text:style-name="T10">working</text:span><text:span text:style-name="T11"> </text:span><text:span text:style-name="T10">buffer</text:span><text:span text:style-name="T11"> </text:span><text:span text:style-name="T10">WRTBUF</text:span><text:span text:style-name="T11"> </text:span><text:span text:style-name="T10">where</text:span><text:span text:style-name="T11"> </text:span><text:span text:style-name="T13">NZCOM</text:span><text:span text:style-name="T11"> </text:span><text:span text:style-name="T10">is</text:span><text:span text:style-name="T11"> </text:span><text:span text:style-name="T10">composing</text:span></text:p>
      <text:p text:style-name="P2">the<text:span text:style-name="T1"> </text:span>new<text:span text:style-name="T1"> </text:span>system.<text:span text:style-name="T1"> </text:span>The<text:span text:style-name="T1"> </text:span>environment<text:span text:style-name="T1"> </text:span>descriptor<text:span text:style-name="T1"> </text:span>for<text:span text:style-name="T1"> </text:span>the<text:span text:style-name="T1"> </text:span>new<text:span text:style-name="T1"> </text:span>system<text:span text:style-name="T1"> </text:span>is</text:p>
      <text:p text:style-name="P2">in<text:span text:style-name="T1"> </text:span>the<text:span text:style-name="T1"> </text:span>block<text:span text:style-name="T1"> </text:span>of<text:span text:style-name="T1"> </text:span>code<text:span text:style-name="T1"> </text:span>from<text:span text:style-name="T1"> </text:span>0100H<text:span text:style-name="T1"> </text:span>to<text:span text:style-name="T1"> </text:span>017FH.<text:span text:style-name="T1"> </text:span>The<text:span text:style-name="T1"> </text:span>information<text:span text:style-name="T1"> </text:span>contained</text:p>
      <text:p text:style-name="P2">there<text:span text:style-name="T1"> </text:span>together<text:span text:style-name="T1"> </text:span>with<text:span text:style-name="T1"> </text:span>the<text:span text:style-name="T1"> </text:span>address<text:span text:style-name="T1"> </text:span>of<text:span text:style-name="T1"> </text:span>WRTBUF<text:span text:style-name="T1"> </text:span>can<text:span text:style-name="T1"> </text:span>be<text:span text:style-name="T1"> </text:span>used<text:span text:style-name="T1"> </text:span>to<text:span text:style-name="T1"> </text:span>calculate</text:p>
      <text:p text:style-name="P2">where<text:span text:style-name="T1"> </text:span>each<text:span text:style-name="T1"> </text:span>module<text:span text:style-name="T1"> </text:span>is<text:span text:style-name="T1"> </text:span>located<text:span text:style-name="T1"> </text:span>in<text:span text:style-name="T1"> </text:span>the<text:span text:style-name="T1"> </text:span>working<text:span text:style-name="T1"> </text:span>buffer.</text:p>
      <text:p text:style-name="P2">The<text:span text:style-name="T1"> </text:span>DE<text:span text:style-name="T1"> </text:span>register<text:span text:style-name="T1"> </text:span>pair<text:span text:style-name="T1"> </text:span>points<text:span text:style-name="T1"> </text:span>to<text:span text:style-name="T1"> </text:span>a<text:span text:style-name="T1"> </text:span>string<text:span text:style-name="T1"> </text:span>of<text:span text:style-name="T1"> </text:span>bytes<text:span text:style-name="T1"> </text:span>with<text:span text:style-name="T1"> </text:span>information<text:span text:style-name="T1"> </text:span>about</text:p>
      <text:p text:style-name="P2">the<text:span text:style-name="T1"> </text:span>load<text:span text:style-name="T1"> </text:span>status.<text:span text:style-name="T1"> </text:span>At<text:span text:style-name="T1"> </text:span>present<text:span text:style-name="T1"> </text:span>the<text:span text:style-name="T1"> </text:span>string<text:span text:style-name="T1"> </text:span>contains<text:span text:style-name="T1"> </text:span>two<text:span text:style-name="T1"> </text:span>bytes.<text:span text:style-name="T1"> </text:span>The<text:span text:style-name="T1"> </text:span>first<text:span text:style-name="T1"> </text:span>is</text:p>
      <text:p text:style-name="P2">called<text:span text:style-name="T1"> </text:span>MODLST<text:span text:style-name="T1"> </text:span>(module<text:span text:style-name="T1"> </text:span>list).<text:span text:style-name="T1"> </text:span>Each<text:span text:style-name="T1"> </text:span>of<text:span text:style-name="T1"> </text:span>its<text:span text:style-name="T1"> </text:span>eight<text:span text:style-name="T1"> </text:span>bits<text:span text:style-name="T1"> </text:span>is<text:span text:style-name="T1"> </text:span>used<text:span text:style-name="T1"> </text:span>to<text:span text:style-name="T1"> </text:span>indicate</text:p>
      <text:p text:style-name="P2">whether<text:span text:style-name="T1"> </text:span>changes<text:span text:style-name="T1"> </text:span>in<text:span text:style-name="T1"> </text:span>the<text:span text:style-name="T1"> </text:span>system<text:span text:style-name="T1"> </text:span>configuration<text:span text:style-name="T1"> </text:span>require<text:span text:style-name="T1"> </text:span>the<text:span text:style-name="T1"> </text:span>loading<text:span text:style-name="T1"> </text:span>of<text:span text:style-name="T1"> </text:span>a</text:p>
      <text:p text:style-name="P2">corresponding<text:span text:style-name="T1"> </text:span>module.<text:span text:style-name="T1"> </text:span>The<text:span text:style-name="T1"> </text:span>function<text:span text:style-name="T1"> </text:span>of<text:span text:style-name="T1"> </text:span>each<text:span text:style-name="T1"> </text:span>bit<text:span text:style-name="T1"> </text:span>is<text:span text:style-name="T1"> </text:span>defined<text:span text:style-name="T1"> </text:span>in<text:span text:style-name="T1"> </text:span>Table<text:span text:style-name="T1"> </text:span>6.3.</text:p>
      <text:p text:style-name="P2">The<text:span text:style-name="T1"> </text:span>second<text:span text:style-name="T1"> </text:span>byte<text:span text:style-name="T1"> </text:span>is<text:span text:style-name="T1"> </text:span>called<text:span text:style-name="T1"> </text:span>SEGLST<text:span text:style-name="T1"> </text:span>(segment<text:span text:style-name="T1"> </text:span>list).<text:span text:style-name="T1"> </text:span>Each<text:span text:style-name="T1"> </text:span>bit<text:span text:style-name="T1"> </text:span>indicates</text:p>
      <text:p text:style-name="P2"><text:soft-page-break/>whether<text:span text:style-name="T1"> </text:span>a<text:span text:style-name="T1"> </text:span>change<text:span text:style-name="T1"> </text:span>in<text:span text:style-name="T1"> </text:span>one<text:span text:style-name="T1"> </text:span>of<text:span text:style-name="T1"> </text:span>the<text:span text:style-name="T1"> </text:span>system<text:span text:style-name="T1"> </text:span>segments<text:span text:style-name="T1"> </text:span>listed<text:span text:style-name="T1"> </text:span>in<text:span text:style-name="T1"> </text:span>Table<text:span text:style-name="T1"> </text:span>6.4</text:p>
      <text:p text:style-name="HTML_20_Preformatted"><text:span text:style-name="T10">requires</text:span><text:span text:style-name="T11"> </text:span><text:span text:style-name="T10">some</text:span><text:span text:style-name="T11"> </text:span><text:span text:style-name="T10">action</text:span><text:span text:style-name="T11"> </text:span><text:span text:style-name="T10">by</text:span><text:span text:style-name="T11"> </text:span><text:span text:style-name="T10">the</text:span><text:span text:style-name="T11"> </text:span><text:span text:style-name="T13">NZCOM</text:span><text:span text:style-name="T11"> </text:span><text:span text:style-name="T10">loader.</text:span></text:p>
      <text:p text:style-name="P2">Except<text:span text:style-name="T1"> </text:span>when<text:span text:style-name="T1"> </text:span>a<text:span text:style-name="T1"> </text:span>call<text:span text:style-name="T1"> </text:span>is<text:span text:style-name="T1"> </text:span>made<text:span text:style-name="T1"> </text:span>with<text:span text:style-name="T1"> </text:span>a<text:span text:style-name="T1"> </text:span>value<text:span text:style-name="T1"> </text:span>of<text:span text:style-name="T1"> </text:span>3<text:span text:style-name="T1"> </text:span>in<text:span text:style-name="T1"> </text:span>the<text:span text:style-name="T1"> </text:span>A<text:span text:style-name="T1"> </text:span>register,<text:span text:style-name="T1"> </text:span>the</text:p>
      <text:p text:style-name="P2">old<text:span text:style-name="T1"> </text:span>operating<text:span text:style-name="T1"> </text:span>system<text:span text:style-name="T1"> </text:span>is<text:span text:style-name="T1"> </text:span>still<text:span text:style-name="T1"> </text:span>in<text:span text:style-name="T1"> </text:span>place<text:span text:style-name="T1"> </text:span>and<text:span text:style-name="T1"> </text:span>functional.<text:span text:style-name="T1"> </text:span>The<text:span text:style-name="T1"> </text:span>configuration</text:p>
      <text:p text:style-name="P2">code<text:span text:style-name="T1"> </text:span>can,<text:span text:style-name="T1"> </text:span>therefore,<text:span text:style-name="T1"> </text:span>make<text:span text:style-name="T1"> </text:span>use<text:span text:style-name="T1"> </text:span>of<text:span text:style-name="T1"> </text:span>operating<text:span text:style-name="T1"> </text:span>system<text:span text:style-name="T1"> </text:span>calls<text:span text:style-name="T1"> </text:span>to<text:span text:style-name="T1"> </text:span>perform<text:span text:style-name="T1"> </text:span>its</text:p>
      <text:p text:style-name="HTML_20_Preformatted"><text:span text:style-name="T10">tasks.</text:span><text:span text:style-name="T11"> </text:span><text:span text:style-name="T10">If</text:span><text:span text:style-name="T11"> </text:span><text:span text:style-name="T10">it</text:span><text:span text:style-name="T11"> </text:span><text:span text:style-name="T10">determines,</text:span><text:span text:style-name="T11"> </text:span><text:span text:style-name="T10">for</text:span><text:span text:style-name="T11"> </text:span><text:span text:style-name="T10">example,</text:span><text:span text:style-name="T11"> </text:span><text:span text:style-name="T10">that</text:span><text:span text:style-name="T11"> </text:span><text:span text:style-name="T10">the</text:span><text:span text:style-name="T11"> </text:span><text:span text:style-name="T13">NZCOM</text:span><text:span text:style-name="T11"> </text:span><text:span text:style-name="T10">operation</text:span><text:span text:style-name="T11"> </text:span><text:span text:style-name="T10">should</text:span></text:p>
      <text:p text:style-name="P2">be<text:span text:style-name="T1"> </text:span>aborted,<text:span text:style-name="T1"> </text:span>it<text:span text:style-name="T1"> </text:span>can<text:span text:style-name="T1"> </text:span>do<text:span text:style-name="T1"> </text:span>so<text:span text:style-name="T1"> </text:span>by<text:span text:style-name="T1"> </text:span>jumping<text:span text:style-name="T1"> </text:span>to<text:span text:style-name="T1"> </text:span>address<text:span text:style-name="T1"> </text:span>0000H<text:span text:style-name="T1"> </text:span>to<text:span text:style-name="T1"> </text:span>initiate<text:span text:style-name="T1"> </text:span>a<text:span text:style-name="T1"> </text:span>warm</text:p>
      <text:p text:style-name="P2">boot.</text:p>
      <text:p text:style-name="P2"/>
      <text:p text:style-name="P2"/>
      <text:p text:style-name="P2"/>
      <text:p text:style-name="P2">6.5.<text:span text:style-name="T1"> </text:span>THE<text:span text:style-name="T1"> </text:span>JETLDR<text:span text:style-name="T1"> </text:span>PROGRAM<text:span text:style-name="T1"> <text:s text:c="56"/></text:span>73</text:p>
      <text:p text:style-name="P2"/>
      <text:p text:style-name="P2"/>
      <text:p text:style-name="P2"/>
      <text:p text:style-name="P2"><text:span text:style-name="T1"><text:s text:c="33"/></text:span>0<text:span text:style-name="T1"> <text:s text:c="10"/></text:span>CCP</text:p>
      <text:p text:style-name="P2"><text:span text:style-name="T1"><text:s text:c="33"/></text:span>1<text:span text:style-name="T1"> <text:s text:c="10"/></text:span>DOS</text:p>
      <text:p text:style-name="P2"><text:span text:style-name="T1"><text:s text:c="33"/></text:span>2<text:span text:style-name="T1"> <text:s text:c="10"/></text:span>BIOS</text:p>
      <text:p text:style-name="P2"><text:span text:style-name="T1"><text:s text:c="33"/></text:span>3<text:span text:style-name="T1"> <text:s text:c="10"/></text:span>IOP</text:p>
      <text:p text:style-name="P2"><text:span text:style-name="T1"><text:s text:c="33"/></text:span>4<text:span text:style-name="T1"> <text:s text:c="10"/></text:span>RCP</text:p>
      <text:p text:style-name="P2"><text:span text:style-name="T1"><text:s text:c="33"/></text:span>5<text:span text:style-name="T1"> <text:s text:c="10"/></text:span>FCP</text:p>
      <text:p text:style-name="P2"><text:span text:style-name="T1"><text:s text:c="33"/></text:span>6<text:span text:style-name="T1"> <text:s text:c="10"/></text:span>NDR</text:p>
      <text:p text:style-name="P2"><text:span text:style-name="T1"><text:s text:c="33"/></text:span>7<text:span text:style-name="T1"> <text:s text:c="10"/></text:span>Z3T</text:p>
      <text:p text:style-name="P2"/>
      <text:p text:style-name="P2"/>
      <text:p text:style-name="P2"><text:soft-page-break/>Table<text:span text:style-name="T1"> </text:span>6.3:<text:span text:style-name="T1"> </text:span>System<text:span text:style-name="T1"> </text:span>segment<text:span text:style-name="T1"> </text:span>corresponding<text:span text:style-name="T1"> </text:span>to<text:span text:style-name="T1"> </text:span>each<text:span text:style-name="T1"> </text:span>bit<text:span text:style-name="T1"> </text:span>in<text:span text:style-name="T1"> </text:span>MODLST<text:span text:style-name="T1"> </text:span>byte.</text:p>
      <text:p text:style-name="P2"/>
      <text:p text:style-name="P2"/>
      <text:p text:style-name="P2"><text:span text:style-name="T1"><text:s text:c="22"/></text:span>0<text:span text:style-name="T1"> <text:s text:c="9"/></text:span>shell<text:span text:style-name="T1"> </text:span>stack</text:p>
      <text:p text:style-name="P2"><text:span text:style-name="T1"><text:s text:c="22"/></text:span>1<text:span text:style-name="T1"> <text:s text:c="9"/></text:span>message<text:span text:style-name="T1"> </text:span>buffer</text:p>
      <text:p text:style-name="P2"><text:span text:style-name="T1"><text:s text:c="22"/></text:span>2<text:span text:style-name="T1"> <text:s text:c="9"/></text:span>external<text:span text:style-name="T1"> </text:span>FCB</text:p>
      <text:p text:style-name="P2"><text:span text:style-name="T1"><text:s text:c="22"/></text:span>3<text:span text:style-name="T1"> <text:s text:c="9"/></text:span>command<text:span text:style-name="T1"> </text:span>search<text:span text:style-name="T1"> </text:span>path</text:p>
      <text:p text:style-name="P2"><text:span text:style-name="T1"><text:s text:c="22"/></text:span>4<text:span text:style-name="T1"> <text:s text:c="9"/></text:span>wheel<text:span text:style-name="T1"> </text:span>byte</text:p>
      <text:p text:style-name="P2"><text:span text:style-name="T1"><text:s text:c="22"/></text:span>5<text:span text:style-name="T1"> <text:s text:c="9"/></text:span>command<text:span text:style-name="T1"> </text:span>line<text:span text:style-name="T1"> </text:span>buffer<text:span text:style-name="T1"> </text:span>address</text:p>
      <text:p text:style-name="P2"><text:span text:style-name="T1"><text:s text:c="22"/></text:span>6<text:span text:style-name="T1"> <text:s text:c="9"/></text:span>reserved</text:p>
      <text:p text:style-name="P2"><text:span text:style-name="T1"><text:s text:c="22"/></text:span>7<text:span text:style-name="T1"> <text:s text:c="9"/></text:span>reserved</text:p>
      <text:p text:style-name="P2"/>
      <text:p text:style-name="P2"/>
      <text:p text:style-name="P2">Table<text:span text:style-name="T1"> </text:span>6.4:<text:span text:style-name="T1"> </text:span>System<text:span text:style-name="T1"> </text:span>segment<text:span text:style-name="T1"> </text:span>corresponding<text:span text:style-name="T1"> </text:span>to<text:span text:style-name="T1"> </text:span>each<text:span text:style-name="T1"> </text:span>bit<text:span text:style-name="T1"> </text:span>in<text:span text:style-name="T1"> </text:span>SEGLST<text:span text:style-name="T1"> </text:span>byte.</text:p>
      <text:p text:style-name="P2"/>
      <text:p text:style-name="P2">One<text:span text:style-name="T1"> </text:span>should<text:span text:style-name="T1"> </text:span>be<text:span text:style-name="T1"> </text:span>very<text:span text:style-name="T1"> </text:span>careful<text:span text:style-name="T1"> </text:span>with<text:span text:style-name="T1"> </text:span>any<text:span text:style-name="T1"> </text:span>code<text:span text:style-name="T1"> </text:span>that<text:span text:style-name="T1"> </text:span>is<text:span text:style-name="T1"> </text:span>performed<text:span text:style-name="T1"> </text:span>on<text:span text:style-name="T1"> </text:span>a<text:span text:style-name="T1"> </text:span>call<text:span text:style-name="T1"> </text:span>to</text:p>
      <text:p text:style-name="P2">the<text:span text:style-name="T1"> </text:span>configuration<text:span text:style-name="T1"> </text:span>routine<text:span text:style-name="T1"> </text:span>with<text:span text:style-name="T1"> </text:span>A=3.<text:span text:style-name="T1"> </text:span>At<text:span text:style-name="T1"> </text:span>this<text:span text:style-name="T1"> </text:span>point<text:span text:style-name="T1"> </text:span>the<text:span text:style-name="T1"> </text:span>new<text:span text:style-name="T1"> </text:span>system<text:span text:style-name="T1"> </text:span>has</text:p>
      <text:p text:style-name="P2">been<text:span text:style-name="T1"> </text:span>loaded<text:span text:style-name="T1"> </text:span>into<text:span text:style-name="T1"> </text:span>its<text:span text:style-name="T1"> </text:span>run-time<text:span text:style-name="T1"> </text:span>location,<text:span text:style-name="T1"> </text:span>but<text:span text:style-name="T1"> </text:span>it<text:span text:style-name="T1"> </text:span>has<text:span text:style-name="T1"> </text:span>not<text:span text:style-name="T1"> </text:span>been<text:span text:style-name="T1"> </text:span>initialized</text:p>
      <text:p text:style-name="P2">and<text:span text:style-name="T1"> </text:span>must<text:span text:style-name="T1"> </text:span>not<text:span text:style-name="T1"> </text:span>be<text:span text:style-name="T1"> </text:span>used<text:span text:style-name="T1"> </text:span>in<text:span text:style-name="T1"> </text:span>any<text:span text:style-name="T1"> </text:span>way.10</text:p>
      <text:p text:style-name="P2"/>
      <text:p text:style-name="P2"/>
      <text:p text:style-name="P2">6.5<text:span text:style-name="T1"> </text:span>The<text:span text:style-name="T1"> </text:span>JetLDR<text:span text:style-name="T1"> </text:span>Program</text:p>
      <text:p text:style-name="P2"/>
      <text:p text:style-name="P2">Included<text:span text:style-name="T1"> </text:span>with<text:span text:style-name="T1"> </text:span>the<text:span text:style-name="T1"> </text:span>NZ-COM<text:span text:style-name="T1"> </text:span>package<text:span text:style-name="T1"> </text:span>is<text:span text:style-name="T1"> </text:span>a<text:span text:style-name="T1"> </text:span>special<text:span text:style-name="T1"> </text:span>program<text:span text:style-name="T1"> </text:span>called<text:span text:style-name="T1"> </text:span>JetLDR.</text:p>
      <text:p text:style-name="P2">This<text:span text:style-name="T1"> </text:span>program<text:span text:style-name="T1"> </text:span>is<text:span text:style-name="T1"> </text:span>an<text:span text:style-name="T1"> </text:span>extremely<text:span text:style-name="T1"> </text:span>powerful<text:span text:style-name="T1"> </text:span>general-purpose<text:span text:style-name="T1"> </text:span>module<text:span text:style-name="T1"> </text:span>loading</text:p>
      <text:p text:style-name="P2"><text:soft-page-break/>program.<text:span text:style-name="T1"> </text:span>All<text:span text:style-name="T1"> </text:span>of<text:span text:style-name="T1"> </text:span>the<text:span text:style-name="T1"> </text:span>usual<text:span text:style-name="T1"> </text:span>module<text:span text:style-name="T1"> </text:span>loading<text:span text:style-name="T1"> </text:span>functions<text:span text:style-name="T1"> </text:span>required<text:span text:style-name="T1"> </text:span>for<text:span text:style-name="T1"> </text:span>the</text:p>
      <text:p text:style-name="P2"><text:span text:style-name="T1"><text:s text:c="2"/></text:span>10If<text:span text:style-name="T1"> </text:span>you<text:span text:style-name="T1"> </text:span>are<text:span text:style-name="T1"> </text:span>clever,<text:span text:style-name="T1"> </text:span>you<text:span text:style-name="T1"> </text:span>can<text:span text:style-name="T1"> </text:span>figure<text:span text:style-name="T1"> </text:span>out<text:span text:style-name="T1"> </text:span>the<text:span text:style-name="T1"> </text:span>location<text:span text:style-name="T1"> </text:span>of<text:span text:style-name="T1"> </text:span>the<text:span text:style-name="T1"> </text:span>real<text:span text:style-name="T1"> </text:span>BIOS<text:span text:style-name="T1"> </text:span>(as<text:span text:style-name="T1"> </text:span>opposed</text:p>
      <text:p text:style-name="HTML_20_Preformatted"><text:span text:style-name="T10">to</text:span><text:span text:style-name="T11"> </text:span><text:span text:style-name="T10">the</text:span><text:span text:style-name="T11"> </text:span><text:span text:style-name="T10">NZ-COM</text:span><text:span text:style-name="T11"> </text:span><text:span text:style-name="T10">virtual</text:span><text:span text:style-name="T11"> </text:span><text:span text:style-name="T10">BIOS)</text:span><text:span text:style-name="T11"> </text:span><text:span text:style-name="T10">and</text:span><text:span text:style-name="T11"> </text:span><text:span text:style-name="T10">can</text:span><text:span text:style-name="T11"> </text:span><text:span text:style-name="T10">make</text:span><text:span text:style-name="T11"> </text:span><text:span text:style-name="T10">appropriate</text:span><text:span text:style-name="T11"> </text:span><text:span text:style-name="T10">calls</text:span><text:span text:style-name="T11"> </text:span><text:span text:style-name="T10">to</text:span><text:span text:style-name="T11"> </text:span><text:span text:style-name="T10">it.</text:span><text:span text:style-name="T11"> </text:span><text:span text:style-name="T10">When</text:span><text:span text:style-name="T11"> </text:span><text:span text:style-name="T13">NZCOM</text:span><text:span text:style-name="T11"> </text:span><text:span text:style-name="T10">is</text:span></text:p>
      <text:p text:style-name="P2">running<text:span text:style-name="T1"> </text:span>under<text:span text:style-name="T1"> </text:span>an<text:span text:style-name="T1"> </text:span>existing<text:span text:style-name="T1"> </text:span>NZ-COM<text:span text:style-name="T1"> </text:span>system,<text:span text:style-name="T1"> </text:span>the<text:span text:style-name="T1"> </text:span>word<text:span text:style-name="T1"> </text:span>at<text:span text:style-name="T1"> </text:span>address<text:span text:style-name="T1"> </text:span>0101H<text:span text:style-name="T1"> </text:span>is<text:span text:style-name="T1"> </text:span>the<text:span text:style-name="T1"> </text:span>address</text:p>
      <text:p text:style-name="P2">of<text:span text:style-name="T1"> </text:span>the<text:span text:style-name="T1"> </text:span>CONST<text:span text:style-name="T1"> </text:span>routine<text:span text:style-name="T1"> </text:span>of<text:span text:style-name="T1"> </text:span>the<text:span text:style-name="T1"> </text:span>real<text:span text:style-name="T1"> </text:span>BIOS.</text:p>
      <text:p text:style-name="P2"/>
      <text:p text:style-name="P2"/>
      <text:p text:style-name="P2"/>
      <text:p text:style-name="P2">74<text:span text:style-name="T1"> <text:s text:c="23"/></text:span>CHAPTER<text:span text:style-name="T1"> </text:span>6.<text:span text:style-name="T1"> </text:span>TECHNICAL<text:span text:style-name="T1"> </text:span>REFERENCE</text:p>
      <text:p text:style-name="P2"/>
      <text:p text:style-name="P2"/>
      <text:p text:style-name="HTML_20_Preformatted"><text:span text:style-name="T10">NZ-COM</text:span><text:span text:style-name="T11"> </text:span><text:span text:style-name="T10">system</text:span><text:span text:style-name="T11"> </text:span><text:span text:style-name="T10">can</text:span><text:span text:style-name="T11"> </text:span><text:span text:style-name="T10">be</text:span><text:span text:style-name="T11"> </text:span><text:span text:style-name="T10">performed</text:span><text:span text:style-name="T11"> </text:span><text:span text:style-name="T10">by</text:span><text:span text:style-name="T11"> </text:span><text:span text:style-name="T13">NZCOM</text:span><text:span text:style-name="T10">.COM.</text:span><text:span text:style-name="T11"> </text:span><text:span text:style-name="T10">However,</text:span><text:span text:style-name="T11"> </text:span><text:span text:style-name="T10">the</text:span><text:span text:style-name="T11"> </text:span><text:span text:style-name="T10">JetLDR</text:span></text:p>
      <text:p text:style-name="P2">program<text:span text:style-name="T1"> </text:span>is<text:span text:style-name="T1"> </text:span>extensible<text:span text:style-name="T1"> </text:span>using<text:span text:style-name="T1"> </text:span>special<text:span text:style-name="T1"> </text:span>configuration<text:span text:style-name="T1"> </text:span>or<text:span text:style-name="T1"> </text:span>CFG<text:span text:style-name="T1"> </text:span>files.<text:span text:style-name="T1"> </text:span>These</text:p>
      <text:p text:style-name="P2">are<text:span text:style-name="T1"> </text:span>modules<text:span text:style-name="T1"> </text:span>which<text:span text:style-name="T1"> </text:span>JetLDR<text:span text:style-name="T1"> </text:span>loads<text:span text:style-name="T1"> </text:span>into<text:span text:style-name="T1"> </text:span>itself<text:span text:style-name="T1"> </text:span>and<text:span text:style-name="T1"> </text:span>which<text:span text:style-name="T1"> </text:span>control<text:span text:style-name="T1"> </text:span>the<text:span text:style-name="T1"> </text:span>way</text:p>
      <text:p text:style-name="P2">it<text:span text:style-name="T1"> </text:span>loads<text:span text:style-name="T1"> </text:span>other<text:span text:style-name="T1"> </text:span>modules.<text:span text:style-name="T1"> </text:span>This<text:span text:style-name="T1"> </text:span>facility<text:span text:style-name="T1"> </text:span>can<text:span text:style-name="T1"> </text:span>give<text:span text:style-name="T1"> </text:span>JetLDR<text:span text:style-name="T1"> </text:span>the<text:span text:style-name="T1"> </text:span>ability<text:span text:style-name="T1"> </text:span>to<text:span text:style-name="T1"> </text:span>load</text:p>
      <text:p text:style-name="P2">special<text:span text:style-name="T1"> </text:span>modules,<text:span text:style-name="T1"> </text:span>such<text:span text:style-name="T1"> </text:span>as<text:span text:style-name="T1"> </text:span>resident<text:span text:style-name="T1"> </text:span>system<text:span text:style-name="T1"> </text:span>extensions<text:span text:style-name="T1"> </text:span>(RSXs).</text:p>
      <text:p text:style-name="P2">JetLDR<text:span text:style-name="T1"> </text:span>has<text:span text:style-name="T1"> </text:span>a<text:span text:style-name="T1"> </text:span>built-in<text:span text:style-name="T1"> </text:span>help<text:span text:style-name="T1"> </text:span>screen<text:span text:style-name="T1"> </text:span>that<text:span text:style-name="T1"> </text:span>can<text:span text:style-name="T1"> </text:span>be<text:span text:style-name="T1"> </text:span>invoked<text:span text:style-name="T1"> </text:span>using<text:span text:style-name="T1"> </text:span>the<text:span text:style-name="T1"> </text:span>standard</text:p>
      <text:p text:style-name="P2">command</text:p>
      <text:p text:style-name="P2"/>
      <text:p text:style-name="P2"><text:span text:style-name="T1"><text:s text:c="6"/></text:span>JETLDR<text:span text:style-name="T1"> </text:span>//&lt;cr&gt;</text:p>
      <text:p text:style-name="P2"/>
      <text:p text:style-name="P2"/>
      <text:p text:style-name="P2">6.6<text:span text:style-name="T1"> </text:span>The<text:span text:style-name="T1"> </text:span>MKZCM<text:span text:style-name="T1"> </text:span>Command<text:span text:style-name="T1"> </text:span>Line</text:p>
      <text:p text:style-name="P2"/>
      <text:p text:style-name="P2">Fortunately,<text:span text:style-name="T1"> </text:span>there<text:span text:style-name="T1"> </text:span>is<text:span text:style-name="T1"> </text:span>not<text:span text:style-name="T1"> </text:span>very<text:span text:style-name="T1"> </text:span>much<text:span text:style-name="T1"> </text:span>that<text:span text:style-name="T1"> </text:span>has<text:span text:style-name="T1"> </text:span>to<text:span text:style-name="T1"> </text:span>be<text:span text:style-name="T1"> </text:span>said<text:span text:style-name="T1"> </text:span>about<text:span text:style-name="T1"> </text:span>the<text:span text:style-name="T1"> </text:span>MKZCM</text:p>
      <text:p text:style-name="P2"><text:soft-page-break/>command<text:span text:style-name="T1"> </text:span>syntax<text:span text:style-name="T1"> </text:span>because<text:span text:style-name="T1"> </text:span>it<text:span text:style-name="T1"> </text:span>is<text:span text:style-name="T1"> </text:span>so<text:span text:style-name="T1"> </text:span>simple.<text:span text:style-name="T1"> </text:span>The<text:span text:style-name="T1"> </text:span>command<text:span text:style-name="T1"> </text:span>line<text:span text:style-name="T1"> </text:span>format<text:span text:style-name="T1"> </text:span>is</text:p>
      <text:p text:style-name="P2"/>
      <text:p text:style-name="P2"><text:span text:style-name="T1"><text:s text:c="6"/></text:span>MKZCM<text:span text:style-name="T1"> </text:span>[name]&lt;cr&gt;</text:p>
      <text:p text:style-name="P2"/>
      <text:p text:style-name="P2">The<text:span text:style-name="T1"> </text:span>optional<text:span text:style-name="T1"> </text:span>token<text:span text:style-name="T1"> </text:span>"name"<text:span text:style-name="T1"> </text:span>-<text:span text:style-name="T1"> </text:span>to<text:span text:style-name="T1"> </text:span>be<text:span text:style-name="T1"> </text:span>used<text:span text:style-name="T1"> </text:span>as<text:span text:style-name="T1"> </text:span>the<text:span text:style-name="T1"> </text:span>name<text:span text:style-name="T1"> </text:span>for<text:span text:style-name="T1"> </text:span>the<text:span text:style-name="T1"> </text:span>ZCM<text:span text:style-name="T1"> </text:span>and</text:p>
      <text:p text:style-name="P2">ENV<text:span text:style-name="T1"> </text:span>descriptor<text:span text:style-name="T1"> </text:span>files<text:span text:style-name="T1"> </text:span>created<text:span text:style-name="T1"> </text:span>by<text:span text:style-name="T1"> </text:span>MKZCM<text:span text:style-name="T1"> </text:span>-<text:span text:style-name="T1"> </text:span>can<text:span text:style-name="T1"> </text:span>be<text:span text:style-name="T1"> </text:span>included<text:span text:style-name="T1"> </text:span>on<text:span text:style-name="T1"> </text:span>the<text:span text:style-name="T1"> </text:span>com-</text:p>
      <text:p text:style-name="P2">mand<text:span text:style-name="T1"> </text:span>line<text:span text:style-name="T1"> </text:span>if<text:span text:style-name="T1"> </text:span>you<text:span text:style-name="T1"> </text:span>know<text:span text:style-name="T1"> </text:span>in<text:span text:style-name="T1"> </text:span>advance<text:span text:style-name="T1"> </text:span>what<text:span text:style-name="T1"> </text:span>you<text:span text:style-name="T1"> </text:span>want<text:span text:style-name="T1"> </text:span>to<text:span text:style-name="T1"> </text:span>call<text:span text:style-name="T1"> </text:span>the<text:span text:style-name="T1"> </text:span>new<text:span text:style-name="T1"> </text:span>system</text:p>
      <text:p text:style-name="P2">descriptor.<text:span text:style-name="T1"> </text:span>However,<text:span text:style-name="T1"> </text:span>there<text:span text:style-name="T1"> </text:span>is<text:span text:style-name="T1"> </text:span>little<text:span text:style-name="T1"> </text:span>advantage<text:span text:style-name="T1"> </text:span>to<text:span text:style-name="T1"> </text:span>using<text:span text:style-name="T1"> </text:span>this<text:span text:style-name="T1"> </text:span>option.<text:span text:style-name="T1"> </text:span>If</text:p>
      <text:p text:style-name="P2">you<text:span text:style-name="T1"> </text:span>do<text:span text:style-name="T1"> </text:span>not<text:span text:style-name="T1"> </text:span>give<text:span text:style-name="T1"> </text:span>the<text:span text:style-name="T1"> </text:span>name<text:span text:style-name="T1"> </text:span>on<text:span text:style-name="T1"> </text:span>the<text:span text:style-name="T1"> </text:span>command<text:span text:style-name="T1"> </text:span>line,<text:span text:style-name="T1"> </text:span>then<text:span text:style-name="T1"> </text:span>MKZCM<text:span text:style-name="T1"> </text:span>will<text:span text:style-name="T1"> </text:span>prompt</text:p>
      <text:p text:style-name="P2">you<text:span text:style-name="T1"> </text:span>for<text:span text:style-name="T1"> </text:span>it<text:span text:style-name="T1"> </text:span>when<text:span text:style-name="T1"> </text:span>you<text:span text:style-name="T1"> </text:span>tell<text:span text:style-name="T1"> </text:span>it<text:span text:style-name="T1"> </text:span>to<text:span text:style-name="T1"> </text:span>save<text:span text:style-name="T1"> </text:span>the<text:span text:style-name="T1"> </text:span>system<text:span text:style-name="T1"> </text:span>description.<text:span text:style-name="T1"> </text:span>If<text:span text:style-name="T1"> </text:span>you<text:span text:style-name="T1"> </text:span>decide</text:p>
      <text:p text:style-name="P2">to<text:span text:style-name="T1"> </text:span>abort<text:span text:style-name="T1"> </text:span>the<text:span text:style-name="T1"> </text:span>system<text:span text:style-name="T1"> </text:span>definition<text:span text:style-name="T1"> </text:span>process<text:span text:style-name="T1"> </text:span>and<text:span text:style-name="T1"> </text:span>not<text:span text:style-name="T1"> </text:span>save<text:span text:style-name="T1"> </text:span>the<text:span text:style-name="T1"> </text:span>information,</text:p>
      <text:p text:style-name="P2">then<text:span text:style-name="T1"> </text:span>you<text:span text:style-name="T1"> </text:span>have<text:span text:style-name="T1"> </text:span>saved<text:span text:style-name="T1"> </text:span>yourself<text:span text:style-name="T1"> </text:span>some<text:span text:style-name="T1"> </text:span>typing!<text:span text:style-name="T1"> </text:span>More<text:span text:style-name="T1"> </text:span>importantly,<text:span text:style-name="T1"> </text:span>should</text:p>
      <text:p text:style-name="P2">you,<text:span text:style-name="T1"> </text:span>during<text:span text:style-name="T1"> </text:span>the<text:span text:style-name="T1"> </text:span>definition<text:span text:style-name="T1"> </text:span>process,<text:span text:style-name="T1"> </text:span>change<text:span text:style-name="T1"> </text:span>your<text:span text:style-name="T1"> </text:span>mind<text:span text:style-name="T1"> </text:span>about<text:span text:style-name="T1"> </text:span>the<text:span text:style-name="T1"> </text:span>name</text:p>
      <text:p text:style-name="P2">you<text:span text:style-name="T1"> </text:span>want<text:span text:style-name="T1"> </text:span>to<text:span text:style-name="T1"> </text:span>use,<text:span text:style-name="T1"> </text:span>your<text:span text:style-name="T1"> </text:span>options<text:span text:style-name="T1"> </text:span>are<text:span text:style-name="T1"> </text:span>still<text:span text:style-name="T1"> </text:span>open.<text:span text:style-name="T1"> </text:span>If<text:span text:style-name="T1"> </text:span>you<text:span text:style-name="T1"> </text:span>included<text:span text:style-name="T1"> </text:span>a<text:span text:style-name="T1"> </text:span>name<text:span text:style-name="T1"> </text:span>on</text:p>
      <text:p text:style-name="P2">the<text:span text:style-name="T1"> </text:span>command<text:span text:style-name="T1"> </text:span>line,<text:span text:style-name="T1"> </text:span>you<text:span text:style-name="T1"> </text:span>are<text:span text:style-name="T1"> </text:span>stuck<text:span text:style-name="T1"> </text:span>with<text:span text:style-name="T1"> </text:span>it!</text:p>
      <text:p text:style-name="P2"/>
      <text:p text:style-name="P2"/>
      <text:p text:style-name="P2">6.7<text:span text:style-name="T1"> </text:span>Theory<text:span text:style-name="T1"> </text:span>of<text:span text:style-name="T1"> </text:span>Operation</text:p>
      <text:p text:style-name="P2"/>
      <text:p text:style-name="P2">NZ-COM<text:span text:style-name="T1"> </text:span>is<text:span text:style-name="T1"> </text:span>a<text:span text:style-name="T1"> </text:span>special<text:span text:style-name="T1"> </text:span>form<text:span text:style-name="T1"> </text:span>of<text:span text:style-name="T1"> </text:span>Resident<text:span text:style-name="T1"> </text:span>System<text:span text:style-name="T1"> </text:span>Extension<text:span text:style-name="T1"> </text:span>(RSX)<text:span text:style-name="T1"> </text:span>that<text:span text:style-name="T1"> </text:span>is</text:p>
      <text:p text:style-name="P2">loaded<text:span text:style-name="T1"> </text:span>into<text:span text:style-name="T1"> </text:span>high<text:span text:style-name="T1"> </text:span>memory<text:span text:style-name="T1"> </text:span>just<text:span text:style-name="T1"> </text:span>below<text:span text:style-name="T1"> </text:span>the<text:span text:style-name="T1"> </text:span>CP/M<text:span text:style-name="T1"> </text:span>BIOS.<text:span text:style-name="T1"> </text:span>It<text:span text:style-name="T1"> </text:span>includes<text:span text:style-name="T1"> </text:span>the</text:p>
      <text:p text:style-name="P2">following<text:span text:style-name="T1"> </text:span>modules:</text:p>
      <text:p text:style-name="P2"/>
      <text:p text:style-name="P2"><text:span text:style-name="T1"><text:s text:c="6"/></text:span>command<text:span text:style-name="T1"> </text:span>processor</text:p>
      <text:p text:style-name="P2"><text:span text:style-name="T1"><text:s text:c="6"/></text:span>disk<text:span text:style-name="T1"> </text:span>operating<text:span text:style-name="T1"> </text:span>system</text:p>
      <text:p text:style-name="P2"><text:soft-page-break/><text:span text:style-name="T1"><text:s text:c="6"/></text:span>warm-boot<text:span text:style-name="T1"> </text:span>intercept</text:p>
      <text:p text:style-name="P2"/>
      <text:p text:style-name="P2"/>
      <text:p text:style-name="P2"/>
      <text:p text:style-name="P2">6.7.<text:span text:style-name="T1"> </text:span>THEORY<text:span text:style-name="T1"> </text:span>OF<text:span text:style-name="T1"> </text:span>OPERATION<text:span text:style-name="T1"> <text:s text:c="42"/></text:span>75</text:p>
      <text:p text:style-name="P2"/>
      <text:p text:style-name="P2"/>
      <text:p text:style-name="P2"><text:span text:style-name="T1"><text:s text:c="6"/></text:span>Z-System<text:span text:style-name="T1"> </text:span>resident<text:span text:style-name="T1"> </text:span>segments:</text:p>
      <text:p text:style-name="P2"><text:span text:style-name="T1"><text:s text:c="9"/></text:span>external<text:span text:style-name="T1"> </text:span>environment<text:span text:style-name="T1"> </text:span>description</text:p>
      <text:p text:style-name="P2"><text:span text:style-name="T1"><text:s text:c="9"/></text:span>terminal<text:span text:style-name="T1"> </text:span>capabilities<text:span text:style-name="T1"> </text:span>buffer</text:p>
      <text:p text:style-name="P2"><text:span text:style-name="T1"><text:s text:c="9"/></text:span>message<text:span text:style-name="T1"> </text:span>buffer</text:p>
      <text:p text:style-name="P2"><text:span text:style-name="T1"><text:s text:c="9"/></text:span>path</text:p>
      <text:p text:style-name="P2"><text:span text:style-name="T1"><text:s text:c="9"/></text:span>wheel<text:span text:style-name="T1"> </text:span>byte</text:p>
      <text:p text:style-name="P2"><text:span text:style-name="T1"><text:s text:c="9"/></text:span>external<text:span text:style-name="T1"> </text:span>file<text:span text:style-name="T1"> </text:span>control<text:span text:style-name="T1"> </text:span>block</text:p>
      <text:p text:style-name="P2"><text:span text:style-name="T1"><text:s text:c="9"/></text:span>multiple<text:span text:style-name="T1"> </text:span>command<text:span text:style-name="T1"> </text:span>line</text:p>
      <text:p text:style-name="P2"><text:span text:style-name="T1"><text:s text:c="9"/></text:span>shell<text:span text:style-name="T1"> </text:span>stack</text:p>
      <text:p text:style-name="P2"><text:span text:style-name="T1"><text:s text:c="9"/></text:span>external<text:span text:style-name="T1"> </text:span>command<text:span text:style-name="T1"> </text:span>processor<text:span text:style-name="T1"> </text:span>stack</text:p>
      <text:p text:style-name="P2"><text:span text:style-name="T1"><text:s text:c="6"/></text:span>optional<text:span text:style-name="T1"> </text:span>Z-System<text:span text:style-name="T1"> </text:span>segment<text:span text:style-name="T1"> </text:span>buffers</text:p>
      <text:p text:style-name="P2"><text:span text:style-name="T1"><text:s text:c="9"/></text:span>named-directory<text:span text:style-name="T1"> </text:span>register</text:p>
      <text:p text:style-name="P2"><text:span text:style-name="T1"><text:s text:c="9"/></text:span>resident<text:span text:style-name="T1"> </text:span>command<text:span text:style-name="T1"> </text:span>package</text:p>
      <text:p text:style-name="P2"><text:span text:style-name="T1"><text:s text:c="9"/></text:span>flow<text:span text:style-name="T1"> </text:span>command<text:span text:style-name="T1"> </text:span>package</text:p>
      <text:p text:style-name="P2"><text:span text:style-name="T1"><text:s text:c="9"/></text:span>input/output<text:span text:style-name="T1"> </text:span>command<text:span text:style-name="T1"> </text:span>package</text:p>
      <text:p text:style-name="P2"/>
      <text:p text:style-name="P2">The<text:span text:style-name="T1"> </text:span>warm<text:span text:style-name="T1"> </text:span>boot<text:span text:style-name="T1"> </text:span>intercept<text:span text:style-name="T1"> </text:span>code<text:span text:style-name="T1"> </text:span>initializes<text:span text:style-name="T1"> </text:span>the<text:span text:style-name="T1"> </text:span>disk<text:span text:style-name="T1"> </text:span>system<text:span text:style-name="T1"> </text:span>in<text:span text:style-name="T1"> </text:span>the<text:span text:style-name="T1"> </text:span>usual</text:p>
      <text:p text:style-name="P2">way<text:span text:style-name="T1"> </text:span>but<text:span text:style-name="T1"> </text:span>reloads<text:span text:style-name="T1"> </text:span>the<text:span text:style-name="T1"> </text:span>command<text:span text:style-name="T1"> </text:span>processor<text:span text:style-name="T1"> </text:span>not<text:span text:style-name="T1"> </text:span>from<text:span text:style-name="T1"> </text:span>the<text:span text:style-name="T1"> </text:span>system<text:span text:style-name="T1"> </text:span>tracks</text:p>
      <text:p text:style-name="HTML_20_Preformatted"><text:soft-page-break/><text:span text:style-name="T10">but</text:span><text:span text:style-name="T11"> </text:span><text:span text:style-name="T10">from</text:span><text:span text:style-name="T11"> </text:span><text:span text:style-name="T10">a</text:span><text:span text:style-name="T11"> </text:span><text:span text:style-name="T10">file</text:span><text:span text:style-name="T11"> </text:span><text:span text:style-name="T10">called</text:span><text:span text:style-name="T11"> </text:span><text:span text:style-name="T13">NZCOM</text:span><text:span text:style-name="T10">.CCP.</text:span><text:span text:style-name="T11"> </text:span><text:span text:style-name="T10">When</text:span><text:span text:style-name="T11"> </text:span><text:span text:style-name="T10">the</text:span><text:span text:style-name="T11"> </text:span><text:span text:style-name="T10">system</text:span><text:span text:style-name="T11"> </text:span><text:span text:style-name="T10">is</text:span><text:span text:style-name="T11"> </text:span><text:span text:style-name="T10">removed</text:span><text:span text:style-name="T11"> </text:span><text:span text:style-name="T10">by</text:span></text:p>
      <text:p text:style-name="P2">NZCPM.COM,<text:span text:style-name="T1"> </text:span>the<text:span text:style-name="T1"> </text:span>original<text:span text:style-name="T1"> </text:span>DOS<text:span text:style-name="T1"> </text:span>module<text:span text:style-name="T1"> </text:span>and<text:span text:style-name="T1"> </text:span>the<text:span text:style-name="T1"> </text:span>original<text:span text:style-name="T1"> </text:span>warm<text:span text:style-name="T1"> </text:span>boot<text:span text:style-name="T1"> </text:span>vector</text:p>
      <text:p text:style-name="P2">are<text:span text:style-name="T1"> </text:span>restored.<text:span text:style-name="T1"> </text:span>The<text:span text:style-name="T1"> </text:span>host<text:span text:style-name="T1"> </text:span>CP/M<text:span text:style-name="T1"> </text:span>system<text:span text:style-name="T1"> </text:span>then<text:span text:style-name="T1"> </text:span>takes<text:span text:style-name="T1"> </text:span>over<text:span text:style-name="T1"> </text:span>and<text:span text:style-name="T1"> </text:span>reloads<text:span text:style-name="T1"> </text:span>its</text:p>
      <text:p text:style-name="P2">standard<text:span text:style-name="T1"> </text:span>command<text:span text:style-name="T1"> </text:span>processor<text:span text:style-name="T1"> </text:span>from<text:span text:style-name="T1"> </text:span>the<text:span text:style-name="T1"> </text:span>system<text:span text:style-name="T1"> </text:span>tracks.</text:p>
      <text:p text:style-name="P2">When<text:span text:style-name="T1"> </text:span>a<text:span text:style-name="T1"> </text:span>new<text:span text:style-name="T1"> </text:span>NZ-COM<text:span text:style-name="T1"> </text:span>system<text:span text:style-name="T1"> </text:span>is<text:span text:style-name="T1"> </text:span>loaded<text:span text:style-name="T1"> </text:span>while<text:span text:style-name="T1"> </text:span>another<text:span text:style-name="T1"> </text:span>system<text:span text:style-name="T1"> </text:span>is<text:span text:style-name="T1"> </text:span>already</text:p>
      <text:p text:style-name="HTML_20_Preformatted"><text:span text:style-name="T10">running,</text:span><text:span text:style-name="T11"> </text:span><text:span text:style-name="T13">NZCOM</text:span><text:span text:style-name="T11"> </text:span><text:span text:style-name="T10">saves</text:span><text:span text:style-name="T11"> </text:span><text:span text:style-name="T10">the</text:span><text:span text:style-name="T11"> </text:span><text:span text:style-name="T10">state</text:span><text:span text:style-name="T11"> </text:span><text:span text:style-name="T10">of</text:span><text:span text:style-name="T11"> </text:span><text:span text:style-name="T10">the</text:span><text:span text:style-name="T11"> </text:span><text:span text:style-name="T10">current</text:span><text:span text:style-name="T11"> </text:span><text:span text:style-name="T10">Z-System</text:span><text:span text:style-name="T11"> </text:span><text:span text:style-name="T10">environment,</text:span></text:p>
      <text:p text:style-name="P2">determines<text:span text:style-name="T1"> </text:span>what<text:span text:style-name="T1"> </text:span>changes<text:span text:style-name="T1"> </text:span>are<text:span text:style-name="T1"> </text:span>required<text:span text:style-name="T1"> </text:span>(e.g.,<text:span text:style-name="T1"> </text:span>a<text:span text:style-name="T1"> </text:span>different-sized<text:span text:style-name="T1"> </text:span>buffer),</text:p>
      <text:p text:style-name="P2">relocates<text:span text:style-name="T1"> </text:span>and<text:span text:style-name="T1"> </text:span>installs<text:span text:style-name="T1"> </text:span>new<text:span text:style-name="T1"> </text:span>packages,<text:span text:style-name="T1"> </text:span>and<text:span text:style-name="T1"> </text:span>restores<text:span text:style-name="T1"> </text:span>the<text:span text:style-name="T1"> </text:span>unchanged<text:span text:style-name="T1"> </text:span>com-</text:p>
      <text:p text:style-name="P2">ponents<text:span text:style-name="T1"> </text:span>of<text:span text:style-name="T1"> </text:span>the<text:span text:style-name="T1"> </text:span>environment.</text:p>
      <text:p text:style-name="P2"/>
      <text:p text:style-name="P2"/>
      <text:p text:style-name="P2"/>
      <text:p text:style-name="P2">76<text:span text:style-name="T1"> <text:s text:c="3"/></text:span>CHAPTER<text:span text:style-name="T1"> </text:span>6.<text:span text:style-name="T1"> </text:span>TECHNICAL<text:span text:style-name="T1"> </text:span>REFERENCE</text:p>
      <text:p text:style-name="P2"/>
      <text:p text:style-name="P2"/>
      <text:p text:style-name="P2"/>
      <text:p text:style-name="P2">Chapter<text:span text:style-name="T1"> </text:span>7</text:p>
      <text:p text:style-name="P2"/>
      <text:p text:style-name="P2">Bibliography</text:p>
      <text:p text:style-name="P2"/>
      <text:p text:style-name="P2">In<text:span text:style-name="T1"> </text:span>an<text:span text:style-name="T1"> </text:span>evolving,<text:span text:style-name="T1"> </text:span>improving<text:span text:style-name="T1"> </text:span>environment<text:span text:style-name="T1"> </text:span>the<text:span text:style-name="T1"> </text:span>documentation<text:span text:style-name="T1"> </text:span>always<text:span text:style-name="T1"> </text:span>lags</text:p>
      <text:p text:style-name="P2">behind<text:span text:style-name="T1"> </text:span>practice.<text:span text:style-name="T1"> </text:span>Here<text:span text:style-name="T1"> </text:span>we<text:span text:style-name="T1"> </text:span>recommend<text:span text:style-name="T1"> </text:span>several<text:span text:style-name="T1"> </text:span>sources<text:span text:style-name="T1"> </text:span>of<text:span text:style-name="T1"> </text:span>additional<text:span text:style-name="T1"> </text:span>in-</text:p>
      <text:p text:style-name="HTML_20_Preformatted"><text:span text:style-name="T10">formation</text:span><text:span text:style-name="T11"> </text:span><text:span text:style-name="T10">about</text:span><text:span text:style-name="T11"> </text:span><text:span text:style-name="T10">Z-System.</text:span><text:span text:style-name="T11"> </text:span><text:span text:style-name="T10">Unfortunately,</text:span><text:span text:style-name="T11"> </text:span><text:span text:style-name="T10">in</text:span><text:span text:style-name="T11"> </text:span><text:span text:style-name="T10">the</text:span><text:span text:style-name="T11"> </text:span><text:span text:style-name="T10">years</text:span><text:span text:style-name="T11"> </text:span><text:span text:style-name="T10">since</text:span><text:span text:style-name="T11"> </text:span><text:span text:style-name="T13">NZCOM</text:span></text:p>
      <text:p text:style-name="P2">was<text:span text:style-name="T1"> </text:span>released,<text:span text:style-name="T1"> </text:span>many<text:span text:style-name="T1"> </text:span>sources<text:span text:style-name="T1"> </text:span>of<text:span text:style-name="T1"> </text:span>support<text:span text:style-name="T1"> </text:span>have<text:span text:style-name="T1"> </text:span>faded<text:span text:style-name="T1"> </text:span>away.<text:span text:style-name="T1"> </text:span>In<text:span text:style-name="T1"> </text:span>the<text:span text:style-name="T1"> </text:span>1993</text:p>
      <text:p text:style-name="P2">edition<text:span text:style-name="T1"> </text:span>of<text:span text:style-name="T1"> </text:span>this<text:span text:style-name="T1"> </text:span>manual,<text:span text:style-name="T1"> </text:span>notes<text:span text:style-name="T1"> </text:span>were<text:span text:style-name="T1"> </text:span>added<text:span text:style-name="T1"> </text:span>below<text:span text:style-name="T1"> </text:span>to<text:span text:style-name="T1"> </text:span>bring<text:span text:style-name="T1"> </text:span>the<text:span text:style-name="T1"> </text:span>information</text:p>
      <text:p text:style-name="P2"><text:soft-page-break/>more<text:span text:style-name="T1"> </text:span>up-to-<text:span text:style-name="T1"> </text:span>date.</text:p>
      <text:p text:style-name="P2"/>
      <text:p text:style-name="P2"/>
      <text:p text:style-name="P2">7.1<text:span text:style-name="T1"> </text:span>The<text:span text:style-name="T1"> </text:span>Z-Nodes</text:p>
      <text:p text:style-name="P2"/>
      <text:p text:style-name="P2">The<text:span text:style-name="T1"> </text:span>most<text:span text:style-name="T1"> </text:span>current<text:span text:style-name="T1"> </text:span>information<text:span text:style-name="T1"> </text:span>about<text:span text:style-name="T1"> </text:span>Z-System<text:span text:style-name="T1"> </text:span>tools<text:span text:style-name="T1"> </text:span>and<text:span text:style-name="T1"> </text:span>standards<text:span text:style-name="T1"> </text:span>and</text:p>
      <text:p text:style-name="P2">the<text:span text:style-name="T1"> </text:span>latest<text:span text:style-name="T1"> </text:span>versions<text:span text:style-name="T1"> </text:span>of<text:span text:style-name="T1"> </text:span>the<text:span text:style-name="T1"> </text:span>freely<text:span text:style-name="T1"> </text:span>distributed<text:span text:style-name="T1"> </text:span>programs<text:span text:style-name="T1"> </text:span>are<text:span text:style-name="T1"> </text:span>to<text:span text:style-name="T1"> </text:span>be<text:span text:style-name="T1"> </text:span>found</text:p>
      <text:p text:style-name="P2">on<text:span text:style-name="T1"> </text:span>the<text:span text:style-name="T1"> </text:span>Z-System<text:span text:style-name="T1"> </text:span>remote<text:span text:style-name="T1"> </text:span>access<text:span text:style-name="T1"> </text:span>systems<text:span text:style-name="T1"> </text:span>(RASs),<text:span text:style-name="T1"> </text:span>called<text:span text:style-name="T1"> </text:span>Z-Nodes.<text:span text:style-name="T1"> </text:span>These</text:p>
      <text:p text:style-name="P2">"bulletin<text:span text:style-name="T1"> </text:span>boards"<text:span text:style-name="T1"> </text:span>are<text:span text:style-name="T1"> </text:span>also<text:span text:style-name="T1"> </text:span>good<text:span text:style-name="T1"> </text:span>places<text:span text:style-name="T1"> </text:span>to<text:span text:style-name="T1"> </text:span>find<text:span text:style-name="T1"> </text:span>friendly<text:span text:style-name="T1"> </text:span>help<text:span text:style-name="T1"> </text:span>from<text:span text:style-name="T1"> </text:span>fellow</text:p>
      <text:p text:style-name="P2">users.<text:span text:style-name="T1"> </text:span>The<text:span text:style-name="T1"> </text:span>crunched<text:span text:style-name="T1"> </text:span>file<text:span text:style-name="T1"> </text:span>ZNODESxx.LZT<text:span text:style-name="T1"> </text:span>contains<text:span text:style-name="T1"> </text:span>a<text:span text:style-name="T1"> </text:span>list<text:span text:style-name="T1"> </text:span>of<text:span text:style-name="T1"> </text:span>the<text:span text:style-name="T1"> </text:span>Z-Nodes</text:p>
      <text:p text:style-name="P2">operating.</text:p>
      <text:p text:style-name="P2">Of<text:span text:style-name="T1"> </text:span>these<text:span text:style-name="T1"> </text:span>Z-Nodes<text:span text:style-name="T1"> </text:span>we<text:span text:style-name="T1"> </text:span>want<text:span text:style-name="T1"> </text:span>to<text:span text:style-name="T1"> </text:span>call<text:span text:style-name="T1"> </text:span>special<text:span text:style-name="T1"> </text:span>attention<text:span text:style-name="T1"> </text:span>to<text:span text:style-name="T1"> </text:span>two<text:span text:style-name="T1"> </text:span>(both<text:span text:style-name="T1"> </text:span>are<text:span text:style-name="T1"> </text:span>ac-</text:p>
      <text:p text:style-name="P2">cessible<text:span text:style-name="T1"> </text:span>using<text:span text:style-name="T1"> </text:span>Telenet's<text:span text:style-name="T1"> </text:span>PC-Pursuit<text:span text:style-name="T1"> </text:span>service).<text:span text:style-name="T1"> </text:span>The<text:span text:style-name="T1"> </text:span>first<text:span text:style-name="T1"> </text:span>is<text:span text:style-name="T1"> </text:span>Z-Node<text:span text:style-name="T1"> </text:span>#2<text:span text:style-name="T1"> </text:span>in</text:p>
      <text:p text:style-name="P2">Los<text:span text:style-name="T1"> </text:span>Angeles<text:span text:style-name="T1"> </text:span>at<text:span text:style-name="T1"> </text:span>(213)-670-9465,<text:span text:style-name="T1"> </text:span>the<text:span text:style-name="T1"> </text:span>oldest<text:span text:style-name="T1"> </text:span>node<text:span text:style-name="T1"> </text:span>in<text:span text:style-name="T1"> </text:span>continuous<text:span text:style-name="T1"> </text:span>operation.</text:p>
      <text:p text:style-name="HTML_20_Preformatted"><text:span text:style-name="T10">Jay</text:span><text:span text:style-name="T11"> </text:span><text:span text:style-name="T10">Sage,</text:span><text:span text:style-name="T11"> </text:span><text:span text:style-name="T10">one</text:span><text:span text:style-name="T11"> </text:span><text:span text:style-name="T10">of</text:span><text:span text:style-name="T11"> </text:span><text:span text:style-name="T10">the</text:span><text:span text:style-name="T11"> </text:span><text:span text:style-name="T10">architects</text:span><text:span text:style-name="T11"> </text:span><text:span text:style-name="T10">of</text:span><text:span text:style-name="T11"> </text:span><text:span text:style-name="T13">NZCOM</text:span><text:span text:style-name="T11"> </text:span><text:span text:style-name="T10">and</text:span><text:span text:style-name="T11"> </text:span><text:span text:style-name="T10">author</text:span><text:span text:style-name="T11"> </text:span><text:span text:style-name="T10">of</text:span><text:span text:style-name="T11"> </text:span><text:span text:style-name="T10">ZCPR34</text:span><text:span text:style-name="T11"> </text:span><text:span text:style-name="T10">(the</text:span></text:p>
      <text:p text:style-name="HTML_20_Preformatted"><text:span text:style-name="T10">command</text:span><text:span text:style-name="T11"> </text:span><text:span text:style-name="T10">processor</text:span><text:span text:style-name="T11"> </text:span><text:span text:style-name="T10">for</text:span><text:span text:style-name="T11"> </text:span><text:span text:style-name="T13">NZCOM</text:span><text:span text:style-name="T10">),</text:span><text:span text:style-name="T11"> </text:span><text:span text:style-name="T10">is</text:span><text:span text:style-name="T11"> </text:span><text:span text:style-name="T10">the</text:span><text:span text:style-name="T11"> </text:span><text:span text:style-name="T10">sysop</text:span><text:span text:style-name="T11"> </text:span><text:span text:style-name="T10">of</text:span><text:span text:style-name="T11"> </text:span><text:span text:style-name="T10">Z-Node</text:span><text:span text:style-name="T11"> </text:span><text:span text:style-name="T10">#3</text:span><text:span text:style-name="T11"> </text:span><text:span text:style-name="T10">in</text:span><text:span text:style-name="T11"> </text:span><text:span text:style-name="T10">the</text:span><text:span text:style-name="T11"> </text:span><text:span text:style-name="T10">Boston</text:span></text:p>
      <text:p text:style-name="P2">area.<text:span text:style-name="T1"> </text:span>Its<text:span text:style-name="T1"> </text:span>phone<text:span text:style-name="T1"> </text:span>number<text:span text:style-name="T1"> </text:span>is<text:span text:style-name="T1"> </text:span>(617)-965-7259.<text:span text:style-name="T1"> </text:span>Unlike<text:span text:style-name="T1"> </text:span>most<text:span text:style-name="T1"> </text:span>remote<text:span text:style-name="T1"> </text:span>access</text:p>
      <text:p text:style-name="P2">systems,<text:span text:style-name="T1"> </text:span>it<text:span text:style-name="T1"> </text:span>is<text:span text:style-name="T1"> </text:span>an<text:span text:style-name="T1"> </text:span>open<text:span text:style-name="T1"> </text:span>system,<text:span text:style-name="T1"> </text:span>with<text:span text:style-name="T1"> </text:span>no<text:span text:style-name="T1"> </text:span>individual<text:span text:style-name="T1"> </text:span>user<text:span text:style-name="T1"> </text:span>registration<text:span text:style-name="T1"> </text:span>or</text:p>
      <text:p text:style-name="P2">passwords<text:span text:style-name="T1"> </text:span>and<text:span text:style-name="T1"> </text:span>only<text:span text:style-name="T1"> </text:span>public<text:span text:style-name="T1"> </text:span>messages<text:span text:style-name="T1"> </text:span>between<text:span text:style-name="T1"> </text:span>users.<text:span text:style-name="T1"> </text:span>There<text:span text:style-name="T1"> </text:span>is,<text:span text:style-name="T1"> </text:span>however,</text:p>
      <text:p text:style-name="P2"/>
      <text:p text:style-name="P2"><text:span text:style-name="T1"><text:s text:c="34"/></text:span>77</text:p>
      <text:p text:style-name="P2"/>
      <text:p text:style-name="P2"/>
      <text:p text:style-name="P2"/>
      <text:p text:style-name="P2">78<text:span text:style-name="T1"> <text:s text:c="36"/></text:span>CHAPTER<text:span text:style-name="T1"> </text:span>7.<text:span text:style-name="T1"> </text:span>BIBLIOGRAPHY</text:p>
      <text:p text:style-name="P2"><text:soft-page-break/></text:p>
      <text:p text:style-name="P2"/>
      <text:p text:style-name="P2">a<text:span text:style-name="T1"> </text:span>general<text:span text:style-name="T1"> </text:span>system<text:span text:style-name="T1"> </text:span>password<text:span text:style-name="T1"> </text:span>designed<text:span text:style-name="T1"> </text:span>to<text:span text:style-name="T1"> </text:span>allow<text:span text:style-name="T1"> </text:span>access<text:span text:style-name="T1"> </text:span>only<text:span text:style-name="T1"> </text:span>to<text:span text:style-name="T1"> </text:span>users<text:span text:style-name="T1"> </text:span>of</text:p>
      <text:p text:style-name="P2">Z-System-compatible<text:span text:style-name="T1"> </text:span>computers.<text:span text:style-name="T1"> </text:span>This<text:span text:style-name="T1"> </text:span>password<text:span text:style-name="T1"> </text:span>is<text:span text:style-name="T1"> </text:span>"DDT",<text:span text:style-name="T1"> </text:span>the<text:span text:style-name="T1"> </text:span>name<text:span text:style-name="T1"> </text:span>of</text:p>
      <text:p text:style-name="P2">the<text:span text:style-name="T1"> </text:span>debugging<text:span text:style-name="T1"> </text:span>utility<text:span text:style-name="T1"> </text:span>supplied<text:span text:style-name="T1"> </text:span>with<text:span text:style-name="T1"> </text:span>CP/M-2.2<text:span text:style-name="T1"> </text:span>(if<text:span text:style-name="T1"> </text:span>you<text:span text:style-name="T1"> </text:span>read<text:span text:style-name="T1"> </text:span>the<text:span text:style-name="T1"> </text:span>prompt</text:p>
      <text:p text:style-name="P2">carefully,<text:span text:style-name="T1"> </text:span>you<text:span text:style-name="T1"> </text:span>will<text:span text:style-name="T1"> </text:span>see<text:span text:style-name="T1"> </text:span>that<text:span text:style-name="T1"> </text:span>it<text:span text:style-name="T1"> </text:span>tells<text:span text:style-name="T1"> </text:span>what<text:span text:style-name="T1"> </text:span>this<text:span text:style-name="T1"> </text:span>password<text:span text:style-name="T1"> </text:span>is).<text:span text:style-name="T1"> </text:span>As<text:span text:style-name="T1"> </text:span>of<text:span text:style-name="T1"> </text:span>October,</text:p>
      <text:p text:style-name="P2">1993,<text:span text:style-name="T1"> </text:span>Jay's<text:span text:style-name="T1"> </text:span>node<text:span text:style-name="T1"> </text:span>was<text:span text:style-name="T1"> </text:span>in<text:span text:style-name="T1"> </text:span>failing<text:span text:style-name="T1"> </text:span>health<text:span text:style-name="T1"> </text:span>(advanced<text:span text:style-name="T1"> </text:span>disk<text:span text:style-name="T1"> </text:span>disease).<text:span text:style-name="T1"> </text:span>Support</text:p>
      <text:p text:style-name="P2">for<text:span text:style-name="T1"> </text:span>Z-System<text:span text:style-name="T1"> </text:span>will<text:span text:style-name="T1"> </text:span>be<text:span text:style-name="T1"> </text:span>migrating<text:span text:style-name="T1"> </text:span>to<text:span text:style-name="T1"> </text:span>his<text:span text:style-name="T1"> </text:span>multi-line<text:span text:style-name="T1"> </text:span>DOS<text:span text:style-name="T1"> </text:span>BBS<text:span text:style-name="T1"> </text:span>system<text:span text:style-name="T1"> </text:span>at</text:p>
      <text:p text:style-name="P2">(617)-965-7046.</text:p>
      <text:p text:style-name="P2"/>
      <text:p text:style-name="P2"/>
      <text:p text:style-name="P2">7.2<text:span text:style-name="T1"> </text:span>The<text:span text:style-name="T1"> </text:span>Computer<text:span text:style-name="T1"> </text:span>Journal</text:p>
      <text:p text:style-name="P2"/>
      <text:p text:style-name="P2">An<text:span text:style-name="T1"> </text:span>excellent<text:span text:style-name="T1"> </text:span>ongoing<text:span text:style-name="T1"> </text:span>source<text:span text:style-name="T1"> </text:span>of<text:span text:style-name="T1"> </text:span>Z-System<text:span text:style-name="T1"> </text:span>material<text:span text:style-name="T1"> </text:span>is<text:span text:style-name="T1"> </text:span>The<text:span text:style-name="T1"> </text:span>Computer</text:p>
      <text:p text:style-name="P2">Journal<text:span text:style-name="T1"> </text:span>(TCJ),<text:span text:style-name="T1"> </text:span>perhaps<text:span text:style-name="T1"> </text:span>the<text:span text:style-name="T1"> </text:span>last<text:span text:style-name="T1"> </text:span>of<text:span text:style-name="T1"> </text:span>the<text:span text:style-name="T1"> </text:span>major<text:span text:style-name="T1"> </text:span>hobbiest<text:span text:style-name="T1"> </text:span>computer<text:span text:style-name="T1"> </text:span>maga-</text:p>
      <text:p text:style-name="P2">zines<text:span text:style-name="T1"> </text:span>with<text:span text:style-name="T1"> </text:span>significant<text:span text:style-name="T1"> </text:span>coverage<text:span text:style-name="T1"> </text:span>of<text:span text:style-name="T1"> </text:span>8-bit<text:span text:style-name="T1"> </text:span>systems.<text:span text:style-name="T1"> </text:span>It<text:span text:style-name="T1"> </text:span>has<text:span text:style-name="T1"> </text:span>regular<text:span text:style-name="T1"> </text:span>columns</text:p>
      <text:p text:style-name="P2">and<text:span text:style-name="T1"> </text:span>special<text:span text:style-name="T1"> </text:span>articles<text:span text:style-name="T1"> </text:span>by<text:span text:style-name="T1"> </text:span>Z-System<text:span text:style-name="T1"> </text:span>experts.<text:span text:style-name="T1"> </text:span>Jay<text:span text:style-name="T1"> </text:span>Sage<text:span text:style-name="T1"> </text:span>has<text:span text:style-name="T1"> </text:span>not<text:span text:style-name="T1"> </text:span>missed<text:span text:style-name="T1"> </text:span>an</text:p>
      <text:p text:style-name="P2">issue<text:span text:style-name="T1"> </text:span>since<text:span text:style-name="T1"> </text:span>he<text:span text:style-name="T1"> </text:span>started<text:span text:style-name="T1"> </text:span>writing<text:span text:style-name="T1"> </text:span>for<text:span text:style-name="T1"> </text:span>them<text:span text:style-name="T1"> </text:span>many<text:span text:style-name="T1"> </text:span>years<text:span text:style-name="T1"> </text:span>ago.<text:span text:style-name="T1"> </text:span>A<text:span text:style-name="T1"> </text:span>subscription</text:p>
      <text:p text:style-name="P2">is<text:span text:style-name="T1"> </text:span>highly<text:span text:style-name="T1"> </text:span>recommended!<text:span text:style-name="T1"> </text:span>Contact<text:span text:style-name="T1"> </text:span>the<text:span text:style-name="T1"> </text:span>publisher,<text:span text:style-name="T1"> </text:span>Bill<text:span text:style-name="T1"> </text:span>Kibler,<text:span text:style-name="T1"> </text:span>at<text:span text:style-name="T1"> </text:span>P.O.<text:span text:style-name="T1"> </text:span>Box</text:p>
      <text:p text:style-name="P2">535,<text:span text:style-name="T1"> </text:span>Lincoln,<text:span text:style-name="T1"> </text:span>CA<text:span text:style-name="T1"> </text:span>95648-0535.</text:p>
      <text:p text:style-name="P2">Many<text:span text:style-name="T1"> </text:span>of<text:span text:style-name="T1"> </text:span>Jay<text:span text:style-name="T1"> </text:span>Sage's<text:span text:style-name="T1"> </text:span>and<text:span text:style-name="T1"> </text:span>Bridger<text:span text:style-name="T1"> </text:span>Mitchell's<text:span text:style-name="T1"> </text:span>columns<text:span text:style-name="T1"> </text:span>from<text:span text:style-name="T1"> </text:span>TCJ<text:span text:style-name="T1"> </text:span>have</text:p>
      <text:p text:style-name="HTML_20_Preformatted"><text:span text:style-name="T10">been</text:span><text:span text:style-name="T11"> </text:span><text:span text:style-name="T10">released</text:span><text:span text:style-name="T11"> </text:span><text:span text:style-name="T10">in</text:span><text:span text:style-name="T11"> </text:span><text:span text:style-name="T10">disk</text:span><text:span text:style-name="T11"> </text:span><text:span text:style-name="T10">form.</text:span><text:span text:style-name="T11"> </text:span><text:span text:style-name="T10">Some</text:span><text:span text:style-name="T11"> </text:span><text:span text:style-name="T10">are</text:span><text:span text:style-name="T11"> </text:span><text:span text:style-name="T10">included</text:span><text:span text:style-name="T11"> </text:span><text:span text:style-name="T10">with</text:span><text:span text:style-name="T11"> </text:span><text:span text:style-name="T10">the</text:span><text:span text:style-name="T11"> </text:span><text:span text:style-name="T13">NZCOM</text:span><text:span text:style-name="T11"> </text:span><text:span text:style-name="T10">package.</text:span></text:p>
      <text:p text:style-name="P2">The<text:span text:style-name="T1"> </text:span>files<text:span text:style-name="T1"> </text:span>are<text:span text:style-name="T1"> </text:span>all<text:span text:style-name="T1"> </text:span>crunched<text:span text:style-name="T1"> </text:span>to<text:span text:style-name="T1"> </text:span>save<text:span text:style-name="T1"> </text:span>space<text:span text:style-name="T1"> </text:span>(see<text:span text:style-name="T1"> </text:span>page<text:span text:style-name="T1"> </text:span>36<text:span text:style-name="T1"> </text:span>for<text:span text:style-name="T1"> </text:span>a<text:span text:style-name="T1"> </text:span>discussion<text:span text:style-name="T1"> </text:span>of</text:p>
      <text:p text:style-name="P2">how<text:span text:style-name="T1"> </text:span>to<text:span text:style-name="T1"> </text:span>handle<text:span text:style-name="T1"> </text:span>crunched<text:span text:style-name="T1"> </text:span>files).<text:span text:style-name="T1"> </text:span>Here<text:span text:style-name="T1"> </text:span>is<text:span text:style-name="T1"> </text:span>a<text:span text:style-name="T1"> </text:span>list<text:span text:style-name="T1"> </text:span>of<text:span text:style-name="T1"> </text:span>the<text:span text:style-name="T1"> </text:span>files<text:span text:style-name="T1"> </text:span>available<text:span text:style-name="T1"> </text:span>with</text:p>
      <text:p text:style-name="P2">an<text:span text:style-name="T1"> </text:span>indication<text:span text:style-name="T1"> </text:span>of<text:span text:style-name="T1"> </text:span>the<text:span text:style-name="T1"> </text:span>information<text:span text:style-name="T1"> </text:span>in<text:span text:style-name="T1"> </text:span>each<text:span text:style-name="T1"> </text:span>one<text:span text:style-name="T1"> </text:span>that<text:span text:style-name="T1"> </text:span>may<text:span text:style-name="T1"> </text:span>be<text:span text:style-name="T1"> </text:span>of<text:span text:style-name="T1"> </text:span>particular</text:p>
      <text:p text:style-name="P2"><text:soft-page-break/>interest:</text:p>
      <text:p text:style-name="P2"/>
      <text:p text:style-name="P2"><text:span text:style-name="T1"><text:s text:c="6"/></text:span>TCJ26<text:span text:style-name="T1"> </text:span>.MZG<text:span text:style-name="T1"> <text:s text:c="13"/></text:span>optimizing<text:span text:style-name="T1"> </text:span>a<text:span text:style-name="T1"> </text:span>floppy-disk-based<text:span text:style-name="T1"> </text:span>system</text:p>
      <text:p text:style-name="P2"><text:span text:style-name="T1"><text:s text:c="6"/></text:span>TCJ27<text:span text:style-name="T1"> </text:span>.MZG<text:span text:style-name="T1"> <text:s text:c="13"/></text:span>aliases<text:span text:style-name="T1"> </text:span>and<text:span text:style-name="T1"> </text:span>shells</text:p>
      <text:p text:style-name="P2"><text:span text:style-name="T1"><text:s text:c="6"/></text:span>TCJ28<text:span text:style-name="T1"> </text:span>.MZG<text:span text:style-name="T1"> <text:s text:c="13"/></text:span>recursive<text:span text:style-name="T1"> </text:span>aliases</text:p>
      <text:p text:style-name="P2"><text:span text:style-name="T1"><text:s text:c="6"/></text:span>TCJ29<text:span text:style-name="T1"> </text:span>.MZG<text:span text:style-name="T1"> <text:s text:c="13"/></text:span>the<text:span text:style-name="T1"> </text:span>ZCPR33<text:span text:style-name="T1"> </text:span>command<text:span text:style-name="T1"> </text:span>processor</text:p>
      <text:p text:style-name="P2"><text:span text:style-name="T1"><text:s text:c="6"/></text:span>TCJ30<text:span text:style-name="T1"> </text:span>.MZG<text:span text:style-name="T1"> <text:s text:c="13"/></text:span>SALIAS<text:span text:style-name="T1"> </text:span>and<text:span text:style-name="T1"> </text:span>VLU</text:p>
      <text:p text:style-name="P2"><text:span text:style-name="T1"><text:s text:c="6"/></text:span>TCJ31<text:span text:style-name="T1"> </text:span>.MZG<text:span text:style-name="T1"> <text:s text:c="13"/></text:span>ARUNZ<text:span text:style-name="T1"> </text:span>documentation</text:p>
      <text:p text:style-name="HTML_20_Preformatted"><text:span text:style-name="T11"><text:s text:c="6"/></text:span><text:span text:style-name="T10">TCJ32</text:span><text:span text:style-name="T11"> </text:span><text:span text:style-name="T10">.MZG</text:span><text:span text:style-name="T11"> <text:s text:c="13"/></text:span><text:span text:style-name="T13">NZCOM</text:span><text:span text:style-name="T10">/Z3PLUS/ZCPR34</text:span><text:span text:style-name="T11"> </text:span><text:span text:style-name="T10">information</text:span></text:p>
      <text:p text:style-name="P2"><text:span text:style-name="T1"><text:s text:c="6"/></text:span>TCJ33UPD.MZG<text:span text:style-name="T1"> <text:s text:c="11"/></text:span>ALIAS.CMD<text:span text:style-name="T1"> </text:span>information</text:p>
      <text:p text:style-name="P2"><text:span text:style-name="T1"><text:s text:c="6"/></text:span>TCJ34<text:span text:style-name="T1"> </text:span>.WZ<text:span text:style-name="T1"> <text:s text:c="14"/></text:span>ZCPR-filetypes<text:span text:style-name="T1"> </text:span>and<text:span text:style-name="T1"> </text:span>programmer's<text:span text:style-name="T1"> </text:span>information</text:p>
      <text:p text:style-name="P2"><text:span text:style-name="T1"><text:s text:c="6"/></text:span>TCJ34BMM.WZ<text:span text:style-name="T1"> <text:s text:c="12"/></text:span>Z3PLUS-<text:span text:style-name="T1"> </text:span>and<text:span text:style-name="T1"> </text:span>RSX<text:span text:style-name="T1"> </text:span>-<text:span text:style-name="T1"> </text:span>information</text:p>
      <text:p text:style-name="P2"><text:span text:style-name="T1"><text:s text:c="6"/></text:span>TCJ35<text:span text:style-name="T1"> </text:span>.WZ<text:span text:style-name="T1"> <text:s text:c="14"/></text:span>shells<text:span text:style-name="T1"> </text:span>and<text:span text:style-name="T1"> </text:span>commandline<text:span text:style-name="T1"> </text:span>information</text:p>
      <text:p text:style-name="P2"><text:span text:style-name="T1"><text:s text:c="6"/></text:span>TCJ35BMM.WZ<text:span text:style-name="T1"> <text:s text:c="12"/></text:span>Z3PLUS<text:span text:style-name="T1"> </text:span>programmer's-information</text:p>
      <text:p text:style-name="P2"><text:span text:style-name="T1"><text:s text:c="6"/></text:span>TCJ36BMM.WZ<text:span text:style-name="T1"> <text:s text:c="12"/></text:span>Z3PLUS<text:span text:style-name="T1"> </text:span>programmer's-information</text:p>
      <text:p text:style-name="P2"><text:span text:style-name="T1"><text:s text:c="6"/></text:span>TCJ37<text:span text:style-name="T1"> </text:span>.WZ<text:span text:style-name="T1"> <text:s text:c="14"/></text:span>NZ-COM/Z3PLUS/ZFILER<text:span text:style-name="T1"> </text:span>information</text:p>
      <text:p text:style-name="P2"><text:span text:style-name="T1"><text:s text:c="6"/></text:span>TCJ37BMM.WZ<text:span text:style-name="T1"> <text:s text:c="12"/></text:span>Z3PLUS<text:span text:style-name="T1"> </text:span>BDOS<text:span text:style-name="T1"> </text:span>+<text:span text:style-name="T1"> </text:span>console<text:span text:style-name="T1"> </text:span>progr.<text:span text:style-name="T1"> </text:span>info</text:p>
      <text:p text:style-name="P2"><text:span text:style-name="T1"><text:s text:c="6"/></text:span>TCJ38<text:span text:style-name="T1"> </text:span>.CZL<text:span text:style-name="T1"> <text:s text:c="13"/></text:span>ZEX<text:span text:style-name="T1"> </text:span>shell<text:span text:style-name="T1"> </text:span>+<text:span text:style-name="T1"> </text:span>command<text:span text:style-name="T1"> </text:span>information</text:p>
      <text:p text:style-name="P2"/>
      <text:p text:style-name="P2"/>
      <text:p text:style-name="P2"/>
      <text:p text:style-name="P2">7.3.<text:span text:style-name="T1"> </text:span>OTHER<text:span text:style-name="T1"> </text:span>PUBLISHED<text:span text:style-name="T1"> </text:span>INFORMATION<text:span text:style-name="T1"> <text:s text:c="41"/></text:span>79</text:p>
      <text:p text:style-name="P2"/>
      <text:p text:style-name="P2"/>
      <text:p text:style-name="P2"><text:span text:style-name="T1"><text:s text:c="7"/></text:span>TCJ38BM<text:span text:style-name="T1"> </text:span>.WZ<text:span text:style-name="T1"> <text:s text:c="13"/></text:span>ZEX<text:span text:style-name="T1"> </text:span>ZEX<text:span text:style-name="T1"> </text:span>+<text:span text:style-name="T1"> </text:span>interrupt<text:span text:style-name="T1"> </text:span>information</text:p>
      <text:p text:style-name="P2"><text:soft-page-break/><text:span text:style-name="T1"><text:s text:c="7"/></text:span>TCJ38BMM.WZ<text:span text:style-name="T1"> <text:s text:c="13"/></text:span>ZEX<text:span text:style-name="T1"> </text:span>ZEX<text:span text:style-name="T1"> </text:span>+<text:span text:style-name="T1"> </text:span>batch<text:span text:style-name="T1"> </text:span>processing</text:p>
      <text:p text:style-name="P2"><text:span text:style-name="T1"><text:s text:c="7"/></text:span>TCJ39<text:span text:style-name="T1"> </text:span>.WZ<text:span text:style-name="T1"> <text:s text:c="15"/></text:span>NZ-COM<text:span text:style-name="T1"> </text:span>NZ-COM<text:span text:style-name="T1"> </text:span>programmer's<text:span text:style-name="T1"> </text:span>info</text:p>
      <text:p text:style-name="P2"><text:span text:style-name="T1"><text:s text:c="7"/></text:span>TCJ42<text:span text:style-name="T1"> </text:span>.WZ<text:span text:style-name="T1"> <text:s text:c="15"/></text:span>NZ-COM<text:span text:style-name="T1"> </text:span>NZ-COM<text:span text:style-name="T1"> </text:span>+<text:span text:style-name="T1"> </text:span>system<text:span text:style-name="T1"> </text:span>security</text:p>
      <text:p text:style-name="P2"><text:span text:style-name="T1"><text:s text:c="7"/></text:span>TCJ42lM<text:span text:style-name="T1"> </text:span>.WZ<text:span text:style-name="T1"> <text:s text:c="13"/></text:span>NZ-COM/BYE<text:span text:style-name="T1"> </text:span>NZ-COM<text:span text:style-name="T1"> </text:span>environment<text:span text:style-name="T1"> </text:span>+<text:span text:style-name="T1"> </text:span>BYE</text:p>
      <text:p text:style-name="P2"><text:span text:style-name="T1"><text:s text:c="7"/></text:span>TCJ43<text:span text:style-name="T1"> </text:span>.WZ<text:span text:style-name="T1"> <text:s text:c="15"/></text:span>NZ-COM<text:span text:style-name="T1"> </text:span>NZ-COM<text:span text:style-name="T1"> </text:span>environment</text:p>
      <text:p text:style-name="P2"><text:span text:style-name="T1"><text:s text:c="7"/></text:span>TCJ49<text:span text:style-name="T1"> </text:span>.WZ<text:span text:style-name="T1"> <text:s text:c="15"/></text:span>NZ-COM<text:span text:style-name="T1"> </text:span>NZ-COM<text:span text:style-name="T1"> </text:span>environment<text:span text:style-name="T1"> </text:span>adjustment</text:p>
      <text:p text:style-name="P2"><text:span text:style-name="T1"><text:s text:c="7"/></text:span>TCJ52<text:span text:style-name="T1"> </text:span>.WZ<text:span text:style-name="T1"> <text:s text:c="15"/></text:span>programming<text:span text:style-name="T1"> </text:span>for<text:span text:style-name="T1"> </text:span>compatibility</text:p>
      <text:p text:style-name="P2"><text:span text:style-name="T1"><text:s text:c="7"/></text:span>TCJ53<text:span text:style-name="T1"> </text:span>.WZ<text:span text:style-name="T1"> <text:s text:c="15"/></text:span>NZ-COM<text:span text:style-name="T1"> </text:span>NZ-COM<text:span text:style-name="T1"> </text:span>Virtual<text:span text:style-name="T1"> </text:span>BIOS</text:p>
      <text:p text:style-name="P2"/>
      <text:p text:style-name="P2"/>
      <text:p text:style-name="P2">Another<text:span text:style-name="T1"> </text:span>source<text:span text:style-name="T1"> </text:span>of<text:span text:style-name="T1"> </text:span>on-going<text:span text:style-name="T1"> </text:span>support<text:span text:style-name="T1"> </text:span>is<text:span text:style-name="T1"> </text:span>The<text:span text:style-name="T1"> </text:span>Z<text:span text:style-name="T1"> </text:span>Letter,<text:span text:style-name="T1"> </text:span>a<text:span text:style-name="T1"> </text:span>newsletter<text:span text:style-name="T1"> </text:span>pub-</text:p>
      <text:p text:style-name="P2">lished<text:span text:style-name="T1"> </text:span>by<text:span text:style-name="T1"> </text:span>David<text:span text:style-name="T1"> </text:span>McGlone.<text:span text:style-name="T1"> </text:span>For<text:span text:style-name="T1"> </text:span>subscription<text:span text:style-name="T1"> </text:span>information,<text:span text:style-name="T1"> </text:span>contact<text:span text:style-name="T1"> </text:span>him</text:p>
      <text:p text:style-name="P2">at<text:span text:style-name="T1"> </text:span>Lambda<text:span text:style-name="T1"> </text:span>Software<text:span text:style-name="T1"> </text:span>Publishing,<text:span text:style-name="T1"> </text:span>149<text:span text:style-name="T1"> </text:span>Hilliard<text:span text:style-name="T1"> </text:span>Lane,<text:span text:style-name="T1"> </text:span>Eugene,<text:span text:style-name="T1"> </text:span>OR<text:span text:style-name="T1"> </text:span>97404-</text:p>
      <text:p text:style-name="P2">3057.</text:p>
      <text:p text:style-name="P2"/>
      <text:p text:style-name="P2"/>
      <text:p text:style-name="P2">7.3<text:span text:style-name="T1"> </text:span>Other<text:span text:style-name="T1"> </text:span>Published<text:span text:style-name="T1"> </text:span>Information</text:p>
      <text:p text:style-name="P2"/>
      <text:p text:style-name="P2">For<text:span text:style-name="T1"> </text:span>other<text:span text:style-name="T1"> </text:span>printed<text:span text:style-name="T1"> </text:span>information<text:span text:style-name="T1"> </text:span>about<text:span text:style-name="T1"> </text:span>Z-System,<text:span text:style-name="T1"> </text:span>we<text:span text:style-name="T1"> </text:span>recommend<text:span text:style-name="T1"> </text:span>the<text:span text:style-name="T1"> </text:span>fol-</text:p>
      <text:p text:style-name="P2">lowing<text:span text:style-name="T1"> </text:span>books.</text:p>
      <text:p text:style-name="P2">Read<text:span text:style-name="T1"> </text:span>first:</text:p>
      <text:p text:style-name="P2"/>
      <text:p text:style-name="P2"><text:span text:style-name="T1"><text:s text:c="9"/></text:span>The<text:span text:style-name="T1"> </text:span>Z-System<text:span text:style-name="T1"> </text:span>User's<text:span text:style-name="T1"> </text:span>Guide<text:span text:style-name="T1"> </text:span>(Bruce<text:span text:style-name="T1"> </text:span>Morgen,<text:span text:style-name="T1"> </text:span>Richard<text:span text:style-name="T1"> </text:span>Jacob-</text:p>
      <text:p text:style-name="P2"><text:span text:style-name="T1"><text:s text:c="9"/></text:span>son).<text:span text:style-name="T1"> </text:span>This<text:span text:style-name="T1"> </text:span>is<text:span text:style-name="T1"> </text:span>an<text:span text:style-name="T1"> </text:span>introduction<text:span text:style-name="T1"> </text:span>to<text:span text:style-name="T1"> </text:span>the<text:span text:style-name="T1"> </text:span>Z-System<text:span text:style-name="T1"> </text:span>that<text:span text:style-name="T1"> </text:span>tries<text:span text:style-name="T1"> </text:span>to</text:p>
      <text:p text:style-name="P2"><text:span text:style-name="T1"><text:s text:c="9"/></text:span>be<text:span text:style-name="T1"> </text:span>comprehensible<text:span text:style-name="T1"> </text:span>to<text:span text:style-name="T1"> </text:span>the<text:span text:style-name="T1"> </text:span>less<text:span text:style-name="T1"> </text:span>technical<text:span text:style-name="T1"> </text:span>user<text:span text:style-name="T1"> </text:span>of<text:span text:style-name="T1"> </text:span>Z-System.</text:p>
      <text:p text:style-name="P2"><text:soft-page-break/><text:span text:style-name="T1"><text:s text:c="9"/></text:span>[unfortunately,<text:span text:style-name="T1"> </text:span>no<text:span text:style-name="T1"> </text:span>longer<text:span text:style-name="T1"> </text:span>available]</text:p>
      <text:p text:style-name="P2"/>
      <text:p text:style-name="P2">Then<text:span text:style-name="T1"> </text:span>read:</text:p>
      <text:p text:style-name="P2"/>
      <text:p text:style-name="P2"><text:span text:style-name="T1"><text:s text:c="9"/></text:span>The<text:span text:style-name="T1"> </text:span>ZCPR<text:span text:style-name="T1"> </text:span>3.3<text:span text:style-name="T1"> </text:span>User's<text:span text:style-name="T1"> </text:span>Guide<text:span text:style-name="T1"> </text:span>(Jay<text:span text:style-name="T1"> </text:span>Sage).<text:span text:style-name="T1"> </text:span>This<text:span text:style-name="T1"> </text:span>is<text:span text:style-name="T1"> </text:span>the<text:span text:style-name="T1"> </text:span>manual</text:p>
      <text:p text:style-name="P2"><text:span text:style-name="T1"><text:s text:c="9"/></text:span>that<text:span text:style-name="T1"> </text:span>accompanied<text:span text:style-name="T1"> </text:span>the<text:span text:style-name="T1"> </text:span>ZCPR<text:span text:style-name="T1"> </text:span>version<text:span text:style-name="T1"> </text:span>3.3<text:span text:style-name="T1"> </text:span>command<text:span text:style-name="T1"> </text:span>processor.</text:p>
      <text:p text:style-name="P2"><text:span text:style-name="T1"><text:s text:c="9"/></text:span>It<text:span text:style-name="T1"> </text:span>includes<text:span text:style-name="T1"> </text:span>many<text:span text:style-name="T1"> </text:span>examples<text:span text:style-name="T1"> </text:span>of<text:span text:style-name="T1"> </text:span>how<text:span text:style-name="T1"> </text:span>the<text:span text:style-name="T1"> </text:span>features<text:span text:style-name="T1"> </text:span>of<text:span text:style-name="T1"> </text:span>Z-System</text:p>
      <text:p text:style-name="P2"><text:span text:style-name="T1"><text:s text:c="9"/></text:span>can<text:span text:style-name="T1"> </text:span>be<text:span text:style-name="T1"> </text:span>used<text:span text:style-name="T1"> </text:span>to<text:span text:style-name="T1"> </text:span>advantage.<text:span text:style-name="T1"> </text:span>Extended<text:span text:style-name="T1"> </text:span>command<text:span text:style-name="T1"> </text:span>processing</text:p>
      <text:p text:style-name="P2"><text:span text:style-name="T1"><text:s text:c="9"/></text:span>and<text:span text:style-name="T1"> </text:span>security<text:span text:style-name="T1"> </text:span>features,<text:span text:style-name="T1"> </text:span>in<text:span text:style-name="T1"> </text:span>particular,<text:span text:style-name="T1"> </text:span>are<text:span text:style-name="T1"> </text:span>covered.<text:span text:style-name="T1"> </text:span>Almost<text:span text:style-name="T1"> </text:span>all</text:p>
      <text:p text:style-name="P2"><text:span text:style-name="T1"><text:s text:c="9"/></text:span>of<text:span text:style-name="T1"> </text:span>this<text:span text:style-name="T1"> </text:span>information<text:span text:style-name="T1"> </text:span>applies<text:span text:style-name="T1"> </text:span>to<text:span text:style-name="T1"> </text:span>ZCPR<text:span text:style-name="T1"> </text:span>version<text:span text:style-name="T1"> </text:span>3.4.</text:p>
      <text:p text:style-name="P2"/>
      <text:p text:style-name="P2">An<text:span text:style-name="T1"> </text:span>older<text:span text:style-name="T1"> </text:span>reference,<text:span text:style-name="T1"> </text:span>with<text:span text:style-name="T1"> </text:span>information<text:span text:style-name="T1"> </text:span>that<text:span text:style-name="T1"> </text:span>is<text:span text:style-name="T1"> </text:span>no<text:span text:style-name="T1"> </text:span>longer<text:span text:style-name="T1"> </text:span>always<text:span text:style-name="T1"> </text:span>current,</text:p>
      <text:p text:style-name="P2">is:</text:p>
      <text:p text:style-name="P2"/>
      <text:p text:style-name="P2"/>
      <text:p text:style-name="P2"/>
      <text:p text:style-name="P2">80<text:span text:style-name="T1"> <text:s text:c="34"/></text:span>CHAPTER<text:span text:style-name="T1"> </text:span>7.<text:span text:style-name="T1"> </text:span>BIBLIOGRAPHY</text:p>
      <text:p text:style-name="P2"/>
      <text:p text:style-name="P2"/>
      <text:p text:style-name="P2"><text:span text:style-name="T1"><text:s text:c="6"/></text:span>ZCPR3:<text:span text:style-name="T1"> </text:span>The<text:span text:style-name="T1"> </text:span>Manual<text:span text:style-name="T1"> </text:span>(Richard<text:span text:style-name="T1"> </text:span>Conn).<text:span text:style-name="T1"> </text:span>This<text:span text:style-name="T1"> </text:span>was<text:span text:style-name="T1"> </text:span>the<text:span text:style-name="T1"> </text:span>bible</text:p>
      <text:p text:style-name="P2"><text:span text:style-name="T1"><text:s text:c="6"/></text:span>for<text:span text:style-name="T1"> </text:span>ZCPR3,<text:span text:style-name="T1"> </text:span>but<text:span text:style-name="T1"> </text:span>much<text:span text:style-name="T1"> </text:span>of<text:span text:style-name="T1"> </text:span>the<text:span text:style-name="T1"> </text:span>material<text:span text:style-name="T1"> </text:span>is<text:span text:style-name="T1"> </text:span>now<text:span text:style-name="T1"> </text:span>out<text:span text:style-name="T1"> </text:span>of<text:span text:style-name="T1"> </text:span>date.</text:p>
      <text:p text:style-name="P2"><text:span text:style-name="T1"><text:s text:c="6"/></text:span>The<text:span text:style-name="T1"> </text:span>treatments<text:span text:style-name="T1"> </text:span>of<text:span text:style-name="T1"> </text:span>the<text:span text:style-name="T1"> </text:span>Z-System<text:span text:style-name="T1"> </text:span>HELP<text:span text:style-name="T1"> </text:span>facility,<text:span text:style-name="T1"> </text:span>the<text:span text:style-name="T1"> </text:span>menu</text:p>
      <text:p text:style-name="P2"><text:span text:style-name="T1"><text:s text:c="6"/></text:span>shells,<text:span text:style-name="T1"> </text:span>and<text:span text:style-name="T1"> </text:span>TCAPs<text:span text:style-name="T1"> </text:span>(terminal<text:span text:style-name="T1"> </text:span>capability<text:span text:style-name="T1"> </text:span>descriptors,<text:span text:style-name="T1"> </text:span>including</text:p>
      <text:p text:style-name="P2"><text:span text:style-name="T1"><text:s text:c="6"/></text:span>the<text:span text:style-name="T1"> </text:span>utilities<text:span text:style-name="T1"> </text:span>TCSELECT,<text:span text:style-name="T1"> </text:span>TCMAKE,<text:span text:style-name="T1"> </text:span>and<text:span text:style-name="T1"> </text:span>TCCHECK)<text:span text:style-name="T1"> </text:span>are<text:span text:style-name="T1"> </text:span>still<text:span text:style-name="T1"> </text:span>very</text:p>
      <text:p text:style-name="P2"><text:span text:style-name="T1"><text:s text:c="6"/></text:span>useful.<text:span text:style-name="T1"> </text:span>[probably<text:span text:style-name="T1"> </text:span>no<text:span text:style-name="T1"> </text:span>longer<text:span text:style-name="T1"> </text:span>in<text:span text:style-name="T1"> </text:span>print]</text:p>
      <text:p text:style-name="P2"><text:soft-page-break/></text:p>
      <text:p text:style-name="P2">For<text:span text:style-name="T1"> </text:span>the<text:span text:style-name="T1"> </text:span>technically<text:span text:style-name="T1"> </text:span>inclined<text:span text:style-name="T1"> </text:span>who<text:span text:style-name="T1"> </text:span>want<text:span text:style-name="T1"> </text:span>to<text:span text:style-name="T1"> </text:span>write<text:span text:style-name="T1"> </text:span>their<text:span text:style-name="T1"> </text:span>own<text:span text:style-name="T1"> </text:span>Z-System</text:p>
      <text:p text:style-name="P2">programs,<text:span text:style-name="T1"> </text:span>the<text:span text:style-name="T1"> </text:span>following<text:span text:style-name="T1"> </text:span>book,<text:span text:style-name="T1"> </text:span>along<text:span text:style-name="T1"> </text:span>with<text:span text:style-name="T1"> </text:span>the<text:span text:style-name="T1"> </text:span>relocatable<text:span text:style-name="T1"> </text:span>subroutine</text:p>
      <text:p text:style-name="P2">libraries<text:span text:style-name="T1"> </text:span>code,<text:span text:style-name="T1"> </text:span>will<text:span text:style-name="T1"> </text:span>be<text:span text:style-name="T1"> </text:span>extremely<text:span text:style-name="T1"> </text:span>useful:</text:p>
      <text:p text:style-name="P2"/>
      <text:p text:style-name="P2"><text:span text:style-name="T1"><text:s text:c="6"/></text:span>ZCPR3:<text:span text:style-name="T1"> </text:span>The<text:span text:style-name="T1"> </text:span>Libraries<text:span text:style-name="T1"> </text:span>(Richard<text:span text:style-name="T1"> </text:span>Conn).<text:span text:style-name="T1"> </text:span>This<text:span text:style-name="T1"> </text:span>book<text:span text:style-name="T1"> </text:span>provides</text:p>
      <text:p text:style-name="P2"><text:span text:style-name="T1"><text:s text:c="6"/></text:span>complete<text:span text:style-name="T1"> </text:span>documentation<text:span text:style-name="T1"> </text:span>on<text:span text:style-name="T1"> </text:span>the<text:span text:style-name="T1"> </text:span>hundreds<text:span text:style-name="T1"> </text:span>of<text:span text:style-name="T1"> </text:span>pre-written</text:p>
      <text:p text:style-name="P2"><text:span text:style-name="T1"><text:s text:c="6"/></text:span>(and<text:span text:style-name="T1"> </text:span>debugged)<text:span text:style-name="T1"> </text:span>subroutines<text:span text:style-name="T1"> </text:span>that<text:span text:style-name="T1"> </text:span>make<text:span text:style-name="T1"> </text:span>writing<text:span text:style-name="T1"> </text:span>Z-System</text:p>
      <text:p text:style-name="P2"><text:span text:style-name="T1"><text:s text:c="6"/></text:span>programs<text:span text:style-name="T1"> </text:span>in<text:span text:style-name="T1"> </text:span>assembly<text:span text:style-name="T1"> </text:span>language<text:span text:style-name="T1"> </text:span>almost<text:span text:style-name="T1"> </text:span>as<text:span text:style-name="T1"> </text:span>easy<text:span text:style-name="T1"> </text:span>as<text:span text:style-name="T1"> </text:span>writing<text:span text:style-name="T1"> </text:span>in</text:p>
      <text:p text:style-name="P2"><text:span text:style-name="T1"><text:s text:c="6"/></text:span>a<text:span text:style-name="T1"> </text:span>high-level<text:span text:style-name="T1"> </text:span>language.<text:span text:style-name="T1"> </text:span>Contact<text:span text:style-name="T1"> </text:span>Jay<text:span text:style-name="T1"> </text:span>Sage<text:span text:style-name="T1"> </text:span>for<text:span text:style-name="T1"> </text:span>copie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svg:font-family="Courier" style:font-adornments="Bold" style:font-family-generic="modern" style:font-pitch="fixed"/>
    <style:font-face style:name="Courier1" svg:font-family="Courier" style:font-adornments="Regular" style:font-family-generic="modern" style:font-pitch="fixed"/>
    <style:font-face style:name="Courier New1" svg:font-family="'Courier New'" style:font-family-generic="modern" style:font-pitch="fixed"/>
    <style:font-face style:name="SimSun" svg:font-family="SimSun, 'Arial Unicode M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imSu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TML_20_Preformatted" style:display-name="HTML Preformatted" style:family="paragraph" style:parent-style-name="Standard">
      <style:paragraph-properties fo:margin-top="0.1701in" fo:margin-bottom="0in"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style:font-name-complex="PMingLiU"/>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Liberation Serif" fo:font-style="italic" style:font-style-asian="italic"/>
    </style:style>
    <style:style style:name="Foot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Liberation Serif1"/>
    </style:style>
    <style:style style:name="Footnote" style:family="paragraph" style:parent-style-name="Standard" style:class="extra">
      <style:text-properties style:font-name="Times New Roman" fo:font-size="10pt" style:font-size-asian="10pt" style:font-size-complex="10pt"/>
    </style:style>
    <style:style style:name="ChapterNumber" style:family="paragraph" style:parent-style-name="HTML_20_Preformatted">
      <style:paragraph-properties fo:margin-top="1in" fo:margin-bottom="0in"/>
      <style:text-properties fo:color="#ffffff" style:font-name="Times New Roman" fo:font-size="18pt" fo:font-weight="bold" style:font-size-asian="18pt" style:font-weight-asian="bold" style:font-name-complex="Times New Roman" style:font-weight-complex="bold"/>
    </style:style>
    <style:style style:name="ChapterTitle" style:family="paragraph" style:parent-style-name="HTML_20_Preformatted">
      <style:paragraph-properties fo:margin-top="0.1665in" fo:margin-bottom="0in" fo:text-align="justify" style:justify-single-word="false"/>
      <style:text-properties style:font-name="Times New Roman" fo:font-size="28pt" fo:font-weight="bold" style:font-size-asian="28pt" style:font-weight-asian="bold" style:font-name-complex="Times New Roman" style:font-weight-complex="bold"/>
    </style:style>
    <style:style style:name="SectionHeading" style:family="paragraph" style:parent-style-name="HTML_20_Preformatted" style:next-style-name="Text_20_body">
      <style:paragraph-properties fo:margin-top="0.1665in" fo:margin-bottom="0.0835in" fo:orphans="3" fo:widows="3" fo:keep-with-next="always"/>
      <style:text-properties style:font-name="Times New Roman" fo:font-size="16pt" fo:font-weight="bold" style:font-size-asian="16pt" style:font-weight-asian="bold" style:font-name-complex="Times New Roman" style:font-weight-complex="bold"/>
    </style:style>
    <style:style style:name="UserInput" style:family="paragraph" style:parent-style-name="HTML_20_Preformatted">
      <style:paragraph-properties fo:margin-left="0.5in" fo:margin-right="0in" fo:margin-top="0.0835in" fo:margin-bottom="0in" fo:text-indent="0in"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9374in" style:type="center"/>
          <style:tab-stop style:position="7.8752in" style:type="right"/>
        </style:tab-stops>
      </style:paragraph-properties>
    </style:style>
    <style:style style:name="WW8Num1z0" style:family="text">
      <style:text-properties style:font-name="Symbol"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font-style="italic" style:font-style-asian="italic"/>
    </style:style>
    <style:style style:name="MP4" style:family="paragraph" style:parent-style-name="Header">
      <style:text-properties fo:font-style="italic" style:font-style-asian="italic"/>
    </style:style>
    <style:style style:name="MT1" style:family="text"/>
    <style:style style:name="MT2" style:family="text">
      <style:text-properties style:font-name-complex="SimSun"/>
    </style:style>
    <style:style style:name="MT3" style:family="text">
      <style:text-properties style:font-name="Liberation Serif"/>
    </style:style>
    <style:page-layout style:name="Mpm1">
      <style:page-layout-properties fo:page-width="8.5in" fo:page-height="11in" style:num-format="1" style:print-orientation="portrait" fo:margin-top="0.3126in" fo:margin-bottom="0.3126in" fo:margin-left="0.3126in" fo:margin-right="0.3126in" fo:border="1.5pt solid #000000" fo:padding-top="0.6665in" fo:padding-bottom="0.1665in" fo:padding-left="0.9165in" fo:padding-right="0.9165in" style:shadow="#000000 0.3543in 0.354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3126in" fo:margin-bottom="0.3126in" fo:margin-left="0.3126in" fo:margin-right="0.3126in" fo:border="1.5pt solid #000000" fo:padding-top="0.6665in" fo:padding-bottom="0.6665in" fo:padding-left="0.9165in" fo:padding-right="0.9165in" style:shadow="#000000 0.3543in 0.354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6" style:page-usage="right">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footer-left>
        <text:p text:style-name="Footer"><text:span text:style-name="Page_20_Number"><text:page-number text:select-page="current">83</text:page-number></text:span></text:p>
      </style:footer-left>
    </style:master-page>
    <style:master-page style:name="First_20_Page" style:display-name="First Page" style:page-layout-name="Mpm2" style:next-style-name="Standard">
      <style:header>
        <text:p text:style-name="Header"/>
      </style:header>
      <style:footer>
        <text:p text:style-name="MP2"><text:span text:style-name="Page_20_Number"><text:page-number text:select-page="current">83</text:page-number></text:span></text:p>
      </style:footer>
    </style:master-page>
    <style:master-page style:name="First_20_convert_20_1" style:display-name="First convert 1" style:page-layout-name="Mpm3" style:next-style-name="Convert_20_1">
      <style:header>
        <text:p text:style-name="Header"/>
      </style:header>
      <style:footer>
        <text:p text:style-name="MP2"><text:span text:style-name="Page_20_Number"><text:page-number text:select-page="current">83</text:page-number></text:span></text:p>
      </style:footer>
    </style:master-page>
    <style:master-page style:name="Convert_20_1" style:display-name="Convert 1" style:page-layout-name="Mpm4">
      <style:footer>
        <text:p text:style-name="MP1"><text:span text:style-name="Page_20_Number"><text:page-number text:select-page="current">3</text:page-number></text:span></text:p>
      </style:footer>
      <style:footer-left>
        <text:p text:style-name="Footer"><text:span text:style-name="Page_20_Number"><text:page-number text:select-page="current">2</text:page-number></text:span></text:p>
      </style:footer-left>
    </style:master-page>
    <style:master-page style:name="First_20_convert_20_2" style:display-name="First convert 2" style:page-layout-name="Mpm3" style:next-style-name="Convert_20_2">
      <style:header>
        <text:p text:style-name="Header"/>
      </style:header>
      <style:footer>
        <text:p text:style-name="MP2"><text:span text:style-name="Page_20_Number"><text:page-number text:select-page="current">83</text:page-number></text:span></text:p>
      </style:footer>
    </style:master-page>
    <style:master-page style:name="Convert_20_2" style:display-name="Convert 2" style:page-layout-name="Mpm5">
      <style:header>
        <text:p text:style-name="Header"/>
      </style:header>
      <style:header-left>
        <text:p text:style-name="Header_20_left"/>
      </style:header-left>
      <style:footer>
        <text:p text:style-name="MP1"><text:span text:style-name="Page_20_Number"><text:page-number text:select-page="current">83</text:page-number></text:span></text:p>
      </style:footer>
      <style:footer-left>
        <text:p text:style-name="Footer"><text:span text:style-name="Page_20_Number"><text:page-number text:select-page="current">4</text:page-number></text:span></text:p>
      </style:footer-left>
    </style:master-page>
    <style:master-page style:name="First_20_convert_20_3" style:display-name="First convert 3" style:page-layout-name="Mpm3" style:next-style-name="Convert_20_3">
      <style:header>
        <text:p text:style-name="Header"/>
      </style:header>
      <style:footer>
        <text:p text:style-name="MP2"><text:span text:style-name="Page_20_Number"><text:page-number text:select-page="current">83</text:page-number></text:span></text:p>
      </style:footer>
    </style:master-page>
    <style:master-page style:name="Convert_20_3" style:display-name="Convert 3" style:page-layout-name="Mpm6" style:next-style-name="Convert_20_4">
      <style:header>
        <text:p text:style-name="Header"/>
      </style:header>
      <style:header-left>
        <text:p text:style-name="Header"/>
      </style:header-left>
      <style:footer>
        <text:p text:style-name="MP1"><text:span text:style-name="Page_20_Number"><text:page-number text:select-page="current">5</text:page-number></text:span></text:p>
      </style:footer>
      <style:footer-left>
        <text:p text:style-name="Footer"><text:span text:style-name="Page_20_Number"><text:page-number text:select-page="current">83</text:page-number></text:span></text:p>
      </style:footer-left>
    </style:master-page>
    <style:master-page style:name="First_20_convert_20_4" style:display-name="First convert 4" style:page-layout-name="Mpm3" style:next-style-name="Convert_20_4">
      <style:header>
        <text:p text:style-name="Header"/>
      </style:header>
      <style:footer>
        <text:p text:style-name="MP2"><text:span text:style-name="Page_20_Number"><text:page-number text:select-page="current">83</text:page-number></text:span></text:p>
      </style:footer>
    </style:master-page>
    <style:master-page style:name="Convert_20_4" style:display-name="Convert 4" style:page-layout-name="Mpm5">
      <style:header>
        <text:p text:style-name="Header"/>
      </style:header>
      <style:header-left>
        <text:p text:style-name="Header"/>
      </style:header-left>
      <style:footer>
        <text:p text:style-name="MP1"><text:span text:style-name="Page_20_Number"><text:page-number text:select-page="current">7</text:page-number></text:span></text:p>
      </style:footer>
      <style:footer-left>
        <text:p text:style-name="Footer"><text:span text:style-name="Page_20_Number"><text:page-number text:select-page="current">8</text:page-number></text:span></text:p>
      </style:footer-left>
    </style:master-page>
    <style:master-page style:name="First_20_convert_20_5" style:display-name="First convert 5" style:page-layout-name="Mpm6" style:next-style-name="First_20_convert_20_6">
      <style:header>
        <text:p text:style-name="Header"/>
      </style:header>
      <style:header-left>
        <text:p text:style-name="Header_20_left"/>
      </style:header-left>
      <style:footer>
        <text:p text:style-name="MP2"><text:span text:style-name="Page_20_Number"><text:page-number text:select-page="current">1</text:page-number></text:span></text:p>
      </style:footer>
      <style:footer-left>
        <text:p text:style-name="Footer"/>
      </style:footer-left>
    </style:master-page>
    <style:master-page style:name="Convert_20_5" style:display-name="Convert 5" style:page-layout-name="Mpm5">
      <style:header>
        <text:p text:style-name="MP3">Chapter<text:span text:style-name="MT2"> </text:span>1:<text:span text:style-name="MT2"> </text:span>What<text:span text:style-name="MT2"> </text:span>is<text:span text:style-name="MT2"> </text:span>NZ-COM?</text:p>
      </style:header>
      <style:header-left>
        <text:p text:style-name="MP4">Chapter<text:span text:style-name="MT2"> </text:span>1:<text:span text:style-name="MT2"> </text:span>What<text:span text:style-name="MT2"> </text:span>is<text:span text:style-name="MT2"> </text:span>NZ-COM?</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6" style:display-name="First convert 6" style:page-layout-name="Mpm5" style:next-style-name="Convert_20_6">
      <style:header>
        <text:p text:style-name="Header"/>
      </style:header>
      <style:footer>
        <text:p text:style-name="MP2"><text:span text:style-name="Page_20_Number"><text:page-number text:select-page="current">2</text:page-number></text:span></text:p>
      </style:footer>
    </style:master-page>
    <style:master-page style:name="Convert_20_6" style:display-name="Convert 6" style:page-layout-name="Mpm5">
      <style:header>
        <text:p text:style-name="MP3">Chapter<text:span text:style-name="MT2"> </text:span>1:<text:span text:style-name="MT2"> </text:span>What<text:span text:style-name="MT2"> </text:span>is<text:span text:style-name="MT2"> </text:span>NZ-COM?</text:p>
      </style:header>
      <style:header-left>
        <text:p text:style-name="MP4">Chapter<text:span text:style-name="MT2"> </text:span>1:<text:span text:style-name="MT2"> </text:span>What<text:span text:style-name="MT2"> </text:span>is<text:span text:style-name="MT2"> </text:span>NZ-COM?</text:p>
      </style:header-left>
      <style:footer>
        <text:p text:style-name="MP1"><text:span text:style-name="Page_20_Number"><text:page-number text:select-page="current">3</text:page-number></text:span></text:p>
      </style:footer>
      <style:footer-left>
        <text:p text:style-name="Footer"><text:span text:style-name="Page_20_Number"><text:page-number text:select-page="current">4</text:page-number></text:span></text:p>
      </style:footer-left>
    </style:master-page>
    <style:master-page style:name="First_20_convert_20_7" style:display-name="First convert 7" style:page-layout-name="Mpm6" style:next-style-name="First_20_convert_20_8">
      <style:header>
        <text:p text:style-name="Header"/>
      </style:header>
      <style:header-left>
        <text:p text:style-name="Header_20_left"/>
      </style:header-left>
      <style:footer>
        <text:p text:style-name="MP2"><text:span text:style-name="Page_20_Number"><text:page-number text:select-page="current">5</text:page-number></text:span></text:p>
      </style:footer>
      <style:footer-left>
        <text:p text:style-name="Footer"/>
      </style:footer-left>
    </style:master-page>
    <style:master-page style:name="Convert_20_7" style:display-name="Convert 7" style:page-layout-name="Mpm5">
      <style:header>
        <text:p text:style-name="MP3">Chapter<text:span text:style-name="MT2"> </text:span>2<text:span text:style-name="MT2"> </text:span>Starting<text:span text:style-name="MT2"> </text:span>NZ-COM<text:span text:style-name="MT2"> </text:span>the<text:span text:style-name="MT2"> </text:span>First<text:span text:style-name="MT2"> </text:span>Time</text:p>
      </style:header>
      <style:header-left>
        <text:p text:style-name="MP4">Chapter<text:span text:style-name="MT2"> </text:span>2<text:span text:style-name="MT2"> </text:span>Starting<text:span text:style-name="MT2"> </text:span>NZ-COM<text:span text:style-name="MT2"> </text:span>the<text:span text:style-name="MT2"> </text:span>First<text:span text:style-name="MT2"> </text:span>Time</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8" style:display-name="First convert 8" style:page-layout-name="Mpm5" style:next-style-name="Convert_20_8">
      <style:header>
        <text:p text:style-name="Header"/>
      </style:header>
      <style:footer>
        <text:p text:style-name="MP2"><text:span text:style-name="Page_20_Number"><text:page-number text:select-page="current">6</text:page-number></text:span></text:p>
      </style:footer>
    </style:master-page>
    <style:master-page style:name="Convert_20_8" style:display-name="Convert 8" style:page-layout-name="Mpm5">
      <style:header>
        <text:p text:style-name="MP3">Chapter<text:span text:style-name="MT2"> </text:span>2<text:span text:style-name="MT2"> </text:span>Starting<text:span text:style-name="MT2"> </text:span>NZ-COM<text:span text:style-name="MT2"> </text:span>the<text:span text:style-name="MT2"> </text:span>First<text:span text:style-name="MT2"> </text:span>Time</text:p>
      </style:header>
      <style:header-left>
        <text:p text:style-name="MP4">Chapter<text:span text:style-name="MT2"> </text:span>2<text:span text:style-name="MT2"> </text:span>Starting<text:span text:style-name="MT2"> </text:span>NZ-COM<text:span text:style-name="MT2"> </text:span>the<text:span text:style-name="MT2"> </text:span>First<text:span text:style-name="MT2"> </text:span>Time</text:p>
      </style:header-left>
      <style:footer>
        <text:p text:style-name="MP1"><text:span text:style-name="Page_20_Number"><text:page-number text:select-page="current">7</text:page-number></text:span></text:p>
      </style:footer>
      <style:footer-left>
        <text:p text:style-name="Footer"><text:span text:style-name="Page_20_Number"><text:page-number text:select-page="current">8</text:page-number></text:span></text:p>
      </style:footer-left>
    </style:master-page>
    <style:master-page style:name="First_20_convert_20_9" style:display-name="First convert 9" style:page-layout-name="Mpm6" style:next-style-name="First_20_convert_20_10">
      <style:header>
        <text:p text:style-name="Header"/>
      </style:header>
      <style:header-left>
        <text:p text:style-name="Header_20_left"/>
      </style:header-left>
      <style:footer>
        <text:p text:style-name="MP2"><text:span text:style-name="Page_20_Number"><text:page-number text:select-page="current">9</text:page-number></text:span></text:p>
      </style:footer>
      <style:footer-left>
        <text:p text:style-name="Footer"/>
      </style:footer-left>
    </style:master-page>
    <style:master-page style:name="Convert_20_9" style:display-name="Convert 9" style:page-layout-name="Mpm5">
      <style:header>
        <text:p text:style-name="MP3">Chapter<text:span text:style-name="MT2"> </text:span>3:<text:span text:style-name="MT2"> <text:s/></text:span>Starting<text:span text:style-name="MT2"> </text:span>NZ-COM<text:span text:style-name="MT2"> </text:span>the<text:span text:style-name="MT2"> </text:span>First<text:span text:style-name="MT2"> </text:span>Time</text:p>
      </style:header>
      <style:header-left>
        <text:p text:style-name="MP4">Chapter<text:span text:style-name="MT2"> </text:span>3:<text:span text:style-name="MT2"> </text:span>Getting<text:span text:style-name="MT2"> </text:span>Acquainted<text:span text:style-name="MT2"> </text:span>with<text:span text:style-name="MT2"> </text:span>Z-System</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10" style:display-name="First convert 10" style:page-layout-name="Mpm5" style:next-style-name="Convert_20_10">
      <style:header>
        <text:p text:style-name="Header"/>
      </style:header>
      <style:footer>
        <text:p text:style-name="MP2"><text:span text:style-name="Page_20_Number"><text:page-number text:select-page="current">10</text:page-number></text:span></text:p>
      </style:footer>
    </style:master-page>
    <style:master-page style:name="Convert_20_10" style:display-name="Convert 10" style:page-layout-name="Mpm5">
      <style:header>
        <text:p text:style-name="MP3">Chapter<text:span text:style-name="MT2"> </text:span>3:<text:span text:style-name="MT2"> <text:s/></text:span>Starting<text:span text:style-name="MT2"> </text:span>NZ-COM<text:span text:style-name="MT2"> </text:span>the<text:span text:style-name="MT2"> </text:span>First<text:span text:style-name="MT2"> </text:span>Time</text:p>
      </style:header>
      <style:header-left>
        <text:p text:style-name="Header">Chapter<text:span text:style-name="MT2"> </text:span>3:<text:span text:style-name="MT2"> </text:span>Getting<text:span text:style-name="MT2"> </text:span>Acquainted<text:span text:style-name="MT2"> </text:span>with<text:span text:style-name="MT2"> </text:span>Z-System</text:p>
      </style:header-left>
      <style:footer>
        <text:p text:style-name="MP1"><text:span text:style-name="Page_20_Number"><text:page-number text:select-page="current">17</text:page-number></text:span></text:p>
      </style:footer>
      <style:footer-left>
        <text:p text:style-name="Footer"><text:span text:style-name="Page_20_Number"><text:page-number text:select-page="current">18</text:page-number></text:span></text:p>
      </style:footer-left>
    </style:master-page>
    <style:master-page style:name="First_20_convert_20_11" style:display-name="First convert 11" style:page-layout-name="Mpm6" style:next-style-name="First_20_convert_20_12">
      <style:header>
        <text:p text:style-name="Header"/>
      </style:header>
      <style:header-left>
        <text:p text:style-name="Header_20_left"/>
      </style:header-left>
      <style:footer>
        <text:p text:style-name="MP2"><text:span text:style-name="Page_20_Number"><text:page-number text:select-page="current">19</text:page-number></text:span></text:p>
      </style:footer>
      <style:footer-left>
        <text:p text:style-name="Footer"/>
      </style:footer-left>
    </style:master-page>
    <style:master-page style:name="Convert_20_11" style:display-name="Convert 11" style:page-layout-name="Mpm5">
      <style:header>
        <text:p text:style-name="MP3">Chapter<text:span text:style-name="MT2"> </text:span>4:<text:span text:style-name="MT2"> </text:span>Learning<text:span text:style-name="MT2"> </text:span>More<text:span text:style-name="MT2"> </text:span>About<text:span text:style-name="MT2"> </text:span>Z-System</text:p>
      </style:header>
      <style:header-left>
        <text:p text:style-name="MP4">Chapter<text:span text:style-name="MT2"> </text:span>4:<text:span text:style-name="MT2"> </text:span>Learning<text:span text:style-name="MT2"> </text:span>More<text:span text:style-name="MT2"> </text:span>About<text:span text:style-name="MT2"> </text:span>Z-System</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12" style:display-name="First convert 12" style:page-layout-name="Mpm5" style:next-style-name="Convert_20_12">
      <style:header>
        <text:p text:style-name="Header"/>
      </style:header>
      <style:footer>
        <text:p text:style-name="MP2"><text:span text:style-name="Page_20_Number"><text:page-number text:select-page="current">20</text:page-number></text:span></text:p>
      </style:footer>
    </style:master-page>
    <style:master-page style:name="Convert_20_12" style:display-name="Convert 12" style:page-layout-name="Mpm5">
      <style:header>
        <text:p text:style-name="MP3">Chapter<text:span text:style-name="MT2"> </text:span>4:<text:span text:style-name="MT2"> </text:span>Learning<text:span text:style-name="MT2"> </text:span>More<text:span text:style-name="MT2"> </text:span>About<text:span text:style-name="MT2"> </text:span>Z-System</text:p>
      </style:header>
      <style:header-left>
        <text:p text:style-name="MP4">Chapter<text:span text:style-name="MT2"> </text:span>4:<text:span text:style-name="MT2"> </text:span>Learning<text:span text:style-name="MT2"> </text:span>More<text:span text:style-name="MT2"> </text:span>About<text:span text:style-name="MT2"> </text:span>Z-System</text:p>
      </style:header-left>
      <style:footer>
        <text:p text:style-name="MP1"><text:span text:style-name="Page_20_Number"><text:page-number text:select-page="current">31</text:page-number></text:span></text:p>
      </style:footer>
      <style:footer-left>
        <text:p text:style-name="Footer"><text:span text:style-name="Page_20_Number"><text:span text:style-name="MT3"><text:page-number text:select-page="current">30</text:page-number></text:span></text:span></text:p>
      </style:footer-left>
    </style:master-page>
    <style:master-page style:name="First_20_convert_20_13" style:display-name="First convert 13" style:page-layout-name="Mpm6" style:next-style-name="First_20_convert_20_14">
      <style:header>
        <text:p text:style-name="Header"/>
      </style:header>
      <style:header-left>
        <text:p text:style-name="Header_20_left"/>
      </style:header-left>
      <style:footer>
        <text:p text:style-name="MP2"><text:span text:style-name="Page_20_Number"><text:span text:style-name="MT3"><text:page-number text:select-page="current">33</text:page-number></text:span></text:span></text:p>
      </style:footer>
      <style:footer-left>
        <text:p text:style-name="Footer"/>
      </style:footer-left>
    </style:master-page>
    <style:master-page style:name="Convert_20_13" style:display-name="Convert 13" style:page-layout-name="Mpm5">
      <style:header>
        <text:p text:style-name="MP3">CHAPTER<text:span text:style-name="MT2"> </text:span>5.<text:span text:style-name="MT2"> </text:span>GETTING<text:span text:style-name="MT2"> </text:span>MORE<text:span text:style-name="MT2"> </text:span>OUT<text:span text:style-name="MT2"> </text:span>OF<text:span text:style-name="MT2"> </text:span>NZ-COM</text:p>
      </style:header>
      <style:header-left>
        <text:p text:style-name="MP4">CHAPTER<text:span text:style-name="MT2"> </text:span>5.<text:span text:style-name="MT2"> </text:span>GETTING<text:span text:style-name="MT2"> </text:span>MORE<text:span text:style-name="MT2"> </text:span>OUT<text:span text:style-name="MT2"> </text:span>OF<text:span text:style-name="MT2"> </text:span>NZ-COM</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14" style:display-name="First convert 14" style:page-layout-name="Mpm5" style:next-style-name="Convert_20_14">
      <style:header>
        <text:p text:style-name="Header">Chapter 5. Getting More Out of NZ-COM</text:p>
      </style:header>
      <style:footer>
        <text:p text:style-name="Footer"><text:span text:style-name="Page_20_Number"><text:span text:style-name="MT3"><text:page-number text:select-page="current">34</text:page-number></text:span></text:span></text:p>
      </style:footer>
    </style:master-page>
    <style:master-page style:name="Convert_20_14" style:display-name="Convert 14" style:page-layout-name="Mpm5">
      <style:header>
        <text:p text:style-name="MP3">Chapter<text:span text:style-name="MT2"> </text:span>5.<text:span text:style-name="MT2"> </text:span>Getting<text:span text:style-name="MT2"> </text:span>More<text:span text:style-name="MT2"> </text:span>Out<text:span text:style-name="MT2"> of </text:span>NZ-COM</text:p>
      </style:header>
      <style:header-left>
        <text:p text:style-name="MP4">Chapter<text:span text:style-name="MT2"> </text:span>5.<text:span text:style-name="MT2"> </text:span>Getting<text:span text:style-name="MT2"> </text:span>More Out<text:span text:style-name="MT2"> of </text:span>NZ-COM</text:p>
      </style:header-left>
      <style:footer>
        <text:p text:style-name="MP1"><text:span text:style-name="Page_20_Number"><text:page-number text:select-page="current">45</text:page-number></text:span></text:p>
      </style:footer>
      <style:footer-left>
        <text:p text:style-name="Footer"><text:span text:style-name="Page_20_Number"><text:page-number text:select-page="current">44</text:page-number></text:span></text:p>
      </style:footer-left>
    </style:master-page>
    <style:master-page style:name="First_20_convert_20_15" style:display-name="First convert 15" style:page-layout-name="Mpm6" style:next-style-name="First_20_convert_20_16">
      <style:header>
        <text:p text:style-name="Header"/>
      </style:header>
      <style:header-left>
        <text:p text:style-name="Header_20_left"/>
      </style:header-left>
      <style:footer>
        <text:p text:style-name="MP2"><text:span text:style-name="Page_20_Number"><text:page-number text:select-page="current">47</text:page-number></text:span></text:p>
      </style:footer>
      <style:footer-left>
        <text:p text:style-name="Footer"/>
      </style:footer-left>
    </style:master-page>
    <style:master-page style:name="Convert_20_15" style:display-name="Convert 15" style:page-layout-name="Mpm5">
      <style:header>
        <text:p text:style-name="MP3">CHAPTER<text:span text:style-name="MT2"> </text:span>5.<text:span text:style-name="MT2"> </text:span>GETTING<text:span text:style-name="MT2"> </text:span>MORE<text:span text:style-name="MT2"> </text:span>OUT<text:span text:style-name="MT2"> </text:span>OF<text:span text:style-name="MT2"> </text:span>NZ-COM</text:p>
      </style:header>
      <style:header-left>
        <text:p text:style-name="MP4">CHAPTER<text:span text:style-name="MT2"> </text:span>5.<text:span text:style-name="MT2"> </text:span>GETTING<text:span text:style-name="MT2"> </text:span>MORE<text:span text:style-name="MT2"> </text:span>OUT<text:span text:style-name="MT2"> </text:span>OF<text:span text:style-name="MT2"> </text:span>NZ-COM</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3</text:page-number></text:span></text:p>
      </style:footer-left>
    </style:master-page>
    <style:master-page style:name="First_20_convert_20_16" style:display-name="First convert 16" style:page-layout-name="Mpm5" style:next-style-name="Convert_20_16">
      <style:header>
        <text:p text:style-name="Header">Chapter 6. Technical Reference</text:p>
      </style:header>
      <style:footer>
        <text:p text:style-name="MP2"><text:span text:style-name="Page_20_Number"><text:page-number text:select-page="current">48</text:page-number></text:span></text:p>
      </style:footer>
    </style:master-page>
    <style:master-page style:name="Convert_20_16" style:display-name="Convert 16" style:page-layout-name="Mpm5">
      <style:header>
        <text:p text:style-name="MP3">Chapter 6. Technical Reference</text:p>
      </style:header>
      <style:header-left>
        <text:p text:style-name="MP4">Chapter 6. Technical Reference</text:p>
      </style:header-left>
      <style:footer>
        <text:p text:style-name="MP1"><text:span text:style-name="Page_20_Number"><text:page-number text:select-page="current">83</text:page-number></text:span></text:p>
      </style:footer>
      <style:footer-left>
        <text:p text:style-name="Footer"><text:span text:style-name="Page_20_Number"><text:page-number text:select-page="current">8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Z-COM</dc:title>
    <meta:initial-creator>Lee Kai Wen</meta:initial-creator>
    <meta:creation-date>2001-03-09T12:11:00</meta:creation-date>
    <dc:date>2011-10-22T11:00:13</dc:date>
    <meta:editing-cycles>70</meta:editing-cycles>
    <meta:editing-duration>PT13H47M55S</meta:editing-duration>
    <meta:generator>LibreOffice/3.4$Unix LibreOffice_project/340m1$Build-302</meta:generator>
    <meta:document-statistic meta:table-count="6" meta:image-count="0" meta:object-count="0" meta:page-count="91" meta:paragraph-count="1425" meta:word-count="24426" meta:character-count="140849" meta:non-whitespace-character-count="114000"/>
    <meta:user-defined meta:name="Info 1"/>
    <meta:user-defined meta:name="Info 2"/>
    <meta:user-defined meta:name="Info 3"/>
    <meta:user-defined meta:name="Info 4"/>
  </office:meta>
</office:document-meta>
</file>